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fba0c" officeooo:paragraph-rsid="000fba0c" style:font-weight-asian="bold" style:font-weight-complex="bold"/>
    </style:style>
    <style:style style:name="P2" style:family="paragraph" style:parent-style-name="Standard">
      <style:text-properties fo:font-weight="bold" officeooo:rsid="000fba0c" officeooo:paragraph-rsid="0011431c" style:font-weight-asian="bold" style:font-weight-complex="bold"/>
    </style:style>
    <style:style style:name="P3" style:family="paragraph" style:parent-style-name="Standard">
      <style:text-properties fo:font-weight="bold" officeooo:rsid="0011431c" officeooo:paragraph-rsid="0011431c" style:font-weight-asian="bold" style:font-weight-complex="bold"/>
    </style:style>
    <style:style style:name="P4" style:family="paragraph" style:parent-style-name="Standard">
      <style:text-properties fo:language="en" fo:country="US" fo:font-weight="bold" officeooo:rsid="000fba0c" officeooo:paragraph-rsid="000fba0c" style:font-weight-asian="bold" style:font-weight-complex="bold"/>
    </style:style>
    <style:style style:name="P5" style:family="paragraph" style:parent-style-name="Standard">
      <style:text-properties fo:language="en" fo:country="US" fo:font-weight="bold" officeooo:rsid="000fba0c" officeooo:paragraph-rsid="001ac298" style:font-weight-asian="bold" style:font-weight-complex="bold"/>
    </style:style>
    <style:style style:name="P6" style:family="paragraph" style:parent-style-name="Standard">
      <style:text-properties fo:language="en" fo:country="US" fo:font-weight="bold" officeooo:rsid="00129940" officeooo:paragraph-rsid="00129940" style:font-weight-asian="bold" style:font-weight-complex="bold"/>
    </style:style>
    <style:style style:name="P7" style:family="paragraph" style:parent-style-name="Standard">
      <style:text-properties fo:language="en" fo:country="US" fo:font-weight="bold" officeooo:rsid="00137e96" officeooo:paragraph-rsid="00137e96" style:font-weight-asian="bold" style:font-weight-complex="bold"/>
    </style:style>
    <style:style style:name="P8" style:family="paragraph" style:parent-style-name="Standard">
      <style:text-properties fo:language="en" fo:country="US" fo:font-weight="bold" officeooo:rsid="0019479c" officeooo:paragraph-rsid="0019479c" style:font-weight-asian="bold" style:font-weight-complex="bold"/>
    </style:style>
    <style:style style:name="P9" style:family="paragraph" style:parent-style-name="Standard">
      <style:text-properties fo:language="en" fo:country="US" fo:font-weight="bold" officeooo:rsid="00197514" officeooo:paragraph-rsid="001ac298" style:font-weight-asian="bold" style:font-weight-complex="bold"/>
    </style:style>
    <style:style style:name="P10" style:family="paragraph" style:parent-style-name="Standard">
      <style:text-properties fo:language="en" fo:country="US" fo:font-weight="bold" officeooo:rsid="001ac298" officeooo:paragraph-rsid="001ac298" style:font-weight-asian="bold" style:font-weight-complex="bold"/>
    </style:style>
    <style:style style:name="P11" style:family="paragraph" style:parent-style-name="Standard">
      <style:text-properties fo:language="en" fo:country="US" fo:font-weight="normal" officeooo:rsid="000fba0c" officeooo:paragraph-rsid="000fba0c" style:font-weight-asian="normal" style:font-weight-complex="normal"/>
    </style:style>
    <style:style style:name="P12" style:family="paragraph" style:parent-style-name="Standard">
      <style:text-properties fo:language="en" fo:country="US" fo:font-weight="normal" officeooo:rsid="001670ad" officeooo:paragraph-rsid="000fba0c" style:font-weight-asian="normal" style:font-weight-complex="normal"/>
    </style:style>
    <style:style style:name="P13" style:family="paragraph" style:parent-style-name="Standard">
      <style:text-properties fo:language="en" fo:country="US" fo:font-weight="normal" officeooo:rsid="001670ad" officeooo:paragraph-rsid="001ac298" style:font-weight-asian="normal" style:font-weight-complex="normal"/>
    </style:style>
    <style:style style:name="P14" style:family="paragraph" style:parent-style-name="Standard">
      <style:text-properties fo:language="en" fo:country="US" fo:font-weight="normal" officeooo:rsid="0011431c" officeooo:paragraph-rsid="0011431c" style:font-weight-asian="normal" style:font-weight-complex="normal"/>
    </style:style>
    <style:style style:name="P15" style:family="paragraph" style:parent-style-name="Standard">
      <style:text-properties fo:language="en" fo:country="US" fo:font-weight="normal" officeooo:rsid="0011431c" officeooo:paragraph-rsid="00240b01" style:font-weight-asian="normal" style:font-weight-complex="normal"/>
    </style:style>
    <style:style style:name="P16" style:family="paragraph" style:parent-style-name="Standard">
      <style:text-properties fo:language="en" fo:country="US" fo:font-weight="normal" officeooo:rsid="00129940" officeooo:paragraph-rsid="00129940" style:font-weight-asian="normal" style:font-weight-complex="normal"/>
    </style:style>
    <style:style style:name="P17" style:family="paragraph" style:parent-style-name="Standard">
      <style:text-properties fo:language="en" fo:country="US" fo:font-weight="normal" officeooo:rsid="00137e96" officeooo:paragraph-rsid="00137e96" style:font-weight-asian="normal" style:font-weight-complex="normal"/>
    </style:style>
    <style:style style:name="P18" style:family="paragraph" style:parent-style-name="Standard">
      <style:text-properties fo:language="en" fo:country="US" fo:font-weight="normal" officeooo:rsid="00150e28" officeooo:paragraph-rsid="00150e28" style:font-weight-asian="normal" style:font-weight-complex="normal"/>
    </style:style>
    <style:style style:name="P19" style:family="paragraph" style:parent-style-name="Standard">
      <style:text-properties fo:language="en" fo:country="US" fo:font-weight="normal" officeooo:rsid="001636ff" officeooo:paragraph-rsid="001636ff" style:font-weight-asian="normal" style:font-weight-complex="normal"/>
    </style:style>
    <style:style style:name="P20" style:family="paragraph" style:parent-style-name="Standard">
      <style:text-properties fo:language="en" fo:country="US" fo:font-weight="normal" officeooo:rsid="00020437" officeooo:paragraph-rsid="001636ff" style:font-weight-asian="normal" style:font-weight-complex="normal"/>
    </style:style>
    <style:style style:name="P21" style:family="paragraph" style:parent-style-name="Standard">
      <style:text-properties fo:language="en" fo:country="US" fo:font-weight="normal" officeooo:rsid="00174542" officeooo:paragraph-rsid="00174542" style:font-weight-asian="normal" style:font-weight-complex="normal"/>
    </style:style>
    <style:style style:name="P22" style:family="paragraph" style:parent-style-name="Standard">
      <style:text-properties fo:language="en" fo:country="US" fo:font-weight="normal" officeooo:rsid="0017b7dd" officeooo:paragraph-rsid="0017b7dd" style:font-weight-asian="normal" style:font-weight-complex="normal"/>
    </style:style>
    <style:style style:name="P23" style:family="paragraph" style:parent-style-name="Standard">
      <style:text-properties fo:language="en" fo:country="US" fo:font-weight="normal" officeooo:rsid="0001271b" officeooo:paragraph-rsid="0017b7dd" style:font-weight-asian="normal" style:font-weight-complex="normal"/>
    </style:style>
    <style:style style:name="P24" style:family="paragraph" style:parent-style-name="Standard">
      <style:text-properties fo:language="en" fo:country="US" fo:font-weight="normal" officeooo:rsid="0001271b" officeooo:paragraph-rsid="00204d1a" style:font-weight-asian="normal" style:font-weight-complex="normal"/>
    </style:style>
    <style:style style:name="P25" style:family="paragraph" style:parent-style-name="Standard">
      <style:text-properties fo:language="en" fo:country="US" fo:font-weight="normal" officeooo:rsid="0001271b" officeooo:paragraph-rsid="0019479c" style:font-weight-asian="normal" style:font-weight-complex="normal"/>
    </style:style>
    <style:style style:name="P26" style:family="paragraph" style:parent-style-name="Standard">
      <style:text-properties fo:language="en" fo:country="US" fo:font-weight="normal" officeooo:rsid="0019479c" officeooo:paragraph-rsid="0019479c" style:font-weight-asian="normal" style:font-weight-complex="normal"/>
    </style:style>
    <style:style style:name="P27" style:family="paragraph" style:parent-style-name="Standard">
      <style:text-properties fo:language="en" fo:country="US" fo:font-weight="normal" officeooo:rsid="00197514" officeooo:paragraph-rsid="00197514" style:font-weight-asian="normal" style:font-weight-complex="normal"/>
    </style:style>
    <style:style style:name="P28" style:family="paragraph" style:parent-style-name="Standard">
      <style:text-properties fo:language="en" fo:country="US" fo:font-weight="normal" officeooo:rsid="001ac298" officeooo:paragraph-rsid="001ac298" style:font-weight-asian="normal" style:font-weight-complex="normal"/>
    </style:style>
    <style:style style:name="P29" style:family="paragraph" style:parent-style-name="Standard">
      <style:text-properties fo:language="en" fo:country="US" fo:font-weight="normal" officeooo:rsid="001c50c2" officeooo:paragraph-rsid="001c50c2" style:font-weight-asian="normal" style:font-weight-complex="normal"/>
    </style:style>
    <style:style style:name="P30" style:family="paragraph" style:parent-style-name="Standard">
      <style:text-properties fo:language="en" fo:country="US" fo:font-weight="normal" officeooo:rsid="000b8975" officeooo:paragraph-rsid="00150e28" style:font-weight-asian="normal" style:font-weight-complex="normal"/>
    </style:style>
    <style:style style:name="P31" style:family="paragraph" style:parent-style-name="Standard">
      <style:text-properties fo:language="en" fo:country="US" fo:font-weight="normal" officeooo:rsid="0004e64e" officeooo:paragraph-rsid="00129940" style:font-weight-asian="normal" style:font-weight-complex="normal"/>
    </style:style>
    <style:style style:name="P32" style:family="paragraph" style:parent-style-name="Standard">
      <style:text-properties fo:language="en" fo:country="US" fo:font-weight="normal" officeooo:rsid="001331cd" officeooo:paragraph-rsid="00129940" style:font-weight-asian="normal" style:font-weight-complex="normal"/>
    </style:style>
    <style:style style:name="P33" style:family="paragraph" style:parent-style-name="Standard">
      <style:text-properties fo:language="en" fo:country="US" fo:font-style="normal" fo:font-weight="normal" officeooo:rsid="00020437" officeooo:paragraph-rsid="001636ff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language="en" fo:country="US" fo:font-style="normal" style:text-underline-style="none" fo:font-weight="normal" officeooo:rsid="00197514" officeooo:paragraph-rsid="00197514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language="en" fo:country="US" fo:font-style="normal" style:text-underline-style="none" fo:font-weight="normal" officeooo:rsid="000cd229" officeooo:paragraph-rsid="0017b7dd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language="en" fo:country="US" fo:font-style="normal" style:text-underline-style="none" fo:font-weight="normal" officeooo:rsid="0001271b" officeooo:paragraph-rsid="0017b7dd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language="en" fo:country="US" fo:font-style="normal" style:text-underline-style="none" fo:font-weight="normal" officeooo:rsid="00020437" officeooo:paragraph-rsid="00129940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fo:language="en" fo:country="US" fo:font-style="normal" style:text-underline-style="none" fo:font-weight="normal" officeooo:rsid="00020437" officeooo:paragraph-rsid="00174542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fo:language="en" fo:country="US" fo:font-style="normal" style:text-underline-style="none" fo:font-weight="normal" officeooo:rsid="00174542" officeooo:paragraph-rsid="001636ff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language="en" fo:country="US" fo:font-style="normal" style:text-underline-style="none" fo:font-weight="normal" officeooo:rsid="00129940" officeooo:paragraph-rsid="00204d1a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language="en" fo:country="US" fo:font-style="normal" style:text-underline-style="none" fo:font-weight="normal" officeooo:rsid="0017b7dd" officeooo:paragraph-rsid="00204d1a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language="en" fo:country="US" fo:font-style="normal" style:text-underline-style="solid" style:text-underline-width="auto" style:text-underline-color="font-color" fo:font-weight="normal" officeooo:rsid="00197514" officeooo:paragraph-rsid="00197514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fo:language="en" fo:country="US" style:text-underline-style="none" fo:font-weight="normal" officeooo:rsid="000fba0c" officeooo:paragraph-rsid="00129940" style:font-weight-asian="normal" style:font-weight-complex="normal"/>
    </style:style>
    <style:style style:name="P44" style:family="paragraph" style:parent-style-name="Standard">
      <style:text-properties fo:language="en" fo:country="US" style:text-underline-style="none" fo:font-weight="normal" officeooo:rsid="000fba0c" officeooo:paragraph-rsid="001636ff" style:font-weight-asian="normal" style:font-weight-complex="normal"/>
    </style:style>
    <style:style style:name="P45" style:family="paragraph" style:parent-style-name="Standard">
      <style:text-properties fo:language="en" fo:country="US" style:text-underline-style="none" fo:font-weight="normal" officeooo:rsid="000fba0c" officeooo:paragraph-rsid="000fba0c" style:font-weight-asian="normal" style:font-weight-complex="normal"/>
    </style:style>
    <style:style style:name="P46" style:family="paragraph" style:parent-style-name="Standard">
      <style:text-properties fo:language="en" fo:country="US" style:text-underline-style="none" fo:font-weight="normal" officeooo:rsid="000fba0c" officeooo:paragraph-rsid="0019479c" style:font-weight-asian="normal" style:font-weight-complex="normal"/>
    </style:style>
    <style:style style:name="P47" style:family="paragraph" style:parent-style-name="Standard">
      <style:text-properties fo:language="en" fo:country="US" style:text-underline-style="none" fo:font-weight="normal" officeooo:rsid="000fba0c" officeooo:paragraph-rsid="00174542" style:font-weight-asian="normal" style:font-weight-complex="normal"/>
    </style:style>
    <style:style style:name="P48" style:family="paragraph" style:parent-style-name="Standard">
      <style:text-properties fo:language="en" fo:country="US" style:text-underline-style="none" fo:font-weight="normal" officeooo:rsid="000fba0c" officeooo:paragraph-rsid="0011431c" style:font-weight-asian="normal" style:font-weight-complex="normal"/>
    </style:style>
    <style:style style:name="P49" style:family="paragraph" style:parent-style-name="Standard">
      <style:text-properties fo:language="en" fo:country="US" style:text-underline-style="none" fo:font-weight="normal" officeooo:rsid="000fba0c" officeooo:paragraph-rsid="001c50c2" style:font-weight-asian="normal" style:font-weight-complex="normal"/>
    </style:style>
    <style:style style:name="P50" style:family="paragraph" style:parent-style-name="Standard">
      <style:text-properties fo:language="en" fo:country="US" style:text-underline-style="none" fo:font-weight="normal" officeooo:rsid="00174542" officeooo:paragraph-rsid="000fba0c" style:font-weight-asian="normal" style:font-weight-complex="normal"/>
    </style:style>
    <style:style style:name="P51" style:family="paragraph" style:parent-style-name="Standard">
      <style:text-properties fo:language="en" fo:country="US" style:text-underline-style="none" fo:font-weight="normal" officeooo:rsid="00174542" officeooo:paragraph-rsid="001636ff" style:font-weight-asian="normal" style:font-weight-complex="normal"/>
    </style:style>
    <style:style style:name="P52" style:family="paragraph" style:parent-style-name="Standard">
      <style:text-properties fo:language="en" fo:country="US" style:text-underline-style="none" fo:font-weight="normal" officeooo:rsid="00174542" officeooo:paragraph-rsid="00137e96" style:font-weight-asian="normal" style:font-weight-complex="normal"/>
    </style:style>
    <style:style style:name="P53" style:family="paragraph" style:parent-style-name="Standard">
      <style:text-properties fo:language="en" fo:country="US" style:text-underline-style="none" fo:font-weight="normal" officeooo:rsid="00174542" officeooo:paragraph-rsid="00174542" style:font-weight-asian="normal" style:font-weight-complex="normal"/>
    </style:style>
    <style:style style:name="P54" style:family="paragraph" style:parent-style-name="Standard">
      <style:text-properties fo:language="en" fo:country="US" style:text-underline-style="none" fo:font-weight="normal" officeooo:rsid="00174542" officeooo:paragraph-rsid="0019479c" style:font-weight-asian="normal" style:font-weight-complex="normal"/>
    </style:style>
    <style:style style:name="P55" style:family="paragraph" style:parent-style-name="Standard">
      <style:text-properties fo:language="en" fo:country="US" style:text-underline-style="none" fo:font-weight="normal" officeooo:rsid="0019479c" officeooo:paragraph-rsid="00137e96" style:font-weight-asian="normal" style:font-weight-complex="normal"/>
    </style:style>
    <style:style style:name="P56" style:family="paragraph" style:parent-style-name="Standard">
      <style:text-properties fo:language="en" fo:country="US" style:text-underline-style="none" fo:font-weight="normal" officeooo:rsid="0019479c" officeooo:paragraph-rsid="0019479c" style:font-weight-asian="normal" style:font-weight-complex="normal"/>
    </style:style>
    <style:style style:name="P57" style:family="paragraph" style:parent-style-name="Standard">
      <style:text-properties fo:language="en" fo:country="US" style:text-underline-style="none" fo:font-weight="normal" officeooo:rsid="0019479c" officeooo:paragraph-rsid="00129940" style:font-weight-asian="normal" style:font-weight-complex="normal"/>
    </style:style>
    <style:style style:name="P58" style:family="paragraph" style:parent-style-name="Standard">
      <style:text-properties fo:language="en" fo:country="US" style:text-underline-style="none" fo:font-weight="normal" officeooo:rsid="0019479c" officeooo:paragraph-rsid="000fba0c" style:font-weight-asian="normal" style:font-weight-complex="normal"/>
    </style:style>
    <style:style style:name="P59" style:family="paragraph" style:parent-style-name="Standard">
      <style:text-properties fo:language="en" fo:country="US" style:text-underline-style="none" fo:font-weight="normal" officeooo:rsid="0019479c" officeooo:paragraph-rsid="00197514" style:font-weight-asian="normal" style:font-weight-complex="normal"/>
    </style:style>
    <style:style style:name="P60" style:family="paragraph" style:parent-style-name="Standard">
      <style:text-properties fo:language="en" fo:country="US" style:text-underline-style="none" fo:font-weight="normal" officeooo:rsid="00197514" officeooo:paragraph-rsid="000fba0c" style:font-weight-asian="normal" style:font-weight-complex="normal"/>
    </style:style>
    <style:style style:name="P61" style:family="paragraph" style:parent-style-name="Standard">
      <style:text-properties fo:language="en" fo:country="US" style:text-underline-style="none" fo:font-weight="normal" officeooo:rsid="00197514" officeooo:paragraph-rsid="00197514" style:font-weight-asian="normal" style:font-weight-complex="normal"/>
    </style:style>
    <style:style style:name="P62" style:family="paragraph" style:parent-style-name="Standard">
      <style:text-properties fo:language="en" fo:country="US" style:text-underline-style="none" fo:font-weight="normal" officeooo:rsid="00197514" officeooo:paragraph-rsid="00150e28" style:font-weight-asian="normal" style:font-weight-complex="normal"/>
    </style:style>
    <style:style style:name="P63" style:family="paragraph" style:parent-style-name="Standard">
      <style:text-properties fo:language="en" fo:country="US" style:text-underline-style="none" fo:font-weight="normal" officeooo:rsid="00129940" officeooo:paragraph-rsid="00129940" style:font-weight-asian="normal" style:font-weight-complex="normal"/>
    </style:style>
    <style:style style:name="P64" style:family="paragraph" style:parent-style-name="Standard">
      <style:text-properties fo:language="en" fo:country="US" style:text-underline-style="none" fo:font-weight="normal" officeooo:rsid="00129940" officeooo:paragraph-rsid="00137e96" style:font-weight-asian="normal" style:font-weight-complex="normal"/>
    </style:style>
    <style:style style:name="P65" style:family="paragraph" style:parent-style-name="Standard">
      <style:text-properties fo:language="en" fo:country="US" style:text-underline-style="none" fo:font-weight="normal" officeooo:rsid="00129940" officeooo:paragraph-rsid="00150e28" style:font-weight-asian="normal" style:font-weight-complex="normal"/>
    </style:style>
    <style:style style:name="P66" style:family="paragraph" style:parent-style-name="Standard">
      <style:text-properties fo:language="en" fo:country="US" style:text-underline-style="none" fo:font-weight="normal" officeooo:rsid="00129940" officeooo:paragraph-rsid="000fba0c" style:font-weight-asian="normal" style:font-weight-complex="normal"/>
    </style:style>
    <style:style style:name="P67" style:family="paragraph" style:parent-style-name="Standard">
      <style:text-properties fo:language="en" fo:country="US" style:text-underline-style="none" fo:font-weight="normal" officeooo:rsid="00129940" officeooo:paragraph-rsid="0021df7d" style:font-weight-asian="normal" style:font-weight-complex="normal"/>
    </style:style>
    <style:style style:name="P68" style:family="paragraph" style:parent-style-name="Standard">
      <style:text-properties fo:language="en" fo:country="US" style:text-underline-style="none" fo:font-weight="normal" officeooo:rsid="00129940" officeooo:paragraph-rsid="0011431c" style:font-weight-asian="normal" style:font-weight-complex="normal"/>
    </style:style>
    <style:style style:name="P69" style:family="paragraph" style:parent-style-name="Standard">
      <style:text-properties fo:language="en" fo:country="US" style:text-underline-style="none" fo:font-weight="normal" officeooo:rsid="00129940" officeooo:paragraph-rsid="00197514" style:font-weight-asian="normal" style:font-weight-complex="normal"/>
    </style:style>
    <style:style style:name="P70" style:family="paragraph" style:parent-style-name="Standard">
      <style:text-properties fo:language="en" fo:country="US" style:text-underline-style="none" fo:font-weight="normal" officeooo:rsid="00129940" officeooo:paragraph-rsid="0019479c" style:font-weight-asian="normal" style:font-weight-complex="normal"/>
    </style:style>
    <style:style style:name="P71" style:family="paragraph" style:parent-style-name="Standard">
      <style:text-properties fo:language="en" fo:country="US" style:text-underline-style="none" fo:font-weight="normal" officeooo:rsid="00129940" officeooo:paragraph-rsid="001ac298" style:font-weight-asian="normal" style:font-weight-complex="normal"/>
    </style:style>
    <style:style style:name="P72" style:family="paragraph" style:parent-style-name="Standard">
      <style:text-properties fo:language="en" fo:country="US" style:text-underline-style="none" fo:font-weight="normal" officeooo:rsid="0017b7dd" officeooo:paragraph-rsid="000fba0c" style:font-weight-asian="normal" style:font-weight-complex="normal"/>
    </style:style>
    <style:style style:name="P73" style:family="paragraph" style:parent-style-name="Standard">
      <style:text-properties fo:language="en" fo:country="US" style:text-underline-style="none" fo:font-weight="normal" officeooo:rsid="0017b7dd" officeooo:paragraph-rsid="0017b7dd" style:font-weight-asian="normal" style:font-weight-complex="normal"/>
    </style:style>
    <style:style style:name="P74" style:family="paragraph" style:parent-style-name="Standard">
      <style:text-properties fo:language="en" fo:country="US" style:text-underline-style="none" fo:font-weight="normal" officeooo:rsid="001ac298" officeooo:paragraph-rsid="0011431c" style:font-weight-asian="normal" style:font-weight-complex="normal"/>
    </style:style>
    <style:style style:name="P75" style:family="paragraph" style:parent-style-name="Standard">
      <style:text-properties fo:language="en" fo:country="US" style:text-underline-style="none" fo:font-weight="normal" officeooo:rsid="001ac298" officeooo:paragraph-rsid="0019479c" style:font-weight-asian="normal" style:font-weight-complex="normal"/>
    </style:style>
    <style:style style:name="P76" style:family="paragraph" style:parent-style-name="Standard">
      <style:text-properties fo:language="en" fo:country="US" style:text-underline-style="none" fo:font-weight="normal" officeooo:rsid="001ac298" officeooo:paragraph-rsid="001ac298" style:font-weight-asian="normal" style:font-weight-complex="normal"/>
    </style:style>
    <style:style style:name="P77" style:family="paragraph" style:parent-style-name="Standard">
      <style:text-properties fo:language="en" fo:country="US" style:text-underline-style="none" fo:font-weight="normal" officeooo:rsid="00150e28" officeooo:paragraph-rsid="00129940" style:font-weight-asian="normal" style:font-weight-complex="normal"/>
    </style:style>
    <style:style style:name="P78" style:family="paragraph" style:parent-style-name="Standard">
      <style:text-properties fo:language="en" fo:country="US" style:text-underline-style="none" fo:font-weight="normal" officeooo:rsid="00150e28" officeooo:paragraph-rsid="00150e28" style:font-weight-asian="normal" style:font-weight-complex="normal"/>
    </style:style>
    <style:style style:name="P79" style:family="paragraph" style:parent-style-name="Standard">
      <style:text-properties fo:language="en" fo:country="US" style:text-underline-style="none" fo:font-weight="normal" officeooo:rsid="00150e28" officeooo:paragraph-rsid="0017b7dd" style:font-weight-asian="normal" style:font-weight-complex="normal"/>
    </style:style>
    <style:style style:name="P80" style:family="paragraph" style:parent-style-name="Standard">
      <style:text-properties fo:language="en" fo:country="US" style:text-underline-style="none" fo:font-weight="normal" officeooo:rsid="00150e28" officeooo:paragraph-rsid="00174542" style:font-weight-asian="normal" style:font-weight-complex="normal"/>
    </style:style>
    <style:style style:name="P81" style:family="paragraph" style:parent-style-name="Standard">
      <style:text-properties fo:language="en" fo:country="US" style:text-underline-style="none" fo:font-weight="normal" officeooo:rsid="0011431c" officeooo:paragraph-rsid="00129940" style:font-weight-asian="normal" style:font-weight-complex="normal"/>
    </style:style>
    <style:style style:name="P82" style:family="paragraph" style:parent-style-name="Standard">
      <style:text-properties fo:language="en" fo:country="US" style:text-underline-style="none" fo:font-weight="normal" officeooo:rsid="0011431c" officeooo:paragraph-rsid="00150e28" style:font-weight-asian="normal" style:font-weight-complex="normal"/>
    </style:style>
    <style:style style:name="P83" style:family="paragraph" style:parent-style-name="Standard">
      <style:text-properties fo:language="en" fo:country="US" style:text-underline-style="none" fo:font-weight="normal" officeooo:rsid="0011431c" officeooo:paragraph-rsid="000fba0c" style:font-weight-asian="normal" style:font-weight-complex="normal"/>
    </style:style>
    <style:style style:name="P84" style:family="paragraph" style:parent-style-name="Standard">
      <style:text-properties fo:language="en" fo:country="US" style:text-underline-style="none" fo:font-weight="normal" officeooo:rsid="0011431c" officeooo:paragraph-rsid="00240b01" style:font-weight-asian="normal" style:font-weight-complex="normal"/>
    </style:style>
    <style:style style:name="P85" style:family="paragraph" style:parent-style-name="Standard">
      <style:text-properties fo:language="en" fo:country="US" style:text-underline-style="none" fo:font-weight="normal" officeooo:rsid="00137e96" officeooo:paragraph-rsid="00150e28" style:font-weight-asian="normal" style:font-weight-complex="normal"/>
    </style:style>
    <style:style style:name="P86" style:family="paragraph" style:parent-style-name="Standard">
      <style:text-properties fo:language="en" fo:country="US" style:text-underline-style="none" fo:font-weight="normal" officeooo:rsid="00137e96" officeooo:paragraph-rsid="0011431c" style:font-weight-asian="normal" style:font-weight-complex="normal"/>
    </style:style>
    <style:style style:name="P87" style:family="paragraph" style:parent-style-name="Standard">
      <style:text-properties fo:language="en" fo:country="US" style:text-underline-style="none" fo:font-weight="normal" officeooo:rsid="00137e96" officeooo:paragraph-rsid="001636ff" style:font-weight-asian="normal" style:font-weight-complex="normal"/>
    </style:style>
    <style:style style:name="P88" style:family="paragraph" style:parent-style-name="Standard">
      <style:text-properties fo:language="en" fo:country="US" style:text-underline-style="none" fo:font-weight="normal" officeooo:rsid="00137e96" officeooo:paragraph-rsid="00137e96" style:font-weight-asian="normal" style:font-weight-complex="normal"/>
    </style:style>
    <style:style style:name="P89" style:family="paragraph" style:parent-style-name="Standard">
      <style:text-properties fo:language="en" fo:country="US" style:text-underline-style="none" fo:font-weight="normal" officeooo:rsid="00137e96" officeooo:paragraph-rsid="0021df7d" style:font-weight-asian="normal" style:font-weight-complex="normal"/>
    </style:style>
    <style:style style:name="P90" style:family="paragraph" style:parent-style-name="Standard">
      <style:text-properties fo:language="en" fo:country="US" style:text-underline-style="none" fo:font-weight="normal" officeooo:rsid="00137e96" officeooo:paragraph-rsid="00174542" style:font-weight-asian="normal" style:font-weight-complex="normal"/>
    </style:style>
    <style:style style:name="P91" style:family="paragraph" style:parent-style-name="Standard">
      <style:text-properties fo:language="en" fo:country="US" style:text-underline-style="none" fo:font-weight="normal" officeooo:rsid="00137e96" officeooo:paragraph-rsid="0019479c" style:font-weight-asian="normal" style:font-weight-complex="normal"/>
    </style:style>
    <style:style style:name="P92" style:family="paragraph" style:parent-style-name="Standard">
      <style:text-properties fo:language="en" fo:country="US" style:text-underline-style="none" fo:font-weight="normal" officeooo:rsid="00137e96" officeooo:paragraph-rsid="00129940" style:font-weight-asian="normal" style:font-weight-complex="normal"/>
    </style:style>
    <style:style style:name="P93" style:family="paragraph" style:parent-style-name="Standard">
      <style:text-properties fo:language="en" fo:country="US" style:text-underline-style="none" fo:font-weight="normal" officeooo:rsid="00059b51" officeooo:paragraph-rsid="0017b7dd" style:font-weight-asian="normal" style:font-weight-complex="normal"/>
    </style:style>
    <style:style style:name="P94" style:family="paragraph" style:parent-style-name="Standard">
      <style:text-properties fo:language="en" fo:country="US" style:text-underline-style="none" fo:font-weight="normal" officeooo:rsid="0001271b" officeooo:paragraph-rsid="0017b7dd" style:font-weight-asian="normal" style:font-weight-complex="normal"/>
    </style:style>
    <style:style style:name="P95" style:family="paragraph" style:parent-style-name="Standard">
      <style:text-properties fo:language="en" fo:country="US" style:text-underline-style="none" fo:font-weight="normal" officeooo:rsid="00204d1a" officeooo:paragraph-rsid="00204d1a" style:font-weight-asian="normal" style:font-weight-complex="normal"/>
    </style:style>
    <style:style style:name="P96" style:family="paragraph" style:parent-style-name="Standard">
      <style:text-properties fo:language="en" fo:country="US" style:text-underline-style="none" fo:font-weight="normal" officeooo:rsid="001bae87" officeooo:paragraph-rsid="000fba0c" style:font-weight-asian="normal" style:font-weight-complex="normal"/>
    </style:style>
    <style:style style:name="P97" style:family="paragraph" style:parent-style-name="Standard">
      <style:text-properties fo:language="en" fo:country="US" style:text-underline-style="none" fo:font-weight="normal" officeooo:rsid="001bae87" officeooo:paragraph-rsid="0019479c" style:font-weight-asian="normal" style:font-weight-complex="normal"/>
    </style:style>
    <style:style style:name="P98" style:family="paragraph" style:parent-style-name="Standard">
      <style:text-properties fo:language="en" fo:country="US" style:text-underline-style="none" fo:font-weight="normal" officeooo:rsid="001636ff" officeooo:paragraph-rsid="001636ff" style:font-weight-asian="normal" style:font-weight-complex="normal"/>
    </style:style>
    <style:style style:name="P99" style:family="paragraph" style:parent-style-name="Standard">
      <style:text-properties fo:language="en" fo:country="US" style:text-underline-style="none" fo:font-weight="normal" officeooo:rsid="001670ad" officeooo:paragraph-rsid="000fba0c" style:font-weight-asian="normal" style:font-weight-complex="normal"/>
    </style:style>
    <style:style style:name="P100" style:family="paragraph" style:parent-style-name="Standard">
      <style:text-properties fo:language="en" fo:country="US" style:text-underline-style="none" fo:font-weight="normal" officeooo:rsid="0019d9f4" officeooo:paragraph-rsid="0011431c" style:font-weight-asian="normal" style:font-weight-complex="normal"/>
    </style:style>
    <style:style style:name="P101" style:family="paragraph" style:parent-style-name="Standard">
      <style:text-properties fo:language="en" fo:country="US" style:text-underline-style="solid" style:text-underline-width="auto" style:text-underline-color="font-color" fo:font-weight="normal" officeooo:rsid="00150e28" officeooo:paragraph-rsid="000fba0c" style:font-weight-asian="normal" style:font-weight-complex="normal"/>
    </style:style>
    <style:style style:name="P102" style:family="paragraph" style:parent-style-name="Standard">
      <style:text-properties fo:language="en" fo:country="US" style:text-underline-style="solid" style:text-underline-width="auto" style:text-underline-color="font-color" fo:font-weight="normal" officeooo:rsid="00174542" officeooo:paragraph-rsid="00174542" style:font-weight-asian="normal" style:font-weight-complex="normal"/>
    </style:style>
    <style:style style:name="P103" style:family="paragraph" style:parent-style-name="Standard">
      <style:text-properties fo:language="en" fo:country="US" style:text-underline-style="solid" style:text-underline-width="auto" style:text-underline-color="font-color" fo:font-weight="normal" officeooo:rsid="001ac298" officeooo:paragraph-rsid="0019479c" style:font-weight-asian="normal" style:font-weight-complex="normal"/>
    </style:style>
    <style:style style:name="P104" style:family="paragraph" style:parent-style-name="Standard">
      <style:text-properties fo:language="en" fo:country="US" style:text-underline-style="solid" style:text-underline-width="auto" style:text-underline-color="font-color" fo:font-weight="normal" officeooo:rsid="0019479c" officeooo:paragraph-rsid="00129940" style:font-weight-asian="normal" style:font-weight-complex="normal"/>
    </style:style>
    <style:style style:name="P105" style:family="paragraph" style:parent-style-name="Standard">
      <style:text-properties fo:language="en" fo:country="US" style:text-underline-style="solid" style:text-underline-width="auto" style:text-underline-color="font-color" fo:font-weight="normal" officeooo:rsid="002d20c5" officeooo:paragraph-rsid="001636ff" style:font-weight-asian="normal" style:font-weight-complex="normal"/>
    </style:style>
    <style:style style:name="P106" style:family="paragraph" style:parent-style-name="Standard">
      <style:text-properties fo:font-weight="normal" officeooo:rsid="000fba0c" officeooo:paragraph-rsid="001636ff" style:font-weight-asian="normal" style:font-weight-complex="normal"/>
    </style:style>
    <style:style style:name="P107" style:family="paragraph" style:parent-style-name="Standard">
      <style:text-properties fo:font-weight="normal" officeooo:rsid="001670ad" officeooo:paragraph-rsid="000fba0c" style:font-weight-asian="normal" style:font-weight-complex="normal"/>
    </style:style>
    <style:style style:name="P108" style:family="paragraph" style:parent-style-name="Standard">
      <style:text-properties fo:font-weight="normal" officeooo:rsid="0001271b" officeooo:paragraph-rsid="00204d1a" style:font-weight-asian="normal" style:font-weight-complex="normal"/>
    </style:style>
    <style:style style:name="P109" style:family="paragraph" style:parent-style-name="Standard">
      <style:text-properties fo:font-weight="normal" officeooo:rsid="0019479c" officeooo:paragraph-rsid="0019479c" style:font-weight-asian="normal" style:font-weight-complex="normal"/>
    </style:style>
    <style:style style:name="P110" style:family="paragraph" style:parent-style-name="Standard">
      <style:text-properties fo:font-weight="normal" officeooo:rsid="00066302" officeooo:paragraph-rsid="00129940" style:font-weight-asian="normal" style:font-weight-complex="normal"/>
    </style:style>
    <style:style style:name="P111" style:family="paragraph" style:parent-style-name="Standard">
      <style:text-properties fo:font-weight="normal" officeooo:rsid="0011431c" officeooo:paragraph-rsid="0011431c" style:font-weight-asian="normal" style:font-weight-complex="normal"/>
    </style:style>
    <style:style style:name="P112" style:family="paragraph" style:parent-style-name="Standard">
      <style:text-properties style:text-underline-style="none" fo:font-weight="normal" officeooo:rsid="0001271b" officeooo:paragraph-rsid="0017b7dd" style:font-weight-asian="normal" style:font-weight-complex="normal"/>
    </style:style>
    <style:style style:name="P113" style:family="paragraph" style:parent-style-name="Standard">
      <style:text-properties style:text-underline-style="none" fo:font-weight="normal" officeooo:rsid="0001271b" officeooo:paragraph-rsid="001636ff" style:font-weight-asian="normal" style:font-weight-complex="normal"/>
    </style:style>
    <style:style style:name="P114" style:family="paragraph" style:parent-style-name="Standard">
      <style:text-properties fo:font-style="normal" style:text-underline-style="none" fo:font-weight="normal" officeooo:rsid="00020437" officeooo:paragraph-rsid="001636ff" style:font-style-asian="normal" style:font-weight-asian="normal" style:font-style-complex="normal" style:font-weight-complex="normal"/>
    </style:style>
    <style:style style:name="P115" style:family="paragraph" style:parent-style-name="Standard">
      <style:text-properties fo:font-style="normal" fo:font-weight="normal" officeooo:rsid="00020437" officeooo:paragraph-rsid="001636ff" style:font-style-asian="normal" style:font-weight-asian="normal" style:font-style-complex="normal" style:font-weight-complex="normal"/>
    </style:style>
    <style:style style:name="P116" style:family="paragraph" style:parent-style-name="Standard">
      <style:text-properties fo:font-style="normal" fo:font-weight="normal" officeooo:rsid="00020437" officeooo:paragraph-rsid="001e6b8d" style:font-style-asian="normal" style:font-weight-asian="normal" style:font-style-complex="normal" style:font-weight-complex="normal"/>
    </style:style>
    <style:style style:name="P117" style:family="paragraph" style:parent-style-name="Standard">
      <style:text-properties style:font-name="Times New Roman" fo:font-size="12pt" style:text-underline-style="none" fo:font-weight="normal" officeooo:rsid="00137e96" officeooo:paragraph-rsid="00137e96" style:font-size-asian="12pt" style:font-weight-asian="normal" style:font-size-complex="12pt" style:font-weight-complex="normal"/>
    </style:style>
    <style:style style:name="P118" style:family="paragraph" style:parent-style-name="Standard">
      <style:text-properties style:font-name="Times New Roman" fo:font-size="12pt" fo:language="en" fo:country="US" style:text-underline-style="none" fo:font-weight="normal" officeooo:rsid="00137e96" officeooo:paragraph-rsid="00137e96" style:font-size-asian="12pt" style:font-weight-asian="normal" style:font-size-complex="12pt" style:font-weight-complex="normal"/>
    </style:style>
    <style:style style:name="P119" style:family="paragraph" style:parent-style-name="Standard">
      <style:text-properties style:font-name="Times New Roman" fo:font-size="12pt" fo:language="en" fo:country="US" style:text-underline-style="none" fo:font-weight="normal" officeooo:rsid="0001271b" officeooo:paragraph-rsid="0019479c" style:font-size-asian="12pt" style:font-weight-asian="normal" style:font-size-complex="12pt" style:font-weight-complex="normal"/>
    </style:style>
    <style:style style:name="P120" style:family="paragraph" style:parent-style-name="Standard">
      <style:text-properties style:font-name="Times New Roman" fo:font-size="12pt" fo:language="en" fo:country="US" style:text-underline-style="none" fo:font-weight="normal" officeooo:rsid="00059b51" officeooo:paragraph-rsid="00137e96" style:font-size-asian="12pt" style:font-weight-asian="normal" style:font-size-complex="12pt" style:font-weight-complex="normal"/>
    </style:style>
    <style:style style:name="P121" style:family="paragraph" style:parent-style-name="Standard">
      <style:text-properties style:font-name="Times New Roman" fo:font-size="12pt" fo:language="en" fo:country="US" style:text-underline-style="none" fo:font-weight="normal" officeooo:rsid="0019d9f4" officeooo:paragraph-rsid="0011431c" style:font-size-asian="12pt" style:font-weight-asian="normal" style:font-size-complex="12pt" style:font-weight-complex="normal"/>
    </style:style>
    <style:style style:name="P122" style:family="paragraph" style:parent-style-name="Standard">
      <style:text-properties style:font-name="Times New Roman" fo:font-size="12pt" fo:language="en" fo:country="US" style:text-underline-style="none" fo:font-weight="normal" officeooo:rsid="0019d9f4" officeooo:paragraph-rsid="00150e28" style:font-size-asian="12pt" style:font-weight-asian="normal" style:font-size-complex="12pt" style:font-weight-complex="normal"/>
    </style:style>
    <style:style style:name="P123" style:family="paragraph" style:parent-style-name="Standard">
      <style:text-properties style:font-name="Times New Roman" fo:font-size="12pt" fo:language="en" fo:country="US" style:text-underline-style="none" fo:font-weight="normal" officeooo:rsid="0017b7dd" officeooo:paragraph-rsid="0017b7dd" style:font-size-asian="12pt" style:font-weight-asian="normal" style:font-size-complex="12pt" style:font-weight-complex="normal"/>
    </style:style>
    <style:style style:name="P124" style:family="paragraph" style:parent-style-name="Standard">
      <style:text-properties style:text-underline-style="solid" style:text-underline-width="auto" style:text-underline-color="font-color" fo:font-weight="normal" officeooo:rsid="0002e9a1" officeooo:paragraph-rsid="0017b7dd" style:font-weight-asian="normal" style:font-weight-complex="normal"/>
    </style:style>
    <style:style style:name="P125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font-weight="bold" officeooo:rsid="00137e96" officeooo:paragraph-rsid="00137e96" style:font-weight-asian="bold" style:font-weight-complex="bold"/>
    </style:style>
    <style:style style:name="P126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font-weight="bold" officeooo:rsid="00129940" officeooo:paragraph-rsid="002cc4e8" style:font-weight-asian="bold" style:font-weight-complex="bold"/>
    </style:style>
    <style:style style:name="P127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bold" officeooo:rsid="00174542" officeooo:paragraph-rsid="00174542" style:font-weight-asian="bold" style:font-weight-complex="bold"/>
    </style:style>
    <style:style style:name="P128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bold" officeooo:rsid="00150e28" officeooo:paragraph-rsid="00150e28" style:font-weight-asian="bold" style:font-weight-complex="bold"/>
    </style:style>
    <style:style style:name="P129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bold" officeooo:rsid="000fba0c" officeooo:paragraph-rsid="000fba0c" style:font-weight-asian="bold" style:font-weight-complex="bold"/>
    </style:style>
    <style:style style:name="P130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bold" officeooo:rsid="0011431c" officeooo:paragraph-rsid="0011431c" style:font-weight-asian="bold" style:font-weight-complex="bold"/>
    </style:style>
    <style:style style:name="P131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bold" officeooo:rsid="00129940" officeooo:paragraph-rsid="00129940" style:font-weight-asian="bold" style:font-weight-complex="bold"/>
    </style:style>
    <style:style style:name="P132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bold" officeooo:rsid="000817df" officeooo:paragraph-rsid="00129940" style:font-weight-asian="bold" style:font-weight-complex="bold"/>
    </style:style>
    <style:style style:name="P133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normal" officeooo:rsid="0001271b" officeooo:paragraph-rsid="0017b7dd" style:font-weight-asian="normal" style:font-weight-complex="normal"/>
    </style:style>
    <style:style style:name="P134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normal" officeooo:rsid="001ac298" officeooo:paragraph-rsid="001ac298" style:font-weight-asian="normal" style:font-weight-complex="normal"/>
    </style:style>
    <style:style style:name="P135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normal" officeooo:rsid="000fba0c" officeooo:paragraph-rsid="000fba0c" style:font-weight-asian="normal" style:font-weight-complex="normal"/>
    </style:style>
    <style:style style:name="P136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normal" officeooo:rsid="00129940" officeooo:paragraph-rsid="00129940" style:font-weight-asian="normal" style:font-weight-complex="normal"/>
    </style:style>
    <style:style style:name="P137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normal" officeooo:rsid="00197514" officeooo:paragraph-rsid="00197514" style:font-weight-asian="normal" style:font-weight-complex="normal"/>
    </style:style>
    <style:style style:name="P138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normal" officeooo:rsid="00151920" officeooo:paragraph-rsid="00151920" style:font-weight-asian="normal" style:font-weight-complex="normal"/>
    </style:style>
    <style:style style:name="P139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normal" officeooo:rsid="00174542" officeooo:paragraph-rsid="00174542" style:font-weight-asian="normal" style:font-weight-complex="normal"/>
    </style:style>
    <style:style style:name="P140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normal" officeooo:rsid="0017b7dd" officeooo:paragraph-rsid="0017b7dd" style:font-weight-asian="normal" style:font-weight-complex="normal"/>
    </style:style>
    <style:style style:name="P141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normal" officeooo:rsid="00137e96" officeooo:paragraph-rsid="00137e96" style:font-weight-asian="normal" style:font-weight-complex="normal"/>
    </style:style>
    <style:style style:name="P142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normal" officeooo:rsid="0019479c" officeooo:paragraph-rsid="0019479c" style:font-weight-asian="normal" style:font-weight-complex="normal"/>
    </style:style>
    <style:style style:name="P143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normal" officeooo:rsid="0011431c" officeooo:paragraph-rsid="0011431c" style:font-weight-asian="normal" style:font-weight-complex="normal"/>
    </style:style>
    <style:style style:name="P144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normal" officeooo:rsid="0011431c" officeooo:paragraph-rsid="00240b01" style:font-weight-asian="normal" style:font-weight-complex="normal"/>
    </style:style>
    <style:style style:name="P145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normal" officeooo:rsid="001636ff" officeooo:paragraph-rsid="001636ff" style:font-weight-asian="normal" style:font-weight-complex="normal"/>
    </style:style>
    <style:style style:name="P146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normal" officeooo:rsid="00020437" officeooo:paragraph-rsid="00174542" style:font-weight-asian="normal" style:font-weight-complex="normal"/>
    </style:style>
    <style:style style:name="P147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weight="normal" officeooo:rsid="00150e28" officeooo:paragraph-rsid="00150e28" style:font-weight-asian="normal" style:font-weight-complex="normal"/>
    </style:style>
    <style:style style:name="P148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fo:font-style="normal" fo:font-weight="normal" officeooo:rsid="00020437" officeooo:paragraph-rsid="001ac298" style:font-style-asian="normal" style:font-weight-asian="normal" style:font-style-complex="normal" style:font-weight-complex="normal"/>
    </style:style>
    <style:style style:name="P149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style:text-underline-style="none" fo:font-weight="normal" officeooo:rsid="001636ff" officeooo:paragraph-rsid="0011431c" style:font-weight-asian="normal" style:font-weight-complex="normal"/>
    </style:style>
    <style:style style:name="P150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style:text-underline-style="none" fo:font-weight="normal" officeooo:rsid="001636ff" officeooo:paragraph-rsid="001636ff" style:font-weight-asian="normal" style:font-weight-complex="normal"/>
    </style:style>
    <style:style style:name="P151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style:text-underline-style="none" fo:font-weight="normal" officeooo:rsid="00137e96" officeooo:paragraph-rsid="00174542" style:font-weight-asian="normal" style:font-weight-complex="normal"/>
    </style:style>
    <style:style style:name="P152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style:text-underline-style="none" fo:font-weight="normal" officeooo:rsid="00150e28" officeooo:paragraph-rsid="0017b7dd" style:font-weight-asian="normal" style:font-weight-complex="normal"/>
    </style:style>
    <style:style style:name="P153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style:text-underline-style="none" fo:font-weight="normal" officeooo:rsid="00150e28" officeooo:paragraph-rsid="00150e28" style:font-weight-asian="normal" style:font-weight-complex="normal"/>
    </style:style>
    <style:style style:name="P154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style:text-underline-style="none" fo:font-weight="normal" officeooo:rsid="0019479c" officeooo:paragraph-rsid="0019479c" style:font-weight-asian="normal" style:font-weight-complex="normal"/>
    </style:style>
    <style:style style:name="P155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style:text-underline-style="none" fo:font-weight="normal" officeooo:rsid="000fba0c" officeooo:paragraph-rsid="000fba0c" style:font-weight-asian="normal" style:font-weight-complex="normal"/>
    </style:style>
    <style:style style:name="P156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style:text-underline-style="none" fo:font-weight="normal" officeooo:rsid="001670ad" officeooo:paragraph-rsid="000fba0c" style:font-weight-asian="normal" style:font-weight-complex="normal"/>
    </style:style>
    <style:style style:name="P157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style:text-underline-style="none" fo:font-weight="normal" officeooo:rsid="0017b7dd" officeooo:paragraph-rsid="0017b7dd" style:font-weight-asian="normal" style:font-weight-complex="normal"/>
    </style:style>
    <style:style style:name="P158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style:text-underline-style="none" fo:font-weight="normal" officeooo:rsid="00197514" officeooo:paragraph-rsid="00197514" style:font-weight-asian="normal" style:font-weight-complex="normal"/>
    </style:style>
    <style:style style:name="P159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style:text-underline-style="none" fo:font-weight="normal" officeooo:rsid="00129940" officeooo:paragraph-rsid="00129940" style:font-weight-asian="normal" style:font-weight-complex="normal"/>
    </style:style>
    <style:style style:name="P160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language="en" fo:country="US" style:text-underline-style="none" fo:font-weight="normal" officeooo:rsid="0011431c" officeooo:paragraph-rsid="00129940" style:font-weight-asian="normal" style:font-weight-complex="normal"/>
    </style:style>
    <style:style style:name="P161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style:font-name="Times New Roman" fo:font-size="12pt" fo:language="en" fo:country="US" style:text-underline-style="none" fo:font-weight="normal" officeooo:rsid="0001271b" officeooo:paragraph-rsid="0019479c" style:font-size-asian="12pt" style:font-weight-asian="normal" style:font-size-complex="12pt" style:font-weight-complex="normal"/>
    </style:style>
    <style:style style:name="P162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style:font-name="Times New Roman" fo:font-size="12pt" fo:language="en" fo:country="US" style:text-underline-style="none" fo:font-weight="normal" officeooo:rsid="0011431c" officeooo:paragraph-rsid="0011431c" style:font-size-asian="12pt" style:font-weight-asian="normal" style:font-size-complex="12pt" style:font-weight-complex="normal"/>
    </style:style>
    <style:style style:name="P163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style:font-name="Times New Roman" fo:font-size="12pt" fo:language="en" fo:country="US" style:text-underline-style="none" fo:font-weight="normal" officeooo:rsid="0019d9f4" officeooo:paragraph-rsid="00129940" style:font-size-asian="12pt" style:font-weight-asian="normal" style:font-size-complex="12pt" style:font-weight-complex="normal"/>
    </style:style>
    <style:style style:name="P164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style:font-name="Times New Roman" fo:font-size="12pt" fo:language="en" fo:country="US" style:text-underline-style="none" fo:font-weight="normal" officeooo:rsid="0017de77" officeooo:paragraph-rsid="000fba0c" style:font-size-asian="12pt" style:font-weight-asian="normal" style:font-size-complex="12pt" style:font-weight-complex="normal"/>
    </style:style>
    <style:style style:name="P165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style:text-underline-style="none" fo:font-weight="normal" officeooo:rsid="0001271b" officeooo:paragraph-rsid="0021df7d" style:font-weight-asian="normal" style:font-weight-complex="normal"/>
    </style:style>
    <style:style style:name="P166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style:text-underline-style="none" fo:font-weight="normal" officeooo:rsid="001bae87" officeooo:paragraph-rsid="000fba0c" style:font-weight-asian="normal" style:font-weight-complex="normal"/>
    </style:style>
    <style:style style:name="P167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fo:font-style="normal" fo:font-weight="normal" officeooo:rsid="00020437" officeooo:paragraph-rsid="00174542" style:font-style-asian="normal" style:font-weight-asian="normal" style:font-style-complex="normal" style:font-weight-complex="normal"/>
    </style:style>
    <style:style style:name="P168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style:font-name="Times New Roman" fo:font-size="12pt" fo:language="en" fo:country="US" style:text-underline-style="none" fo:font-weight="normal" officeooo:rsid="00150e28" officeooo:paragraph-rsid="00150e28" style:font-size-asian="12pt" style:font-weight-asian="normal" style:font-size-complex="12pt" style:font-weight-complex="normal"/>
    </style:style>
    <style:style style:name="P169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style:font-name="Times New Roman" fo:font-size="12pt" fo:language="en" fo:country="US" style:text-underline-style="none" fo:font-weight="normal" officeooo:rsid="0001271b" officeooo:paragraph-rsid="0019479c" style:font-size-asian="12pt" style:font-weight-asian="normal" style:font-size-complex="12pt" style:font-weight-complex="normal"/>
    </style:style>
    <style:style style:name="P170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style:font-name="Times New Roman" fo:font-size="12pt" fo:language="en" fo:country="US" style:text-underline-style="none" fo:font-weight="normal" officeooo:rsid="00137e96" officeooo:paragraph-rsid="00150e28" style:font-size-asian="12pt" style:font-weight-asian="normal" style:font-size-complex="12pt" style:font-weight-complex="normal"/>
    </style:style>
    <style:style style:name="P171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language="en" fo:country="US" fo:font-weight="normal" officeooo:rsid="0001271b" officeooo:paragraph-rsid="0017b7dd" style:font-weight-asian="normal" style:font-weight-complex="normal"/>
    </style:style>
    <style:style style:name="P172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language="en" fo:country="US" fo:font-weight="normal" officeooo:rsid="0001271b" officeooo:paragraph-rsid="0019479c" style:font-weight-asian="normal" style:font-weight-complex="normal"/>
    </style:style>
    <style:style style:name="P173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language="en" fo:country="US" style:text-underline-style="none" fo:font-weight="normal" officeooo:rsid="000a0d04" officeooo:paragraph-rsid="00174542" style:font-weight-asian="normal" style:font-weight-complex="normal"/>
    </style:style>
    <style:style style:name="P174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language="en" fo:country="US" style:text-underline-style="none" fo:font-weight="normal" officeooo:rsid="00137e96" officeooo:paragraph-rsid="001ac298" style:font-weight-asian="normal" style:font-weight-complex="normal"/>
    </style:style>
    <style:style style:name="P175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language="en" fo:country="US" style:text-underline-style="none" fo:font-weight="normal" officeooo:rsid="00150e28" officeooo:paragraph-rsid="000fba0c" style:font-weight-asian="normal" style:font-weight-complex="normal"/>
    </style:style>
    <style:style style:name="P176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language="en" fo:country="US" style:text-underline-style="none" fo:font-weight="normal" officeooo:rsid="0001271b" officeooo:paragraph-rsid="00129940" style:font-weight-asian="normal" style:font-weight-complex="normal"/>
    </style:style>
    <style:style style:name="P177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language="en" fo:country="US" style:text-underline-style="none" fo:font-weight="normal" officeooo:rsid="00129940" officeooo:paragraph-rsid="0017b7dd" style:font-weight-asian="normal" style:font-weight-complex="normal"/>
    </style:style>
    <style:style style:name="P178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language="en" fo:country="US" style:text-underline-style="none" fo:font-weight="normal" officeooo:rsid="00129940" officeooo:paragraph-rsid="0019479c" style:font-weight-asian="normal" style:font-weight-complex="normal"/>
    </style:style>
    <style:style style:name="P179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language="en" fo:country="US" style:text-underline-style="none" fo:font-weight="normal" officeooo:rsid="0011431c" officeooo:paragraph-rsid="0017b7dd" style:font-weight-asian="normal" style:font-weight-complex="normal"/>
    </style:style>
    <style:style style:name="P180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language="en" fo:country="US" style:text-underline-style="none" fo:font-weight="normal" officeooo:rsid="000fba0c" officeooo:paragraph-rsid="000fba0c" style:font-weight-asian="normal" style:font-weight-complex="normal"/>
    </style:style>
    <style:style style:name="P181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language="en" fo:country="US" style:text-underline-style="none" fo:font-weight="normal" officeooo:rsid="000fba0c" officeooo:paragraph-rsid="00129940" style:font-weight-asian="normal" style:font-weight-complex="normal"/>
    </style:style>
    <style:style style:name="P182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language="en" fo:country="US" style:text-underline-style="none" fo:font-weight="normal" officeooo:rsid="0017b7dd" officeooo:paragraph-rsid="001ac298" style:font-weight-asian="normal" style:font-weight-complex="normal"/>
    </style:style>
    <style:style style:name="P183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language="en" fo:country="US" fo:font-weight="bold" officeooo:rsid="0019d9f4" officeooo:paragraph-rsid="00129940" style:font-weight-asian="bold" style:font-weight-complex="bold"/>
    </style:style>
    <style:style style:name="P184" style:family="paragraph" style:parent-style-name="Standard">
      <style:text-properties fo:language="en" fo:country="US" style:text-underline-style="none" fo:font-weight="normal" officeooo:rsid="00174542" officeooo:paragraph-rsid="003771d9" style:font-weight-asian="normal" style:font-weight-complex="normal"/>
    </style:style>
    <style:style style:name="T1" style:family="text">
      <style:text-properties officeooo:rsid="000fba0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670ad" style:font-weight-asian="normal" style:font-weight-complex="normal"/>
    </style:style>
    <style:style style:name="T4" style:family="text">
      <style:text-properties fo:font-weight="normal" officeooo:rsid="0011431c" style:font-weight-asian="normal" style:font-weight-complex="normal"/>
    </style:style>
    <style:style style:name="T5" style:family="text">
      <style:text-properties fo:font-weight="normal" officeooo:rsid="001636ff" style:font-weight-asian="normal" style:font-weight-complex="normal"/>
    </style:style>
    <style:style style:name="T6" style:family="text">
      <style:text-properties fo:font-weight="normal" officeooo:rsid="00197514" style:font-weight-asian="normal" style:font-weight-complex="normal"/>
    </style:style>
    <style:style style:name="T7" style:family="text">
      <style:text-properties fo:font-weight="normal" officeooo:rsid="000fba0c" style:font-weight-asian="normal" style:font-weight-complex="normal"/>
    </style:style>
    <style:style style:name="T8" style:family="text">
      <style:text-properties fo:font-weight="normal" officeooo:rsid="00174542" style:font-weight-asian="normal" style:font-weight-complex="normal"/>
    </style:style>
    <style:style style:name="T9" style:family="text">
      <style:text-properties fo:font-weight="normal" officeooo:rsid="00150e28" style:font-weight-asian="normal" style:font-weight-complex="normal"/>
    </style:style>
    <style:style style:name="T10" style:family="text">
      <style:text-properties fo:font-weight="normal" officeooo:rsid="0019479c" style:font-weight-asian="normal" style:font-weight-complex="normal"/>
    </style:style>
    <style:style style:name="T11" style:family="text">
      <style:text-properties fo:font-weight="normal" officeooo:rsid="00059b51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en" fo:country="US" fo:font-weight="normal" officeooo:rsid="001670ad" style:font-weight-asian="normal" style:font-weight-complex="normal"/>
    </style:style>
    <style:style style:name="T15" style:family="text">
      <style:text-properties fo:language="en" fo:country="US" fo:font-weight="normal" officeooo:rsid="0017b7dd" style:font-weight-asian="normal" style:font-weight-complex="normal"/>
    </style:style>
    <style:style style:name="T16" style:family="text">
      <style:text-properties fo:language="en" fo:country="US" fo:font-weight="normal" officeooo:rsid="0011431c" style:font-weight-asian="normal" style:font-weight-complex="normal"/>
    </style:style>
    <style:style style:name="T17" style:family="text">
      <style:text-properties fo:language="en" fo:country="US" fo:font-weight="normal" officeooo:rsid="002b61d0" style:font-weight-asian="normal" style:font-weight-complex="normal"/>
    </style:style>
    <style:style style:name="T18" style:family="text">
      <style:text-properties fo:language="en" fo:country="US" style:text-underline-style="none"/>
    </style:style>
    <style:style style:name="T19" style:family="text">
      <style:text-properties fo:language="en" fo:country="US" style:text-underline-style="none" fo:font-weight="normal" style:font-weight-asian="normal" style:font-weight-complex="normal"/>
    </style:style>
    <style:style style:name="T20" style:family="text">
      <style:text-properties fo:language="en" fo:country="US" style:text-underline-style="none" fo:font-weight="normal" officeooo:rsid="0011431c" style:font-weight-asian="normal" style:font-weight-complex="normal"/>
    </style:style>
    <style:style style:name="T21" style:family="text">
      <style:text-properties fo:language="en" fo:country="US" style:text-underline-style="none" officeooo:rsid="00129940"/>
    </style:style>
    <style:style style:name="T22" style:family="text">
      <style:text-properties fo:language="en" fo:country="US" style:text-underline-style="none" officeooo:rsid="000fba0c"/>
    </style:style>
    <style:style style:name="T23" style:family="text">
      <style:text-properties fo:language="en" fo:country="US" style:text-underline-style="none" officeooo:rsid="0004e64e"/>
    </style:style>
    <style:style style:name="T24" style:family="text">
      <style:text-properties fo:language="en" fo:country="US" style:text-underline-style="none" officeooo:rsid="001bae87"/>
    </style:style>
    <style:style style:name="T25" style:family="text">
      <style:text-properties fo:language="en" fo:country="US" style:text-underline-style="solid" style:text-underline-width="auto" style:text-underline-color="font-color"/>
    </style:style>
    <style:style style:name="T26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fo:language="en" fo:country="US" style:text-underline-style="solid" style:text-underline-width="auto" style:text-underline-color="font-color" fo:font-weight="normal" officeooo:rsid="0017b7dd" style:font-weight-asian="normal" style:font-weight-complex="normal"/>
    </style:style>
    <style:style style:name="T28" style:family="text">
      <style:text-properties fo:language="en" fo:country="US" style:text-underline-style="solid" style:text-underline-width="auto" style:text-underline-color="font-color" fo:font-weight="normal" officeooo:rsid="0011431c" style:font-weight-asian="normal" style:font-weight-complex="normal"/>
    </style:style>
    <style:style style:name="T29" style:family="text">
      <style:text-properties fo:language="en" fo:country="US" style:text-underline-style="solid" style:text-underline-width="auto" style:text-underline-color="font-color" fo:font-weight="normal" officeooo:rsid="002b61d0" style:font-weight-asian="normal" style:font-weight-complex="normal"/>
    </style:style>
    <style:style style:name="T30" style:family="text">
      <style:text-properties fo:language="en" fo:country="US" style:text-underline-style="solid" style:text-underline-width="auto" style:text-underline-color="font-color" fo:font-weight="normal" officeooo:rsid="002cc4e8" style:font-weight-asian="normal" style:font-weight-complex="normal"/>
    </style:style>
    <style:style style:name="T31" style:family="text">
      <style:text-properties fo:language="en" fo:country="US" style:text-underline-style="solid" style:text-underline-width="auto" style:text-underline-color="font-color" fo:font-weight="normal" officeooo:rsid="0030d500" style:font-weight-asian="normal" style:font-weight-complex="normal"/>
    </style:style>
    <style:style style:name="T32" style:family="text">
      <style:text-properties fo:language="en" fo:country="US" style:text-underline-style="solid" style:text-underline-width="auto" style:text-underline-color="font-color" fo:font-weight="normal" officeooo:rsid="00310a59" style:font-weight-asian="normal" style:font-weight-complex="normal"/>
    </style:style>
    <style:style style:name="T33" style:family="text">
      <style:text-properties fo:language="en" fo:country="US" style:text-underline-style="solid" style:text-underline-width="auto" style:text-underline-color="font-color" fo:font-weight="normal" officeooo:rsid="00340dcc" style:font-weight-asian="normal" style:font-weight-complex="normal"/>
    </style:style>
    <style:style style:name="T34" style:family="text">
      <style:text-properties fo:language="en" fo:country="US" style:text-underline-style="solid" style:text-underline-width="auto" style:text-underline-color="font-color" fo:font-weight="normal" officeooo:rsid="0034a207" style:font-weight-asian="normal" style:font-weight-complex="normal"/>
    </style:style>
    <style:style style:name="T35" style:family="text">
      <style:text-properties fo:language="en" fo:country="US" style:text-underline-style="solid" style:text-underline-width="auto" style:text-underline-color="font-color" officeooo:rsid="0017b7dd"/>
    </style:style>
    <style:style style:name="T36" style:family="text">
      <style:text-properties fo:language="en" fo:country="US" style:text-underline-style="solid" style:text-underline-width="auto" style:text-underline-color="font-color" officeooo:rsid="00137e96"/>
    </style:style>
    <style:style style:name="T37" style:family="text">
      <style:text-properties fo:language="en" fo:country="US" style:text-underline-style="solid" style:text-underline-width="auto" style:text-underline-color="font-color" officeooo:rsid="000fba0c"/>
    </style:style>
    <style:style style:name="T38" style:family="text">
      <style:text-properties fo:language="en" fo:country="US" style:text-underline-style="solid" style:text-underline-width="auto" style:text-underline-color="font-color" officeooo:rsid="00129940"/>
    </style:style>
    <style:style style:name="T39" style:family="text">
      <style:text-properties fo:language="en" fo:country="US" style:text-underline-style="solid" style:text-underline-width="auto" style:text-underline-color="font-color" officeooo:rsid="0004e64e"/>
    </style:style>
    <style:style style:name="T40" style:family="text">
      <style:text-properties fo:language="en" fo:country="US" style:text-underline-style="solid" style:text-underline-width="auto" style:text-underline-color="font-color" officeooo:rsid="0011431c"/>
    </style:style>
    <style:style style:name="T41" style:family="text">
      <style:text-properties fo:language="en" fo:country="US" style:text-underline-style="solid" style:text-underline-width="auto" style:text-underline-color="font-color" officeooo:rsid="001bae87"/>
    </style:style>
    <style:style style:name="T42" style:family="text">
      <style:text-properties fo:language="en" fo:country="US" style:text-underline-style="solid" style:text-underline-width="auto" style:text-underline-color="font-color" officeooo:rsid="00150e28"/>
    </style:style>
    <style:style style:name="T43" style:family="text">
      <style:text-properties fo:language="en" fo:country="US" style:text-underline-style="solid" style:text-underline-width="auto" style:text-underline-color="font-color" officeooo:rsid="002b61d0"/>
    </style:style>
    <style:style style:name="T44" style:family="text">
      <style:text-properties fo:language="en" fo:country="US" style:text-underline-style="solid" style:text-underline-width="auto" style:text-underline-color="font-color" officeooo:rsid="002cc4e8"/>
    </style:style>
    <style:style style:name="T45" style:family="text">
      <style:text-properties fo:language="en" fo:country="US" style:text-underline-style="solid" style:text-underline-width="auto" style:text-underline-color="font-color" officeooo:rsid="002d20c5"/>
    </style:style>
    <style:style style:name="T46" style:family="text">
      <style:text-properties fo:language="en" fo:country="US" style:text-underline-style="solid" style:text-underline-width="auto" style:text-underline-color="font-color" officeooo:rsid="002db036"/>
    </style:style>
    <style:style style:name="T47" style:family="text">
      <style:text-properties fo:language="en" fo:country="US" style:text-underline-style="solid" style:text-underline-width="auto" style:text-underline-color="font-color" officeooo:rsid="00197514"/>
    </style:style>
    <style:style style:name="T48" style:family="text">
      <style:text-properties fo:language="en" fo:country="US" style:text-underline-style="solid" style:text-underline-width="auto" style:text-underline-color="font-color" officeooo:rsid="002e5239"/>
    </style:style>
    <style:style style:name="T49" style:family="text">
      <style:text-properties fo:language="en" fo:country="US" style:text-underline-style="solid" style:text-underline-width="auto" style:text-underline-color="font-color" officeooo:rsid="002fde46"/>
    </style:style>
    <style:style style:name="T50" style:family="text">
      <style:text-properties fo:language="en" fo:country="US" style:text-underline-style="solid" style:text-underline-width="auto" style:text-underline-color="font-color" officeooo:rsid="0030d500"/>
    </style:style>
    <style:style style:name="T51" style:family="text">
      <style:text-properties fo:language="en" fo:country="US" style:text-underline-style="solid" style:text-underline-width="auto" style:text-underline-color="font-color" officeooo:rsid="00310a59"/>
    </style:style>
    <style:style style:name="T52" style:family="text">
      <style:text-properties fo:language="en" fo:country="US" style:text-underline-style="solid" style:text-underline-width="auto" style:text-underline-color="font-color" officeooo:rsid="00326313"/>
    </style:style>
    <style:style style:name="T53" style:family="text">
      <style:text-properties fo:language="en" fo:country="US" style:text-underline-style="solid" style:text-underline-width="auto" style:text-underline-color="font-color" officeooo:rsid="00340dcc"/>
    </style:style>
    <style:style style:name="T54" style:family="text">
      <style:text-properties fo:language="en" fo:country="US" style:text-underline-style="solid" style:text-underline-width="auto" style:text-underline-color="font-color" officeooo:rsid="0034a207"/>
    </style:style>
    <style:style style:name="T55" style:family="text">
      <style:text-properties fo:language="en" fo:country="US" style:text-underline-style="solid" style:text-underline-width="auto" style:text-underline-color="font-color" officeooo:rsid="003693a6"/>
    </style:style>
    <style:style style:name="T56" style:family="text">
      <style:text-properties fo:language="en" fo:country="US" fo:font-style="normal" style:text-underline-style="none" officeooo:rsid="0017b7dd" style:font-style-asian="normal" style:font-style-complex="normal"/>
    </style:style>
    <style:style style:name="T57" style:family="text">
      <style:text-properties fo:language="en" fo:country="US" fo:font-style="normal" style:text-underline-style="none" officeooo:rsid="000b1c89" style:font-style-asian="normal" style:font-style-complex="normal"/>
    </style:style>
    <style:style style:name="T58" style:family="text">
      <style:text-properties fo:language="en" fo:country="US" fo:font-style="normal" style:text-underline-style="none" officeooo:rsid="000b8975" style:font-style-asian="normal" style:font-style-complex="normal"/>
    </style:style>
    <style:style style:name="T59" style:family="text">
      <style:text-properties fo:language="en" fo:country="US" fo:font-style="normal" officeooo:rsid="0017b7dd" style:font-style-asian="normal" style:font-style-complex="normal"/>
    </style:style>
    <style:style style:name="T60" style:family="text">
      <style:text-properties fo:language="en" fo:country="US" fo:font-style="normal" style:text-underline-style="solid" style:text-underline-width="auto" style:text-underline-color="font-color" officeooo:rsid="0017b7dd" style:font-style-asian="normal" style:font-style-complex="normal"/>
    </style:style>
    <style:style style:name="T61" style:family="text">
      <style:text-properties fo:language="en" fo:country="US" fo:font-style="normal" style:text-underline-style="solid" style:text-underline-width="auto" style:text-underline-color="font-color" officeooo:rsid="000b1c89" style:font-style-asian="normal" style:font-style-complex="normal"/>
    </style:style>
    <style:style style:name="T62" style:family="text">
      <style:text-properties fo:language="en" fo:country="US" fo:font-style="normal" style:text-underline-style="solid" style:text-underline-width="auto" style:text-underline-color="font-color" officeooo:rsid="000b8975" style:font-style-asian="normal" style:font-style-complex="normal"/>
    </style:style>
    <style:style style:name="T63" style:family="text">
      <style:text-properties fo:language="en" fo:country="US" fo:font-style="normal" style:text-underline-style="solid" style:text-underline-width="auto" style:text-underline-color="font-color" officeooo:rsid="002cc4e8" style:font-style-asian="normal" style:font-style-complex="normal"/>
    </style:style>
    <style:style style:name="T64" style:family="text">
      <style:text-properties fo:language="en" fo:country="US" fo:font-style="normal" style:text-underline-style="solid" style:text-underline-width="auto" style:text-underline-color="font-color" officeooo:rsid="002d20c5" style:font-style-asian="normal" style:font-style-complex="normal"/>
    </style:style>
    <style:style style:name="T65" style:family="text">
      <style:text-properties fo:language="en" fo:country="US" fo:font-style="normal" style:text-underline-style="solid" style:text-underline-width="auto" style:text-underline-color="font-color" officeooo:rsid="002db036" style:font-style-asian="normal" style:font-style-complex="normal"/>
    </style:style>
    <style:style style:name="T66" style:family="text">
      <style:text-properties fo:language="en" fo:country="US" fo:font-style="normal" style:text-underline-style="solid" style:text-underline-width="auto" style:text-underline-color="font-color" officeooo:rsid="002fde46" style:font-style-asian="normal" style:font-style-complex="normal"/>
    </style:style>
    <style:style style:name="T67" style:family="text">
      <style:text-properties fo:language="en" fo:country="US" fo:font-style="normal" style:text-underline-style="solid" style:text-underline-width="auto" style:text-underline-color="font-color" officeooo:rsid="0030d500" style:font-style-asian="normal" style:font-style-complex="normal"/>
    </style:style>
    <style:style style:name="T68" style:family="text">
      <style:text-properties fo:language="en" fo:country="US" fo:font-style="normal" style:text-underline-style="solid" style:text-underline-width="auto" style:text-underline-color="font-color" officeooo:rsid="00310a59" style:font-style-asian="normal" style:font-style-complex="normal"/>
    </style:style>
    <style:style style:name="T69" style:family="text">
      <style:text-properties fo:language="en" fo:country="US" fo:font-style="normal" style:text-underline-style="solid" style:text-underline-width="auto" style:text-underline-color="font-color" officeooo:rsid="00326313" style:font-style-asian="normal" style:font-style-complex="normal"/>
    </style:style>
    <style:style style:name="T70" style:family="text">
      <style:text-properties fo:language="en" fo:country="US" fo:font-style="normal" style:text-underline-style="solid" style:text-underline-width="auto" style:text-underline-color="font-color" fo:font-weight="normal" officeooo:rsid="002b61d0" style:font-style-asian="normal" style:font-weight-asian="normal" style:font-style-complex="normal" style:font-weight-complex="normal"/>
    </style:style>
    <style:style style:name="T71" style:family="text">
      <style:text-properties fo:language="en" fo:country="US" officeooo:rsid="0017b7dd"/>
    </style:style>
    <style:style style:name="T72" style:family="text">
      <style:text-properties fo:language="en" fo:country="US" officeooo:rsid="00137e96"/>
    </style:style>
    <style:style style:name="T73" style:family="text">
      <style:text-properties fo:language="en" fo:country="US" officeooo:rsid="000fba0c"/>
    </style:style>
    <style:style style:name="T74" style:family="text">
      <style:text-properties fo:language="en" fo:country="US" officeooo:rsid="00129940"/>
    </style:style>
    <style:style style:name="T75" style:family="text">
      <style:text-properties fo:language="en" fo:country="US" officeooo:rsid="0004e64e"/>
    </style:style>
    <style:style style:name="T76" style:family="text">
      <style:text-properties fo:language="en" fo:country="US" officeooo:rsid="0011431c"/>
    </style:style>
    <style:style style:name="T77" style:family="text">
      <style:text-properties fo:language="en" fo:country="US" officeooo:rsid="00150e28"/>
    </style:style>
    <style:style style:name="T78" style:family="text">
      <style:text-properties fo:language="en" fo:country="US" officeooo:rsid="00310a59"/>
    </style:style>
    <style:style style:name="T79" style:family="text">
      <style:text-properties fo:language="en" fo:country="US" officeooo:rsid="00340dcc"/>
    </style:style>
    <style:style style:name="T80" style:family="text"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fo:language="en" fo:country="US" style:text-underline-style="none" fo:font-weight="normal" officeooo:rsid="00059b51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fo:language="en" fo:country="US" style:text-underline-style="none" fo:font-weight="normal" officeooo:rsid="0034a207" style:font-size-asian="12pt" style:font-weight-asian="normal" style:font-size-complex="12pt" style:font-weight-complex="normal"/>
    </style:style>
    <style:style style:name="T83" style:family="text">
      <style:text-properties style:font-name="Times New Roman"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4" style:family="text">
      <style:text-properties style:font-name="Times New Roman" fo:font-size="12pt" fo:language="en" fo:country="US" style:text-underline-style="solid" style:text-underline-width="auto" style:text-underline-color="font-color" fo:font-weight="normal" officeooo:rsid="00310a59" style:font-size-asian="12pt" style:font-weight-asian="normal" style:font-size-complex="12pt" style:font-weight-complex="normal"/>
    </style:style>
    <style:style style:name="T85" style:family="text">
      <style:text-properties style:font-name="Times New Roman" fo:font-size="12pt" fo:language="en" fo:country="US" style:text-underline-style="solid" style:text-underline-width="auto" style:text-underline-color="font-color" fo:font-weight="normal" officeooo:rsid="00340dcc" style:font-size-asian="12pt" style:font-weight-asian="normal" style:font-size-complex="12pt" style:font-weight-complex="normal"/>
    </style:style>
    <style:style style:name="T86" style:family="text">
      <style:text-properties style:font-name="Times New Roman" fo:font-size="12pt" fo:language="en" fo:country="US" style:text-underline-style="solid" style:text-underline-width="auto" style:text-underline-color="font-color" fo:font-weight="normal" officeooo:rsid="0034a207" style:font-size-asian="12pt" style:font-weight-asian="normal" style:font-size-complex="12pt" style:font-weight-complex="normal"/>
    </style:style>
    <style:style style:name="T87" style:family="text">
      <style:text-properties style:font-name="Times New Roman" fo:font-size="12pt" fo:language="en" fo:country="US" style:text-underline-style="solid" style:text-underline-width="auto" style:text-underline-color="font-color" officeooo:rsid="00310a59" style:font-size-asian="12pt" style:font-size-complex="12pt"/>
    </style:style>
    <style:style style:name="T88" style:family="text">
      <style:text-properties style:font-name="Times New Roman" fo:font-size="12pt" fo:language="en" fo:country="US" style:text-underline-style="solid" style:text-underline-width="auto" style:text-underline-color="font-color" officeooo:rsid="00326313" style:font-size-asian="12pt" style:font-size-complex="12pt"/>
    </style:style>
    <style:style style:name="T89" style:family="text">
      <style:text-properties style:font-name="Times New Roman" fo:font-size="12pt" fo:language="en" fo:country="US" style:text-underline-style="solid" style:text-underline-width="auto" style:text-underline-color="font-color" officeooo:rsid="00340dcc" style:font-size-asian="12pt" style:font-size-complex="12pt"/>
    </style:style>
    <style:style style:name="T90" style:family="text">
      <style:text-properties style:font-name="Times New Roman" fo:font-size="12pt" style:text-underline-style="none" style:font-size-asian="12pt" style:font-size-complex="12pt"/>
    </style:style>
    <style:style style:name="T91" style:family="text">
      <style:text-properties style:font-name="Times New Roman" fo:font-size="12pt" style:text-underline-style="none" officeooo:rsid="0019d9f4" style:font-size-asian="12pt" style:font-size-complex="12pt"/>
    </style:style>
    <style:style style:name="T9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3" style:family="text">
      <style:text-properties style:font-name="Times New Roman" fo:font-size="12pt" style:text-underline-style="none" fo:font-weight="normal" officeooo:rsid="0019d9f4" style:font-size-asian="12pt" style:font-weight-asian="normal" style:font-size-complex="12pt" style:font-weight-complex="normal"/>
    </style:style>
    <style:style style:name="T94" style:family="text">
      <style:text-properties style:font-name="Times New Roman" fo:font-size="12pt" style:text-underline-style="none" fo:font-weight="normal" officeooo:rsid="001636ff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style:text-underline-style="none" fo:font-weight="normal" officeooo:rsid="0011431c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7" style:family="text">
      <style:text-properties style:font-name="Times New Roman" fo:font-size="12pt" style:text-underline-style="solid" style:text-underline-width="auto" style:text-underline-color="font-color" officeooo:rsid="0019d9f4" style:font-size-asian="12pt" style:font-size-complex="12pt"/>
    </style:style>
    <style:style style:name="T98" style:family="text">
      <style:text-properties style:font-name="Times New Roman" fo:font-size="12pt" style:text-underline-style="solid" style:text-underline-width="auto" style:text-underline-color="font-color" officeooo:rsid="00310a59" style:font-size-asian="12pt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normal" officeooo:rsid="001636ff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normal" officeooo:rsid="0019d9f4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style:font-size-asian="12pt" style:font-size-complex="12pt"/>
    </style:style>
    <style:style style:name="T103" style:family="text">
      <style:text-properties style:font-name="Times New Roman" fo:font-size="12pt" officeooo:rsid="0019d9f4" style:font-size-asian="12pt" style:font-size-complex="12pt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6" style:family="text">
      <style:text-properties style:text-underline-style="solid" style:text-underline-width="auto" style:text-underline-color="font-color" fo:font-weight="normal" officeooo:rsid="001670ad" style:font-weight-asian="normal" style:font-weight-complex="normal"/>
    </style:style>
    <style:style style:name="T107" style:family="text">
      <style:text-properties style:text-underline-style="solid" style:text-underline-width="auto" style:text-underline-color="font-color" fo:font-weight="normal" officeooo:rsid="000fba0c" style:font-weight-asian="normal" style:font-weight-complex="normal"/>
    </style:style>
    <style:style style:name="T108" style:family="text">
      <style:text-properties style:text-underline-style="solid" style:text-underline-width="auto" style:text-underline-color="font-color" fo:font-weight="normal" officeooo:rsid="000a0d04" style:font-weight-asian="normal" style:font-weight-complex="normal"/>
    </style:style>
    <style:style style:name="T109" style:family="text">
      <style:text-properties style:text-underline-style="solid" style:text-underline-width="auto" style:text-underline-color="font-color" fo:font-weight="normal" officeooo:rsid="00174542" style:font-weight-asian="normal" style:font-weight-complex="normal"/>
    </style:style>
    <style:style style:name="T110" style:family="text">
      <style:text-properties style:text-underline-style="solid" style:text-underline-width="auto" style:text-underline-color="font-color" fo:font-weight="normal" officeooo:rsid="00150e28" style:font-weight-asian="normal" style:font-weight-complex="normal"/>
    </style:style>
    <style:style style:name="T111" style:family="text">
      <style:text-properties style:text-underline-style="solid" style:text-underline-width="auto" style:text-underline-color="font-color" fo:font-weight="normal" officeooo:rsid="0019479c" style:font-weight-asian="normal" style:font-weight-complex="normal"/>
    </style:style>
    <style:style style:name="T112" style:family="text">
      <style:text-properties style:text-underline-style="solid" style:text-underline-width="auto" style:text-underline-color="font-color" fo:font-weight="normal" officeooo:rsid="001636ff" style:font-weight-asian="normal" style:font-weight-complex="normal"/>
    </style:style>
    <style:style style:name="T113" style:family="text">
      <style:text-properties style:text-underline-style="solid" style:text-underline-width="auto" style:text-underline-color="font-color" fo:font-weight="normal" officeooo:rsid="00197514" style:font-weight-asian="normal" style:font-weight-complex="normal"/>
    </style:style>
    <style:style style:name="T114" style:family="text">
      <style:text-properties style:text-underline-style="solid" style:text-underline-width="auto" style:text-underline-color="font-color" fo:font-weight="normal" officeooo:rsid="00059b51" style:font-weight-asian="normal" style:font-weight-complex="normal"/>
    </style:style>
    <style:style style:name="T115" style:family="text">
      <style:text-properties style:text-underline-style="solid" style:text-underline-width="auto" style:text-underline-color="font-color" fo:font-weight="normal" officeooo:rsid="0011431c" style:font-weight-asian="normal" style:font-weight-complex="normal"/>
    </style:style>
    <style:style style:name="T116" style:family="text">
      <style:text-properties style:text-underline-style="solid" style:text-underline-width="auto" style:text-underline-color="font-color" fo:font-weight="normal" officeooo:rsid="002b61d0" style:font-weight-asian="normal" style:font-weight-complex="normal"/>
    </style:style>
    <style:style style:name="T117" style:family="text">
      <style:text-properties style:text-underline-style="solid" style:text-underline-width="auto" style:text-underline-color="font-color" fo:font-weight="normal" officeooo:rsid="003771d9" style:font-weight-asian="normal" style:font-weight-complex="normal"/>
    </style:style>
    <style:style style:name="T118" style:family="text">
      <style:text-properties style:text-underline-style="solid" style:text-underline-width="auto" style:text-underline-color="font-color" officeooo:rsid="0001271b"/>
    </style:style>
    <style:style style:name="T119" style:family="text">
      <style:text-properties style:text-underline-style="solid" style:text-underline-width="auto" style:text-underline-color="font-color" officeooo:rsid="00137e96"/>
    </style:style>
    <style:style style:name="T120" style:family="text">
      <style:text-properties style:text-underline-style="solid" style:text-underline-width="auto" style:text-underline-color="font-color" officeooo:rsid="0011431c"/>
    </style:style>
    <style:style style:name="T121" style:family="text">
      <style:text-properties style:text-underline-style="solid" style:text-underline-width="auto" style:text-underline-color="font-color" officeooo:rsid="0017b7dd"/>
    </style:style>
    <style:style style:name="T122" style:family="text">
      <style:text-properties style:text-underline-style="solid" style:text-underline-width="auto" style:text-underline-color="font-color" officeooo:rsid="00129940"/>
    </style:style>
    <style:style style:name="T123" style:family="text">
      <style:text-properties style:text-underline-style="solid" style:text-underline-width="auto" style:text-underline-color="font-color" officeooo:rsid="00174542"/>
    </style:style>
    <style:style style:name="T124" style:family="text">
      <style:text-properties style:text-underline-style="solid" style:text-underline-width="auto" style:text-underline-color="font-color" officeooo:rsid="00150e28"/>
    </style:style>
    <style:style style:name="T125" style:family="text">
      <style:text-properties style:text-underline-style="solid" style:text-underline-width="auto" style:text-underline-color="font-color" officeooo:rsid="001ac298"/>
    </style:style>
    <style:style style:name="T126" style:family="text">
      <style:text-properties style:text-underline-style="solid" style:text-underline-width="auto" style:text-underline-color="font-color" officeooo:rsid="000fba0c"/>
    </style:style>
    <style:style style:name="T127" style:family="text">
      <style:text-properties style:text-underline-style="solid" style:text-underline-width="auto" style:text-underline-color="font-color" officeooo:rsid="001e4de3"/>
    </style:style>
    <style:style style:name="T128" style:family="text">
      <style:text-properties style:text-underline-style="solid" style:text-underline-width="auto" style:text-underline-color="font-color" officeooo:rsid="00197514"/>
    </style:style>
    <style:style style:name="T129" style:family="text">
      <style:text-properties style:text-underline-style="solid" style:text-underline-width="auto" style:text-underline-color="font-color" officeooo:rsid="0019479c"/>
    </style:style>
    <style:style style:name="T130" style:family="text">
      <style:text-properties style:text-underline-style="solid" style:text-underline-width="auto" style:text-underline-color="font-color" officeooo:rsid="001e6b8d"/>
    </style:style>
    <style:style style:name="T131" style:family="text">
      <style:text-properties style:text-underline-style="solid" style:text-underline-width="auto" style:text-underline-color="font-color" officeooo:rsid="00204d1a"/>
    </style:style>
    <style:style style:name="T132" style:family="text">
      <style:text-properties style:text-underline-style="solid" style:text-underline-width="auto" style:text-underline-color="font-color" officeooo:rsid="00059b51"/>
    </style:style>
    <style:style style:name="T133" style:family="text">
      <style:text-properties style:text-underline-style="solid" style:text-underline-width="auto" style:text-underline-color="font-color" officeooo:rsid="001636ff"/>
    </style:style>
    <style:style style:name="T134" style:family="text">
      <style:text-properties style:text-underline-style="solid" style:text-underline-width="auto" style:text-underline-color="font-color" officeooo:rsid="00240b01"/>
    </style:style>
    <style:style style:name="T135" style:family="text">
      <style:text-properties style:text-underline-style="solid" style:text-underline-width="auto" style:text-underline-color="font-color" officeooo:rsid="001bae87"/>
    </style:style>
    <style:style style:name="T136" style:family="text">
      <style:text-properties style:text-underline-style="solid" style:text-underline-width="auto" style:text-underline-color="font-color" officeooo:rsid="00298e2b"/>
    </style:style>
    <style:style style:name="T137" style:family="text">
      <style:text-properties style:text-underline-style="solid" style:text-underline-width="auto" style:text-underline-color="font-color" officeooo:rsid="002fde46"/>
    </style:style>
    <style:style style:name="T138" style:family="text">
      <style:text-properties style:text-underline-style="solid" style:text-underline-width="auto" style:text-underline-color="font-color" officeooo:rsid="0034a207"/>
    </style:style>
    <style:style style:name="T139" style:family="text">
      <style:text-properties style:text-underline-style="solid" style:text-underline-width="auto" style:text-underline-color="font-color" officeooo:rsid="0036d78a"/>
    </style:style>
    <style:style style:name="T140" style:family="text">
      <style:text-properties style:text-underline-style="solid" style:text-underline-width="auto" style:text-underline-color="font-color" officeooo:rsid="00326313"/>
    </style:style>
    <style:style style:name="T141" style:family="text">
      <style:text-properties style:text-underline-style="solid" style:text-underline-width="auto" style:text-underline-color="font-color" officeooo:rsid="003771d9"/>
    </style:style>
    <style:style style:name="T142" style:family="text">
      <style:text-properties style:text-underline-style="solid" style:text-underline-width="auto" style:text-underline-color="font-color" officeooo:rsid="00340dcc"/>
    </style:style>
    <style:style style:name="T143" style:family="text">
      <style:text-properties style:text-underline-style="solid" style:text-underline-width="auto" style:text-underline-color="font-color" officeooo:rsid="0038c7e8"/>
    </style:style>
    <style:style style:name="T144" style:family="text">
      <style:text-properties style:text-underline-style="none"/>
    </style:style>
    <style:style style:name="T145" style:family="text">
      <style:text-properties style:text-underline-style="none" fo:font-weight="normal" style:font-weight-asian="normal" style:font-weight-complex="normal"/>
    </style:style>
    <style:style style:name="T146" style:family="text">
      <style:text-properties style:text-underline-style="none" fo:font-weight="normal" officeooo:rsid="0011431c" style:font-weight-asian="normal" style:font-weight-complex="normal"/>
    </style:style>
    <style:style style:name="T147" style:family="text">
      <style:text-properties style:text-underline-style="none" fo:font-weight="normal" officeooo:rsid="001670ad" style:font-weight-asian="normal" style:font-weight-complex="normal"/>
    </style:style>
    <style:style style:name="T148" style:family="text">
      <style:text-properties style:text-underline-style="none" fo:font-weight="normal" officeooo:rsid="001ac298" style:font-weight-asian="normal" style:font-weight-complex="normal"/>
    </style:style>
    <style:style style:name="T149" style:family="text">
      <style:text-properties style:text-underline-style="none" fo:font-weight="normal" officeooo:rsid="000a0d04" style:font-weight-asian="normal" style:font-weight-complex="normal"/>
    </style:style>
    <style:style style:name="T150" style:family="text">
      <style:text-properties style:text-underline-style="none" fo:font-weight="normal" officeooo:rsid="00150e28" style:font-weight-asian="normal" style:font-weight-complex="normal"/>
    </style:style>
    <style:style style:name="T151" style:family="text">
      <style:text-properties style:text-underline-style="none" fo:font-weight="normal" officeooo:rsid="001636ff" style:font-weight-asian="normal" style:font-weight-complex="normal"/>
    </style:style>
    <style:style style:name="T152" style:family="text">
      <style:text-properties style:text-underline-style="none" officeooo:rsid="0001271b"/>
    </style:style>
    <style:style style:name="T153" style:family="text">
      <style:text-properties style:text-underline-style="none" officeooo:rsid="001ac298"/>
    </style:style>
    <style:style style:name="T154" style:family="text">
      <style:text-properties style:text-underline-style="none" officeooo:rsid="001e4de3"/>
    </style:style>
    <style:style style:name="T155" style:family="text">
      <style:text-properties style:text-underline-style="none" officeooo:rsid="00197514"/>
    </style:style>
    <style:style style:name="T156" style:family="text">
      <style:text-properties style:text-underline-style="none" officeooo:rsid="001e6b8d"/>
    </style:style>
    <style:style style:name="T157" style:family="text">
      <style:text-properties style:text-underline-style="none" officeooo:rsid="00204d1a"/>
    </style:style>
    <style:style style:name="T158" style:family="text">
      <style:text-properties style:text-underline-style="none" officeooo:rsid="00129940"/>
    </style:style>
    <style:style style:name="T159" style:family="text">
      <style:text-properties style:text-underline-style="none" officeooo:rsid="00240b01"/>
    </style:style>
    <style:style style:name="T160" style:family="text">
      <style:text-properties style:text-underline-style="none" officeooo:rsid="001bae87"/>
    </style:style>
    <style:style style:name="T161" style:family="text">
      <style:text-properties style:text-underline-style="none" officeooo:rsid="0017b7dd"/>
    </style:style>
    <style:style style:name="T162" style:family="text">
      <style:text-properties style:text-underline-style="none" officeooo:rsid="00298e2b"/>
    </style:style>
    <style:style style:name="T163" style:family="text">
      <style:text-properties style:text-underline-style="none" officeooo:rsid="0038c7e8"/>
    </style:style>
    <style:style style:name="T164" style:family="text">
      <style:text-properties officeooo:rsid="0011431c"/>
    </style:style>
    <style:style style:name="T165" style:family="text">
      <style:text-properties officeooo:rsid="00129940"/>
    </style:style>
    <style:style style:name="T166" style:family="text">
      <style:text-properties officeooo:rsid="00137e96"/>
    </style:style>
    <style:style style:name="T167" style:family="text">
      <style:text-properties officeooo:rsid="00150e28"/>
    </style:style>
    <style:style style:name="T168" style:family="text">
      <style:text-properties fo:font-style="normal" style:text-underline-style="none" style:font-style-asian="normal" style:font-style-complex="normal"/>
    </style:style>
    <style:style style:name="T169" style:family="text">
      <style:text-properties fo:font-style="normal" style:text-underline-style="none" officeooo:rsid="00020437" style:font-style-asian="normal" style:font-style-complex="normal"/>
    </style:style>
    <style:style style:name="T170" style:family="text">
      <style:text-properties fo:font-style="normal" style:text-underline-style="none" officeooo:rsid="00174542" style:font-style-asian="normal" style:font-style-complex="normal"/>
    </style:style>
    <style:style style:name="T171" style:family="text">
      <style:text-properties fo:font-style="normal" style:text-underline-style="none" officeooo:rsid="0023d998" style:font-style-asian="normal" style:font-style-complex="normal"/>
    </style:style>
    <style:style style:name="T17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3" style:family="text">
      <style:text-properties fo:font-style="normal" style:font-style-asian="normal" style:font-style-complex="normal"/>
    </style:style>
    <style:style style:name="T174" style:family="text">
      <style:text-properties fo:font-style="normal" officeooo:rsid="00020437" style:font-style-asian="normal" style:font-style-complex="normal"/>
    </style:style>
    <style:style style:name="T17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6" style:family="text">
      <style:text-properties fo:font-style="normal" style:text-underline-style="solid" style:text-underline-width="auto" style:text-underline-color="font-color" officeooo:rsid="00020437" style:font-style-asian="normal" style:font-style-complex="normal"/>
    </style:style>
    <style:style style:name="T177" style:family="text">
      <style:text-properties fo:font-style="normal" style:text-underline-style="solid" style:text-underline-width="auto" style:text-underline-color="font-color" officeooo:rsid="0023d998" style:font-style-asian="normal" style:font-style-complex="normal"/>
    </style:style>
    <style:style style:name="T178" style:family="text">
      <style:text-properties fo:font-style="normal" style:text-underline-style="solid" style:text-underline-width="auto" style:text-underline-color="font-color" fo:font-weight="normal" officeooo:rsid="00020437" style:font-style-asian="normal" style:font-weight-asian="normal" style:font-style-complex="normal" style:font-weight-complex="normal"/>
    </style:style>
    <style:style style:name="T179" style:family="text">
      <style:text-properties fo:font-style="normal" style:text-underline-style="solid" style:text-underline-width="auto" style:text-underline-color="font-color" fo:font-weight="normal" officeooo:rsid="002b61d0" style:font-style-asian="normal" style:font-weight-asian="normal" style:font-style-complex="normal" style:font-weight-complex="normal"/>
    </style:style>
    <style:style style:name="T180" style:family="text">
      <style:text-properties fo:font-style="normal" fo:font-weight="normal" officeooo:rsid="00020437" style:font-style-asian="normal" style:font-weight-asian="normal" style:font-style-complex="normal" style:font-weight-complex="normal"/>
    </style:style>
    <style:style style:name="T181" style:family="text">
      <style:text-properties officeooo:rsid="00174542"/>
    </style:style>
    <style:style style:name="T182" style:family="text">
      <style:text-properties officeooo:rsid="0017b7dd"/>
    </style:style>
    <style:style style:name="T183" style:family="text">
      <style:text-properties officeooo:rsid="0019479c"/>
    </style:style>
    <style:style style:name="T184" style:family="text">
      <style:text-properties officeooo:rsid="00197514"/>
    </style:style>
    <style:style style:name="T185" style:family="text">
      <style:text-properties officeooo:rsid="001ac298"/>
    </style:style>
    <style:style style:name="T186" style:family="text">
      <style:text-properties officeooo:rsid="001e4de3"/>
    </style:style>
    <style:style style:name="T187" style:family="text">
      <style:text-properties officeooo:rsid="00204d1a"/>
    </style:style>
    <style:style style:name="T188" style:family="text">
      <style:text-properties officeooo:rsid="00059b51"/>
    </style:style>
    <style:style style:name="T189" style:family="text">
      <style:text-properties officeooo:rsid="0021df7d"/>
    </style:style>
    <style:style style:name="T190" style:family="text">
      <style:text-properties officeooo:rsid="001636ff"/>
    </style:style>
    <style:style style:name="T191" style:family="text">
      <style:text-properties officeooo:rsid="00240b01"/>
    </style:style>
    <style:style style:name="T192" style:family="text">
      <style:text-properties officeooo:rsid="00298e2b"/>
    </style:style>
    <style:style style:name="T193" style:family="text">
      <style:text-properties officeooo:rsid="003771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pañol 3 – Vocabulario del semestre 2</text:p>
      <text:p text:style-name="P5"><text:span text:style-name="T2"><text:s text:c="78"/></text:span><text:span text:style-name="T3">To </text:span><text:span text:style-name="T6">get comfortable</text:span><text:span text:style-name="T3">, become</text:span></text:p>
      <text:p text:style-name="P9"><text:span text:style-name="T3">T</text:span><text:span text:style-name="T2">o adapt </text:span><text:span text:style-name="T105"><text:s text:c="24"/></text:span><text:span text:style-name="T116">adaptar <text:s text:c="3"/></text:span><text:span text:style-name="T105"><text:s text:c="20"/></text:span><text:span text:style-name="T145"><text:s text:c="4"/></text:span><text:span text:style-name="T147">accustomed to, settle in</text:span><text:span text:style-name="T3"> </text:span><text:span text:style-name="T106"><text:s text:c="9"/></text:span><text:span text:style-name="T116">acomodarse</text:span><text:span text:style-name="T106"> <text:s text:c="22"/></text:span></text:p>
      <text:p text:style-name="P13"><text:s text:c="78"/></text:p>
      <text:p text:style-name="P3"><text:span text:style-name="T14">T</text:span><text:span text:style-name="T13">o advance </text:span><text:span text:style-name="T26"><text:s text:c="19"/></text:span><text:span text:style-name="T29">avanzar <text:s text:c="10"/></text:span><text:span text:style-name="T26"><text:s text:c="13"/></text:span><text:span text:style-name="T19"><text:s text:c="4"/></text:span><text:span text:style-name="T180">Affectionately, with affection </text:span><text:span text:style-name="T178"><text:s text:c="5"/></text:span><text:span text:style-name="T179">con cari</text:span><text:span text:style-name="T70">ño</text:span><text:span text:style-name="T178"> <text:s text:c="17"/></text:span></text:p>
      <text:p text:style-name="P16"/>
      <text:p text:style-name="P6"><text:span text:style-name="T2">African </text:span><text:span text:style-name="T105"><text:s text:c="9"/></text:span><text:span text:style-name="T29"><text:s text:c="7"/>africano(a) <text:s text:c="8"/></text:span><text:span text:style-name="T105"><text:s text:c="19"/></text:span><text:span text:style-name="T148"><text:s text:c="4"/></text:span><text:span text:style-name="T3">A</text:span><text:span text:style-name="T7">gainst </text:span><text:span text:style-name="T107"><text:s text:c="13"/></text:span><text:span text:style-name="T29">contra</text:span><text:span text:style-name="T107"> <text:s text:c="63"/></text:span></text:p>
      <text:p text:style-name="P43"/>
      <text:p text:style-name="P127"><text:span text:style-name="T2">Alone </text:span><text:span text:style-name="T105"><text:s text:c="17"/></text:span><text:span text:style-name="T29">solo(a)</text:span><text:span text:style-name="T105"> <text:s text:c="34"/></text:span><text:span text:style-name="T145"><text:s text:c="4"/></text:span><text:span text:style-name="T149">“American” (from the US) </text:span><text:span text:style-name="T108"><text:s text:c="6"/></text:span><text:span text:style-name="T29">estadounidense</text:span><text:span text:style-name="T108"> <text:s text:c="16"/></text:span></text:p>
      <text:p text:style-name="P173"/>
      <text:p text:style-name="P4"><text:span text:style-name="T2">Ancestors </text:span><text:span text:style-name="T105"><text:s text:c="11"/></text:span><text:span text:style-name="T29">los antepasados </text:span><text:span text:style-name="T105"><text:s text:c="20"/></text:span><text:span text:style-name="T145"><text:s text:c="4"/></text:span><text:span text:style-name="T148">A</text:span><text:span text:style-name="T8">ngry </text:span><text:span text:style-name="T109"><text:s text:c="26"/></text:span><text:span text:style-name="T29">enojado(a)</text:span><text:span text:style-name="T109"> <text:s text:c="34"/></text:span></text:p>
      <text:p text:style-name="P50"/>
      <text:p text:style-name="P10"><text:span text:style-name="T2">Ankle </text:span><text:span text:style-name="T105"><text:s text:c="18"/></text:span><text:span text:style-name="T29">el tobillo</text:span><text:span text:style-name="T105"> <text:s text:c="29"/></text:span><text:span text:style-name="T145"><text:s text:c="4"/></text:span><text:span text:style-name="T7">Apartment </text:span><text:span text:style-name="T107"><text:s text:c="16"/></text:span><text:span text:style-name="T29">el apartamento</text:span><text:span text:style-name="T107"> <text:s text:c="34"/></text:span></text:p>
      <text:p text:style-name="P11"/>
      <text:p text:style-name="P129"><text:span text:style-name="T2">Apartment, flat (Spain), </text:span><text:span text:style-name="T17">floor</text:span><text:span text:style-name="T2"> </text:span><text:span text:style-name="T105"><text:s text:c="3"/></text:span><text:span text:style-name="T29">el piso <text:s/></text:span><text:span text:style-name="T105"><text:s text:c="10"/></text:span><text:span text:style-name="T145"><text:s text:c="4"/></text:span><text:span text:style-name="T9">Architect </text:span><text:span text:style-name="T110"><text:s text:c="10"/></text:span><text:span text:style-name="T29">el (la) arquitecto(a)</text:span><text:span text:style-name="T110"> <text:s text:c="42"/></text:span></text:p>
      <text:p text:style-name="P17"/>
      <text:p text:style-name="P7"><text:span text:style-name="T2">Argentine </text:span><text:span text:style-name="T105"><text:s text:c="13"/></text:span><text:span text:style-name="T29">argentino(a)</text:span><text:span text:style-name="T105"> <text:s text:c="23"/></text:span><text:span text:style-name="T145"><text:s text:c="4"/></text:span><text:span text:style-name="T10">Arm </text:span><text:span text:style-name="T111"><text:s text:c="22"/></text:span><text:span text:style-name="T29">el brazo</text:span><text:span text:style-name="T111"> <text:s text:c="49"/></text:span></text:p>
      <text:p text:style-name="P55"/>
      <text:p text:style-name="P130"><text:span text:style-name="T2">To arrive </text:span><text:span text:style-name="T105"><text:s text:c="21"/></text:span><text:span text:style-name="T29">llegar <text:s/></text:span><text:span text:style-name="T105"><text:s text:c="26"/></text:span><text:span text:style-name="T145"><text:s text:c="4"/></text:span><text:span text:style-name="T5">To ask </text:span><text:span text:style-name="T112"><text:s text:c="22"/></text:span><text:span text:style-name="T29">preguntar </text:span><text:span text:style-name="T112"><text:s text:c="38"/></text:span></text:p>
      <text:p text:style-name="P149"/>
      <text:p text:style-name="P6"><text:span text:style-name="T2">Assigned </text:span><text:span text:style-name="T105"><text:s text:c="15"/></text:span><text:span text:style-name="T29">asignado(a) <text:s text:c="2"/></text:span><text:span text:style-name="T105"><text:s text:c="21"/></text:span><text:span text:style-name="T145"><text:s text:c="4"/></text:span><text:span text:style-name="T7">At last, finally </text:span><text:span text:style-name="T107"><text:s text:c="20"/></text:span><text:span text:style-name="T29">al fin </text:span><text:span text:style-name="T107"><text:s text:c="35"/></text:span></text:p>
      <text:p text:style-name="P43"/>
      <text:p text:style-name="P148"><text:span text:style-name="T152">To attain, achieve </text:span><text:span text:style-name="T118"><text:s text:c="12"/></text:span><text:span text:style-name="T43">lograr <text:s/></text:span><text:span text:style-name="T118"><text:s text:c="21"/></text:span><text:span text:style-name="T152"><text:s text:c="4"/></text:span>At the ending, on finishing <text:span text:style-name="T104"><text:s text:c="7"/></text:span><text:span text:style-name="T43">al terminar</text:span><text:span text:style-name="T104"> <text:s text:c="19"/></text:span></text:p>
      <text:p text:style-name="P36"/>
      <text:p text:style-name="P4"><text:span text:style-name="T2">Attentively </text:span><text:span text:style-name="T105"><text:s text:c="14"/></text:span><text:span text:style-name="T29">atentamente </text:span><text:span text:style-name="T105"><text:s text:c="21"/></text:span><text:span text:style-name="T145"><text:s text:c="4"/></text:span><text:span text:style-name="T6">Attitude </text:span><text:span text:style-name="T113"><text:s text:c="25"/></text:span><text:span text:style-name="T29">la actitud <text:s text:c="6"/></text:span><text:span text:style-name="T113"><text:s text:c="30"/></text:span></text:p>
      <text:p text:style-name="P60"/>
      <text:p text:style-name="P128"><text:span text:style-name="T2">Aviator </text:span><text:span text:style-name="T105"><text:s text:c="9"/></text:span><text:span text:style-name="T29">el (la) aviador(a)</text:span><text:span text:style-name="T105"> <text:s text:c="24"/></text:span><text:span text:style-name="T145"><text:s text:c="4"/></text:span><text:span text:style-name="T6">To avoid </text:span><text:span text:style-name="T113"><text:s text:c="23"/></text:span><text:span text:style-name="T29">evi</text:span><text:span text:style-name="T30">tar</text:span><text:span text:style-name="T113"> <text:s text:c="41"/></text:span></text:p>
      <text:p text:style-name="P26"/>
      <text:p text:style-name="P8"><text:span text:style-name="T2">Back </text:span><text:span text:style-name="T105"><text:s text:c="18"/></text:span><text:span text:style-name="T30">la espalda</text:span><text:span text:style-name="T105"> <text:s text:c="30"/></text:span><text:span text:style-name="T145"><text:s text:c="4"/></text:span><text:span text:style-name="T7">Bakery </text:span><text:span text:style-name="T107"><text:s text:c="15"/></text:span><text:span text:style-name="T30">la panadería</text:span><text:span text:style-name="T107"> <text:s text:c="62"/></text:span></text:p>
      <text:p text:style-name="P16"/>
      <text:p text:style-name="P16">To be (condición) <text:span text:style-name="T104"><text:s text:c="12"/></text:span><text:span text:style-name="T44">estar <text:s text:c="6"/></text:span><text:span text:style-name="T104"><text:s text:c="18"/></text:span><text:span text:style-name="T144"><text:s text:c="4"/></text:span>To be (identidad) <text:span text:style-name="T104"><text:s text:c="13"/></text:span><text:span text:style-name="T44">ser</text:span><text:span text:style-name="T104"> <text:s text:c="41"/></text:span></text:p>
      <text:p text:style-name="P16"/>
      <text:p text:style-name="P16">To be able, can <text:span text:style-name="T104"><text:s text:c="14"/></text:span><text:span text:style-name="T44">poder <text:s/></text:span><text:span text:style-name="T104"><text:s text:c="22"/></text:span><text:span text:style-name="T144"><text:s text:c="4"/></text:span>To be assured <text:span text:style-name="T104"><text:s text:c="16"/></text:span><text:span text:style-name="T44">asegurarse <text:s/></text:span><text:span text:style-name="T104"><text:s text:c="33"/></text:span></text:p>
      <text:p text:style-name="P12"/>
      <text:p text:style-name="P12">To be known as <text:span text:style-name="T104"><text:s text:c="10"/></text:span><text:span text:style-name="T44">conocerse como</text:span><text:span text:style-name="T104"> <text:s text:c="9"/></text:span><text:span text:style-name="T144"><text:s text:c="4"/></text:span><text:span text:style-name="T166">To be worth </text:span><text:span text:style-name="T119"><text:s text:c="17"/></text:span><text:span text:style-name="T44">valer <text:s text:c="5"/></text:span><text:span text:style-name="T119"><text:s text:c="39"/></text:span></text:p>
      <text:p text:style-name="P16"/>
      <text:p text:style-name="P16">Bear <text:span text:style-name="T104"><text:s text:c="19"/></text:span><text:span text:style-name="T44">el oso</text:span><text:span text:style-name="T104"> <text:s text:c="35"/></text:span><text:span text:style-name="T144"><text:s text:c="4"/></text:span>Beard <text:span text:style-name="T104"><text:s text:c="18"/></text:span><text:span text:style-name="T44">la barba</text:span><text:span text:style-name="T104"> <text:s text:c="47"/></text:span></text:p>
      <text:p text:style-name="P63"/>
      <text:p text:style-name="P138">To become <text:span text:style-name="T104"><text:s text:c="4"/></text:span><text:span text:style-name="T44"><text:s text:c="10"/></text:span><text:span text:style-name="T104"><text:s text:c="6"/></text:span><text:span text:style-name="T44">hacerse</text:span><text:span text:style-name="T104"> <text:s text:c="22"/></text:span><text:span text:style-name="T144"><text:s text:c="4"/></text:span><text:span text:style-name="T164">To begin, start (x2) </text:span><text:span text:style-name="T120"><text:s text:c="19"/></text:span><text:span text:style-name="T44">empezar </text:span><text:span text:style-name="T120"><text:s text:c="23"/></text:span></text:p>
      <text:p text:style-name="P22"/>
      <text:p text:style-name="P22">Beginning <text:span text:style-name="T104"><text:s text:c="17"/></text:span><text:span text:style-name="T44">el origen <text:s text:c="2"/></text:span><text:span text:style-name="T104"><text:s text:c="22"/></text:span><text:span text:style-name="T144"><text:s text:c="35"/></text:span><text:span text:style-name="T104"><text:s text:c="19"/></text:span><text:span text:style-name="T44">comenzar</text:span><text:span text:style-name="T104"> <text:s text:c="38"/></text:span></text:p>
      <text:p text:style-name="P14"/>
      <text:p text:style-name="P14">To believe <text:span text:style-name="T104"><text:s text:c="16"/></text:span><text:span text:style-name="T44">creer <text:s text:c="6"/></text:span><text:span text:style-name="T104"><text:s text:c="25"/></text:span><text:span text:style-name="T144"><text:s text:c="4"/></text:span><text:span text:style-name="T182">To belong to </text:span><text:span text:style-name="T121"><text:s text:c="23"/></text:span><text:span text:style-name="T44">pertenecer (a)</text:span><text:span text:style-name="T121"> <text:s text:c="23"/></text:span></text:p>
      <text:p text:style-name="P33"/>
      <text:p text:style-name="P20"><text:span text:style-name="T173">Beloved, dear </text:span><text:span text:style-name="T175"><text:s text:c="14"/></text:span><text:span text:style-name="T63">querido(a) </text:span><text:span text:style-name="T175"><text:s text:c="18"/></text:span><text:span text:style-name="T168"><text:s text:c="4"/></text:span><text:span text:style-name="T165">To bless </text:span><text:span text:style-name="T122"><text:s text:c="20"/></text:span><text:span text:style-name="T44">bendecir</text:span><text:span text:style-name="T122"> <text:s text:c="43"/></text:span></text:p>
      <text:p text:style-name="P19"/>
      <text:p text:style-name="P19">Block (noun, street) <text:span text:style-name="T104"><text:s text:c="11"/></text:span><text:span text:style-name="T44">la cuadra <text:s text:c="3"/></text:span><text:span text:style-name="T104"><text:s text:c="10"/></text:span><text:span text:style-name="T144"><text:s text:c="4"/></text:span><text:span text:style-name="T181">Blond </text:span><text:span text:style-name="T123"><text:s text:c="22"/></text:span><text:span text:style-name="T44">rubio(a)</text:span><text:span text:style-name="T123"> <text:s text:c="43"/></text:span></text:p>
      <text:p text:style-name="P51"/>
      <text:p text:style-name="P134">Blood <text:span text:style-name="T104"><text:s text:c="19"/></text:span><text:span text:style-name="T44">la sangre <text:s text:c="4"/></text:span><text:span text:style-name="T104"><text:s text:c="24"/></text:span><text:span text:style-name="T144"><text:s text:c="4"/></text:span><text:span text:style-name="T182">Bloody </text:span><text:span text:style-name="T121"><text:s text:c="20"/></text:span><text:span text:style-name="T44">sangriento(a) <text:s/></text:span><text:span text:style-name="T121"><text:s text:c="38"/></text:span></text:p>
      <text:p text:style-name="P26"><text:soft-page-break/>Body <text:span text:style-name="T104"><text:s text:c="13"/></text:span><text:span text:style-name="T44">el cuerpo</text:span><text:span text:style-name="T104"> <text:s text:c="35"/></text:span><text:span text:style-name="T144"><text:s text:c="4"/></text:span><text:span text:style-name="T166">Bolivian </text:span><text:span text:style-name="T119"><text:s text:c="16"/></text:span><text:span text:style-name="T44">boliviano(a) <text:s text:c="5"/></text:span><text:span text:style-name="T119"><text:s text:c="33"/></text:span></text:p>
      <text:p text:style-name="P28"/>
      <text:p text:style-name="P28">Bone <text:span text:style-name="T104"><text:s text:c="16"/></text:span><text:span text:style-name="T44">el hueso <text:s text:c="5"/></text:span><text:span text:style-name="T104"><text:s text:c="29"/></text:span><text:span text:style-name="T144"><text:s text:c="4"/></text:span><text:span text:style-name="T181">Bored </text:span><text:span text:style-name="T123"><text:s text:c="28"/></text:span><text:span text:style-name="T44">aburrido(a)</text:span><text:span text:style-name="T123"> <text:s text:c="52"/></text:span></text:p>
      <text:p text:style-name="P28"/>
      <text:p text:style-name="P134">Brain <text:span text:style-name="T104"><text:s text:c="17"/></text:span><text:span text:style-name="T44">el cerebro</text:span><text:span text:style-name="T104"> <text:s text:c="29"/></text:span><text:span text:style-name="T144"><text:s text:c="4"/></text:span><text:span text:style-name="T166">Brazilian </text:span><text:span text:style-name="T119"><text:s text:c="21"/></text:span><text:span text:style-name="T44">brasileño(a)</text:span><text:span text:style-name="T119"> <text:s text:c="41"/></text:span></text:p>
      <text:p text:style-name="P174"/>
      <text:p text:style-name="P1"><text:span text:style-name="T13">Bread baker </text:span><text:span text:style-name="T26"><text:s text:c="8"/></text:span><text:span text:style-name="T30">el (la) panadero(a)</text:span><text:span text:style-name="T26"> <text:s text:c="14"/></text:span><text:span text:style-name="T19"><text:s text:c="4"/></text:span><text:span text:style-name="T15">Brilliantly </text:span><text:span text:style-name="T27"><text:s text:c="20"/></text:span><text:span text:style-name="T30">brillantemente</text:span><text:span text:style-name="T27"> <text:s text:c="33"/></text:span></text:p>
      <text:p text:style-name="P72"/>
      <text:p text:style-name="P126"><text:span text:style-name="T13">To bring </text:span><text:span text:style-name="T26"><text:s text:c="17"/></text:span><text:span text:style-name="T30">traer <text:s text:c="2"/></text:span><text:span text:style-name="T26"><text:s text:c="31"/></text:span><text:span text:style-name="T19"><text:s text:c="4"/></text:span><text:span text:style-name="T16">To build, construct </text:span><text:span text:style-name="T28"><text:s text:c="17"/></text:span><text:span text:style-name="T30">construir</text:span><text:span text:style-name="T28"> <text:s text:c="33"/></text:span></text:p>
      <text:p text:style-name="P12"/>
      <text:p text:style-name="P107"><text:span text:style-name="T12">By hand </text:span><text:span text:style-name="T25"><text:s text:c="21"/></text:span><text:span text:style-name="T44">a mano</text:span><text:span text:style-name="T25"> <text:s text:c="25"/></text:span><text:span text:style-name="T18"><text:s text:c="4"/></text:span><text:span text:style-name="T71">Cadet </text:span><text:span text:style-name="T35"><text:s text:c="18"/></text:span><text:span text:style-name="T44">el (la) cadete</text:span><text:span text:style-name="T35"> <text:s text:c="61"/></text:span></text:p>
      <text:p text:style-name="P21"/>
      <text:p text:style-name="P21">Calm <text:span text:style-name="T104"><text:s text:c="20"/></text:span><text:span text:style-name="T44">tranquilo(a)</text:span><text:span text:style-name="T104"> <text:s text:c="24"/></text:span><text:span text:style-name="T144"><text:s text:c="4"/></text:span><text:span text:style-name="T166">Canadian </text:span><text:span text:style-name="T119"><text:s text:c="18"/></text:span><text:span text:style-name="T44">canadiense</text:span><text:span text:style-name="T119"> <text:s text:c="38"/></text:span></text:p>
      <text:p text:style-name="P151"/>
      <text:p text:style-name="P11">Candle <text:span text:style-name="T104"><text:s text:c="18"/></text:span><text:span text:style-name="T44">la vela <text:s text:c="5"/></text:span><text:span text:style-name="T104"><text:s text:c="26"/></text:span><text:span text:style-name="T144"><text:s text:c="4"/></text:span><text:span text:style-name="T167">Captain </text:span><text:span text:style-name="T124"><text:s text:c="15"/></text:span><text:span text:style-name="T44">el (la) capitán(ana)</text:span><text:span text:style-name="T124"> <text:s text:c="48"/></text:span></text:p>
      <text:p text:style-name="P101"/>
      <text:p text:style-name="P135">Cardboard <text:span text:style-name="T104"><text:s text:c="17"/></text:span><text:span text:style-name="T44">el cartón</text:span><text:span text:style-name="T104"> <text:s text:c="23"/></text:span><text:span text:style-name="T144"><text:s text:c="4"/></text:span><text:span text:style-name="T167">Carpenter </text:span><text:span text:style-name="T124"><text:s text:c="13"/></text:span><text:span text:style-name="T45">el (la) carpintero(a)</text:span><text:span text:style-name="T124"> <text:s text:c="37"/></text:span></text:p>
      <text:p text:style-name="P175"/>
      <text:p text:style-name="P11">Castle <text:span text:style-name="T104"><text:s text:c="19"/></text:span><text:span text:style-name="T45">el castillo <text:s text:c="3"/></text:span><text:span text:style-name="T104"><text:s text:c="24"/></text:span><text:span text:style-name="T144"><text:s text:c="4"/></text:span><text:span text:style-name="T185">Cheek </text:span><text:span text:style-name="T125"><text:s text:c="26"/></text:span><text:span text:style-name="T45">la mejilla</text:span><text:span text:style-name="T125"> <text:s text:c="36"/></text:span></text:p>
      <text:p text:style-name="P14"/>
      <text:p text:style-name="P14">To chew <text:span text:style-name="T104"><text:s text:c="17"/></text:span><text:span text:style-name="T45">masticar</text:span><text:span text:style-name="T104"> <text:s text:c="27"/></text:span><text:span text:style-name="T144"><text:s text:c="4"/></text:span><text:span text:style-name="T185">Chin </text:span><text:span text:style-name="T125"><text:s text:c="20"/></text:span><text:span text:style-name="T45">la barbilla</text:span><text:span text:style-name="T125"> <text:s text:c="59"/></text:span></text:p>
      <text:p text:style-name="P74"/>
      <text:p text:style-name="P106"><text:span text:style-name="T12">City </text:span><text:span text:style-name="T25"><text:s text:c="19"/></text:span><text:span text:style-name="T45">la ciudad</text:span><text:span text:style-name="T25"> <text:s text:c="31"/></text:span><text:span text:style-name="T18"><text:s text:c="4"/></text:span><text:span text:style-name="T12">To clarify </text:span><text:span text:style-name="T25"><text:s text:c="21"/></text:span><text:span text:style-name="T45">clarificar</text:span><text:span text:style-name="T25"> <text:s text:c="36"/></text:span></text:p>
      <text:p text:style-name="P44"/>
      <text:p text:style-name="P136">Class schedule <text:span text:style-name="T104"><text:s text:c="6"/></text:span><text:span text:style-name="T45">el horario de clases <text:s text:c="2"/></text:span><text:span text:style-name="T104"><text:s text:c="9"/></text:span><text:span text:style-name="T144"><text:s text:c="4"/></text:span><text:span text:style-name="T58">Clerk, office worker </text:span><text:span text:style-name="T62"><text:s text:c="14"/></text:span><text:span text:style-name="T64">el (la) oficinista</text:span><text:span text:style-name="T62"> <text:s text:c="14"/></text:span></text:p>
      <text:p text:style-name="P16"/>
      <text:p text:style-name="P136">Clever <text:span text:style-name="T104"><text:s text:c="17"/></text:span><text:span text:style-name="T45">(estar) listo(a)</text:span><text:span text:style-name="T104"> <text:s text:c="22"/></text:span><text:span text:style-name="T144"><text:s text:c="4"/></text:span><text:span text:style-name="T1">Cloth </text:span><text:span text:style-name="T126"><text:s text:c="26"/></text:span><text:span text:style-name="T45">la tela</text:span><text:span text:style-name="T126"> <text:s text:c="41"/></text:span></text:p>
      <text:p text:style-name="P27"/>
      <text:p text:style-name="P137">Cockroach <text:span text:style-name="T104"><text:s text:c="13"/></text:span><text:span text:style-name="T45">la cucaracha</text:span><text:span text:style-name="T104"> <text:s text:c="22"/></text:span><text:span text:style-name="T144"><text:s text:c="4"/></text:span><text:span text:style-name="T1">Coffin </text:span><text:span text:style-name="T126"><text:s text:c="23"/></text:span><text:span text:style-name="T45">el ataúd <text:s text:c="6"/></text:span><text:span text:style-name="T126"><text:s text:c="36"/></text:span></text:p>
      <text:p text:style-name="P17"/>
      <text:p text:style-name="P17">Colombian <text:span text:style-name="T104"><text:s text:c="12"/></text:span><text:span text:style-name="T45">colombiano(a)</text:span><text:span text:style-name="T104"> <text:s text:c="19"/></text:span><text:span text:style-name="T144"><text:s text:c="4"/></text:span><text:span text:style-name="T165">To come </text:span><text:span text:style-name="T122"><text:s text:c="23"/></text:span><text:span text:style-name="T45">venir <text:s text:c="9"/></text:span><text:span text:style-name="T122"><text:s text:c="32"/></text:span></text:p>
      <text:p text:style-name="P64"/>
      <text:p text:style-name="P27"><text:span text:style-name="T186">Commands </text:span><text:span text:style-name="T127"><text:s text:c="4"/></text:span><text:span text:style-name="T45">los mandatos (el imperativo)</text:span><text:span text:style-name="T127"> <text:s text:c="3"/></text:span><text:span text:style-name="T154"><text:s text:c="4"/></text:span>To command, send <text:span text:style-name="T104"><text:s text:c="14"/></text:span><text:span text:style-name="T45">mandar</text:span><text:span text:style-name="T104"> <text:s text:c="31"/></text:span></text:p>
      <text:p text:style-name="P61"/>
      <text:p text:style-name="P136">To communicate <text:span text:style-name="T104"><text:s text:c="9"/></text:span><text:span text:style-name="T45">comunicar <text:s text:c="2"/></text:span><text:span text:style-name="T104"><text:s text:c="17"/></text:span><text:span text:style-name="T144"><text:s text:c="4"/></text:span><text:span text:style-name="T164">Conditional </text:span><text:span text:style-name="T120"><text:s text:c="20"/></text:span><text:span text:style-name="T45">el condicional</text:span><text:span text:style-name="T120"> <text:s text:c="50"/></text:span></text:p>
      <text:p text:style-name="P176"/>
      <text:p text:style-name="P171"><text:span text:style-name="T144">To conduct, direct </text:span><text:span text:style-name="T104"><text:s text:c="11"/></text:span><text:span text:style-name="T45">conducir <text:s text:c="2"/></text:span><text:span text:style-name="T104"><text:s text:c="16"/></text:span><text:span text:style-name="T144"><text:s text:c="4"/></text:span><text:span text:style-name="T165">To confuse </text:span><text:span text:style-name="T122"><text:s text:c="18"/></text:span><text:span text:style-name="T45">confundir</text:span><text:span text:style-name="T122"> <text:s text:c="39"/></text:span></text:p>
      <text:p text:style-name="P177"/>
      <text:p text:style-name="P19">To congratulate <text:span text:style-name="T104"><text:s text:c="9"/></text:span><text:span text:style-name="T45">felicitar <text:s text:c="2"/></text:span><text:span text:style-name="T104"><text:s text:c="24"/></text:span><text:span text:style-name="T144"><text:s text:c="4"/></text:span><text:span text:style-name="T1">Conqueror </text:span><text:span text:style-name="T126"><text:s text:c="21"/></text:span><text:span text:style-name="T45">el conquistador</text:span><text:span text:style-name="T126"> <text:s text:c="24"/></text:span></text:p>
      <text:p text:style-name="P21"/>
      <text:p text:style-name="P139">Contented, happy <text:span text:style-name="T104"><text:s text:c="11"/></text:span><text:span text:style-name="T45">contento(a)</text:span><text:span text:style-name="T104"> <text:s text:c="15"/></text:span><text:span text:style-name="T144"><text:s text:c="4"/></text:span><text:span text:style-name="T165">Continent </text:span><text:span text:style-name="T122"><text:s text:c="20"/></text:span><text:span text:style-name="T45">el continente <text:s/></text:span><text:span text:style-name="T122"><text:s text:c="29"/></text:span></text:p>
      <text:p text:style-name="P14"/>
      <text:p text:style-name="P14">To contribute <text:span text:style-name="T104"><text:s text:c="14"/></text:span><text:span text:style-name="T45">contribuir <text:s/></text:span><text:span text:style-name="T104"><text:s text:c="20"/></text:span><text:span text:style-name="T144"><text:s text:c="4"/></text:span><text:span text:style-name="T1">Cookie, cracker </text:span><text:span text:style-name="T126"><text:s text:c="13"/></text:span><text:span text:style-name="T45">la galleta</text:span><text:span text:style-name="T126"> <text:s text:c="36"/></text:span></text:p>
      <text:p text:style-name="P17"/>
      <text:p text:style-name="P17">Costa Rican (x2) <text:span text:style-name="T104"><text:s text:c="8"/></text:span><text:span text:style-name="T45">costarricense </text:span><text:span text:style-name="T104"><text:s text:c="16"/></text:span><text:span text:style-name="T144"><text:s text:c="4"/></text:span><text:span text:style-name="T165">Counselor </text:span><text:span text:style-name="T122"><text:s text:c="19"/></text:span><text:span text:style-name="T45">el (la) consejero(a)</text:span><text:span text:style-name="T122"> <text:s text:c="21"/></text:span></text:p>
      <text:p text:style-name="P64"/>
      <text:p text:style-name="P16"><text:s text:c="15"/><text:span text:style-name="T104"><text:s text:c="11"/></text:span><text:span text:style-name="T45">costarriqueño(a)</text:span><text:span text:style-name="T104"> <text:s text:c="20"/></text:span><text:span text:style-name="T144"><text:s text:c="4"/></text:span>Country <text:span text:style-name="T104"><text:s text:c="17"/></text:span><text:span text:style-name="T45">el país</text:span><text:span text:style-name="T104"> <text:s text:c="47"/></text:span></text:p>
      <text:p text:style-name="P63"/>
      <text:p text:style-name="P140">Crazy <text:span text:style-name="T104"><text:s text:c="16"/></text:span><text:span text:style-name="T45">loco(a)</text:span><text:span text:style-name="T104"> <text:s text:c="34"/></text:span><text:span text:style-name="T144"><text:s text:c="4"/></text:span><text:span text:style-name="T164">To cross </text:span><text:span text:style-name="T120"><text:s text:c="18"/></text:span><text:span text:style-name="T45">cruzar <text:s/></text:span><text:span text:style-name="T120"><text:s text:c="45"/></text:span></text:p>
      <text:p text:style-name="P141"><text:soft-page-break/>Cuban <text:span text:style-name="T104"><text:s text:c="24"/></text:span><text:span text:style-name="T45">cubano(a)</text:span><text:span text:style-name="T104"> <text:s text:c="21"/></text:span><text:span text:style-name="T144"><text:s text:c="4"/></text:span><text:span text:style-name="T182">Date (calendar) </text:span><text:span text:style-name="T121"><text:s text:c="17"/></text:span><text:span text:style-name="T45">la fecha</text:span><text:span text:style-name="T121"> <text:s text:c="32"/></text:span></text:p>
      <text:p text:style-name="P19"/>
      <text:p text:style-name="P19">The day before <text:span text:style-name="T104"><text:s text:c="9"/></text:span><text:span text:style-name="T45">el día anterior <text:s text:c="4"/></text:span><text:span text:style-name="T104"><text:s text:c="12"/></text:span><text:span text:style-name="T144"><text:s text:c="4"/></text:span><text:span text:style-name="T1">Day of the Dead </text:span><text:span text:style-name="T126"><text:s text:c="8"/></text:span><text:span text:style-name="T45">el Día de los muertos <text:s text:c="19"/></text:span></text:p>
      <text:p text:style-name="P105"/>
      <text:p text:style-name="P16">Dedicating time to <text:span text:style-name="T104"><text:s text:c="8"/></text:span><text:span text:style-name="T46">el dedicar tiempo</text:span><text:span text:style-name="T104"> <text:s text:c="6"/></text:span><text:span text:style-name="T144"><text:s text:c="4"/></text:span><text:span text:style-name="T167">Dentist </text:span><text:span text:style-name="T124"><text:s text:c="17"/></text:span><text:span text:style-name="T46">el (la) dentista</text:span><text:span text:style-name="T124"> <text:s text:c="42"/></text:span></text:p>
      <text:p text:style-name="P77"/>
      <text:p text:style-name="P16">To deny <text:span text:style-name="T104"><text:s text:c="22"/></text:span><text:span text:style-name="T46">negar</text:span><text:span text:style-name="T104"> <text:s text:c="28"/></text:span><text:span text:style-name="T144"><text:s text:c="4"/></text:span><text:span text:style-name="T164">To destroy </text:span><text:span text:style-name="T120"><text:s text:c="16"/></text:span><text:span text:style-name="T46">destruir</text:span><text:span text:style-name="T120"> <text:s text:c="41"/></text:span></text:p>
      <text:p text:style-name="P81"/>
      <text:p text:style-name="P18">Detective <text:span text:style-name="T104"><text:s text:c="10"/></text:span><text:span text:style-name="T46">el (la) detective </text:span><text:span text:style-name="T104"><text:s text:c="22"/></text:span><text:span text:style-name="T144"><text:s text:c="4"/></text:span><text:span text:style-name="T184">To develop </text:span><text:span text:style-name="T128"><text:s text:c="14"/></text:span><text:span text:style-name="T47"><text:s text:c="9"/></text:span><text:span text:style-name="T46">desarrollar</text:span><text:span text:style-name="T47"> <text:s text:c="38"/></text:span></text:p>
      <text:p text:style-name="P62"/>
      <text:p text:style-name="P23"><text:span text:style-name="T58">Discourse, speech </text:span><text:span text:style-name="T62"><text:s text:c="10"/></text:span><text:span text:style-name="T65">el discurso</text:span><text:span text:style-name="T62"> <text:s text:c="16"/></text:span><text:span text:style-name="T58"><text:s text:c="4"/></text:span><text:span text:style-name="T167">Doctor </text:span><text:span text:style-name="T124"><text:s text:c="20"/></text:span><text:span text:style-name="T46">el (la) doctor(a)</text:span><text:span text:style-name="T124"> <text:s text:c="34"/></text:span></text:p>
      <text:p text:style-name="P152"/>
      <text:p text:style-name="P30"><text:span text:style-name="T168">Doctor, medic </text:span><text:span text:style-name="T175"><text:s text:c="11"/></text:span><text:span text:style-name="T65">el (la) médico(a)</text:span><text:span text:style-name="T175"> <text:s text:c="11"/></text:span><text:span text:style-name="T168"><text:s text:c="4"/></text:span><text:span text:style-name="T72">Dominican </text:span><text:span text:style-name="T36"><text:s text:c="16"/></text:span><text:span text:style-name="T46">dominicano(a)</text:span><text:span text:style-name="T36"> <text:s text:c="35"/></text:span></text:p>
      <text:p text:style-name="P85"/>
      <text:p text:style-name="P16">Dream (noun) <text:span text:style-name="T104"><text:s text:c="9"/></text:span><text:span text:style-name="T46">el sueño <text:s text:c="8"/></text:span><text:span text:style-name="T104"><text:s text:c="19"/></text:span><text:span text:style-name="T144"><text:s text:c="4"/></text:span>To drive <text:span text:style-name="T104"><text:s text:c="21"/></text:span><text:span text:style-name="T46">conducir</text:span><text:span text:style-name="T104"> <text:s text:c="39"/></text:span></text:p>
      <text:p text:style-name="P63"/>
      <text:p text:style-name="P142">Ear (inner) <text:span text:style-name="T104"><text:s text:c="18"/></text:span><text:span text:style-name="T46">el oído <text:s text:c="2"/></text:span><text:span text:style-name="T104"><text:s text:c="23"/></text:span><text:span text:style-name="T144"><text:s text:c="4"/></text:span>Ear (outer) <text:span text:style-name="T104"><text:s text:c="22"/></text:span><text:span text:style-name="T46">la oreja</text:span><text:span text:style-name="T104"> <text:s text:c="36"/></text:span></text:p>
      <text:p text:style-name="P14"/>
      <text:p text:style-name="P143">To eat lunch <text:span text:style-name="T104"><text:s text:c="15"/></text:span><text:span text:style-name="T46">almorzar</text:span><text:span text:style-name="T104"> <text:s text:c="23"/></text:span><text:span text:style-name="T144"><text:s text:c="4"/></text:span><text:span text:style-name="T166">Ecuadorian </text:span><text:span text:style-name="T119"><text:s text:c="13"/></text:span><text:span text:style-name="T46">ecuatoriano(a)</text:span><text:span text:style-name="T119"> <text:s text:c="42"/></text:span></text:p>
      <text:p text:style-name="P86"/>
      <text:p text:style-name="P137">To edify, build up <text:span text:style-name="T104"><text:s text:c="13"/></text:span><text:span text:style-name="T46">edificar</text:span><text:span text:style-name="T104"> <text:s text:c="18"/></text:span><text:span text:style-name="T144"><text:s text:c="4"/></text:span><text:span text:style-name="T183">Elbow </text:span><text:span text:style-name="T129"><text:s text:c="18"/></text:span><text:span text:style-name="T46">el codo</text:span><text:span text:style-name="T129"> <text:s text:c="46"/></text:span></text:p>
      <text:p text:style-name="P18"/>
      <text:p text:style-name="P18">Electrician<text:span text:style-name="T57"> </text:span><text:span text:style-name="T61"><text:s text:c="12"/></text:span><text:span text:style-name="T65">el (la) electricista <text:s/></text:span><text:span text:style-name="T61"><text:s text:c="13"/></text:span><text:span text:style-name="T57"><text:s text:c="4"/></text:span><text:span text:style-name="T165">Embassy </text:span><text:span text:style-name="T122"><text:s text:c="17"/></text:span><text:span text:style-name="T46">la embajada</text:span><text:span text:style-name="T122"> <text:s text:c="37"/></text:span></text:p>
      <text:p text:style-name="P65"/>
      <text:p text:style-name="P136">To encourage <text:span text:style-name="T104"><text:s text:c="13"/></text:span><text:span text:style-name="T46">animar <text:s text:c="2"/></text:span><text:span text:style-name="T104"><text:s text:c="23"/></text:span><text:span text:style-name="T144"><text:s text:c="4"/></text:span><text:span text:style-name="T167">Engineer </text:span><text:span text:style-name="T124"><text:s text:c="20"/></text:span><text:span text:style-name="T46">el (la) ingeniero(a)</text:span><text:span text:style-name="T124"> <text:s text:c="57"/></text:span></text:p>
      <text:p text:style-name="P77"/>
      <text:p text:style-name="P136">English <text:span text:style-name="T156">(nat’l) </text:span><text:span text:style-name="T130"><text:s text:c="6"/></text:span><text:span text:style-name="T46">inglés (inglesa)</text:span><text:span text:style-name="T130"> <text:s text:c="18"/></text:span><text:span text:style-name="T156"><text:s text:c="4"/></text:span>English-speaking <text:span text:style-name="T104"><text:s text:c="10"/></text:span><text:span text:style-name="T46">habla-inglesa</text:span><text:span text:style-name="T104"> <text:s text:c="34"/></text:span></text:p>
      <text:p text:style-name="P63"/>
      <text:p text:style-name="P11">To enjoy <text:span text:style-name="T104"><text:s text:c="19"/></text:span><text:span text:style-name="T46">disfrutar <text:s text:c="3"/></text:span><text:span text:style-name="T104"><text:s text:c="23"/></text:span><text:span text:style-name="T144"><text:s text:c="4"/></text:span><text:span text:style-name="T165">To enroll </text:span><text:span text:style-name="T122"><text:s text:c="17"/></text:span><text:span text:style-name="T46">ingresar</text:span><text:span text:style-name="T122"> <text:s text:c="41"/></text:span></text:p>
      <text:p text:style-name="P66"/>
      <text:p text:style-name="P136">Enrollment <text:span text:style-name="T104"><text:s text:c="13"/></text:span><text:span text:style-name="T46">las inscripciones </text:span><text:span text:style-name="T104"><text:s text:c="15"/></text:span><text:span text:style-name="T144"><text:s text:c="4"/></text:span><text:span text:style-name="T1">Equal </text:span><text:span text:style-name="T126"><text:s text:c="21"/></text:span><text:span text:style-name="T46">igual</text:span><text:span text:style-name="T126"> <text:s text:c="47"/></text:span></text:p>
      <text:p text:style-name="P115"/>
      <text:p text:style-name="P116"><text:span text:style-name="T12">Esteemed, dear </text:span><text:span text:style-name="T25"><text:s text:c="10"/></text:span><text:span text:style-name="T46">estimado(a) <text:s/></text:span><text:span text:style-name="T25"><text:s text:c="18"/></text:span><text:span text:style-name="T18"><text:s text:c="4"/></text:span>Esteemed, appreciated, dear <text:span text:style-name="T104"><text:s text:c="12"/></text:span><text:span text:style-name="T46">apreciado(a)</text:span><text:span text:style-name="T104"> <text:s text:c="20"/></text:span></text:p>
      <text:p text:style-name="P33"/>
      <text:p text:style-name="P16">European <text:span text:style-name="T104"><text:s text:c="15"/></text:span><text:span text:style-name="T46">europeo(a)</text:span><text:span text:style-name="T104"> <text:s text:c="25"/></text:span><text:span text:style-name="T144"><text:s text:c="4"/></text:span><text:span text:style-name="T152">To exist </text:span><text:span text:style-name="T118"><text:s text:c="27"/></text:span><text:span text:style-name="T46">existir</text:span><text:span text:style-name="T118"> <text:s text:c="37"/></text:span></text:p>
      <text:p text:style-name="P56"/>
      <text:p text:style-name="P26"><text:span text:style-name="T144">Eye </text:span><text:span text:style-name="T104"><text:s text:c="21"/></text:span><text:span text:style-name="T46">el ojo <text:s text:c="4"/></text:span><text:span text:style-name="T104"><text:s text:c="32"/></text:span><text:span text:style-name="T144"><text:s text:c="4"/></text:span><text:span text:style-name="T153">Eyebrow </text:span><text:span text:style-name="T125"><text:s text:c="19"/></text:span><text:span text:style-name="T48">la ceja</text:span><text:span text:style-name="T125"> <text:s text:c="53"/></text:span></text:p>
      <text:p text:style-name="P75"/>
      <text:p text:style-name="P134"><text:span text:style-name="T144">Eyelash </text:span><text:span text:style-name="T104"><text:s text:c="18"/></text:span><text:span text:style-name="T48">la pestaña</text:span><text:span text:style-name="T104"> <text:s text:c="25"/></text:span><text:span text:style-name="T144"><text:s text:c="4"/>Eyelid </text:span><text:span text:style-name="T104"><text:s text:c="25"/></text:span><text:span text:style-name="T48">el párpado</text:span><text:span text:style-name="T104"> <text:s text:c="37"/></text:span></text:p>
      <text:p text:style-name="P76"/>
      <text:p text:style-name="P109"><text:span text:style-name="T18">Face </text:span><text:span text:style-name="T25"><text:s text:c="20"/></text:span><text:span text:style-name="T48">la cara</text:span><text:span text:style-name="T25"> <text:s text:c="33"/></text:span><text:span text:style-name="T18"><text:s text:c="4"/></text:span><text:span text:style-name="T73">Factory </text:span><text:span text:style-name="T37"><text:s text:c="24"/></text:span><text:span text:style-name="T48">la fábrica</text:span><text:span text:style-name="T37"> <text:s text:c="40"/></text:span></text:p>
      <text:p text:style-name="P11"/>
      <text:p text:style-name="P11">Faithful <text:span text:style-name="T104"><text:s text:c="26"/></text:span><text:span text:style-name="T48">fiel</text:span><text:span text:style-name="T104"> <text:s text:c="27"/></text:span><text:span text:style-name="T144"><text:s text:c="4"/></text:span>Fig <text:span text:style-name="T104"><text:s text:c="28"/></text:span><text:span text:style-name="T48">el higo</text:span><text:span text:style-name="T104"> <text:s text:c="50"/></text:span></text:p>
      <text:p text:style-name="P26"/>
      <text:p text:style-name="P26">Finger <text:span text:style-name="T104"><text:s text:c="19"/></text:span><text:span text:style-name="T48">el dedo</text:span><text:span text:style-name="T104"> <text:s text:c="30"/></text:span><text:span text:style-name="T144"><text:s text:c="4"/></text:span><text:span text:style-name="T165">Fire drill </text:span><text:span text:style-name="T122"><text:s text:c="16"/></text:span><text:span text:style-name="T48">la práctica de incendio</text:span><text:span text:style-name="T122"> <text:s text:c="27"/></text:span></text:p>
      <text:p text:style-name="P28"/>
      <text:p text:style-name="P28">Fist <text:span text:style-name="T104"><text:s text:c="22"/></text:span><text:span text:style-name="T48">el puño <text:s text:c="7"/></text:span><text:span text:style-name="T104"><text:s text:c="25"/></text:span><text:span text:style-name="T144"><text:s text:c="4"/></text:span><text:span text:style-name="T166">To fit </text:span><text:span text:style-name="T119"><text:s text:c="28"/></text:span><text:span text:style-name="T48">caber <text:s/></text:span><text:span text:style-name="T119"><text:s text:c="39"/></text:span></text:p>
      <text:p text:style-name="P22"/>
      <text:p text:style-name="P140">Flag <text:span text:style-name="T104"><text:s text:c="25"/></text:span><text:span text:style-name="T48">la bandera </text:span><text:span text:style-name="T104"><text:s text:c="23"/></text:span><text:span text:style-name="T144"><text:s text:c="4"/></text:span><text:span text:style-name="T1">Flea </text:span><text:span text:style-name="T126"><text:s text:c="22"/></text:span><text:span text:style-name="T48">la pulga</text:span><text:span text:style-name="T126"> <text:s text:c="46"/></text:span></text:p>
      <text:p text:style-name="P14"><text:soft-page-break/>To flee <text:span text:style-name="T104"><text:s text:c="19"/></text:span><text:span text:style-name="T137">huir <text:s text:c="4"/></text:span><text:span text:style-name="T104"><text:s text:c="31"/></text:span><text:span text:style-name="T144"><text:s text:c="4"/></text:span><text:span text:style-name="T167">Flight attendant, </text:span><text:span text:style-name="T124"><text:s text:c="15"/></text:span><text:span text:style-name="T137">el </text:span><text:span text:style-name="T49">(la) </text:span><text:span text:style-name="T137">aeromozo</text:span><text:span text:style-name="T49">(a)</text:span><text:span text:style-name="T124"> <text:s text:c="24"/></text:span></text:p>
      <text:p text:style-name="P14"/>
      <text:p text:style-name="P143">To flow <text:span text:style-name="T104"><text:s text:c="17"/></text:span><text:span text:style-name="T49">fluir</text:span><text:span text:style-name="T104"> <text:s text:c="36"/></text:span><text:span text:style-name="T144"><text:s text:c="10"/></text:span><text:span text:style-name="T156">stewardess (x2) </text:span><text:span text:style-name="T130"><text:s text:c="10"/></text:span><text:span text:style-name="T49">(el)</text:span><text:span text:style-name="T130"> </text:span><text:span text:style-name="T49">la azafato(a)</text:span><text:span text:style-name="T130"> <text:s text:c="45"/></text:span></text:p>
      <text:p text:style-name="P16"/>
      <text:p text:style-name="P16">To follow <text:span text:style-name="T104"><text:s text:c="17"/></text:span><text:span text:style-name="T49">seguir <text:s text:c="3"/></text:span><text:span text:style-name="T104"><text:s text:c="27"/></text:span><text:span text:style-name="T144"><text:s text:c="4"/></text:span><text:span text:style-name="T183">Foot </text:span><text:span text:style-name="T129"><text:s text:c="26"/></text:span><text:span text:style-name="T49">el pie</text:span><text:span text:style-name="T129"> <text:s text:c="46"/></text:span></text:p>
      <text:p text:style-name="P57"/>
      <text:p text:style-name="P143">To force <text:span text:style-name="T104"><text:s text:c="18"/></text:span><text:span text:style-name="T49">forzar <text:s/></text:span><text:span text:style-name="T104"><text:s text:c="30"/></text:span><text:span text:style-name="T144"><text:s text:c="4"/></text:span><text:span text:style-name="T185">Forehead </text:span><text:span text:style-name="T125"><text:s text:c="22"/></text:span><text:span text:style-name="T49">la frente</text:span><text:span text:style-name="T125"> <text:s text:c="36"/></text:span></text:p>
      <text:p text:style-name="P17"/>
      <text:p text:style-name="P17">French <text:span text:style-name="T104"><text:s text:c="18"/></text:span><text:span text:style-name="T49">francés(esa) <text:s text:c="2"/></text:span><text:span text:style-name="T104"><text:s text:c="21"/></text:span><text:span text:style-name="T144"><text:s text:c="4"/></text:span><text:span text:style-name="T181">Friendly, nice </text:span><text:span text:style-name="T123"><text:s text:c="19"/></text:span><text:span text:style-name="T49">amable <text:s text:c="2"/></text:span><text:span text:style-name="T123"><text:s text:c="32"/></text:span></text:p>
      <text:p text:style-name="P52"/>
      <text:p text:style-name="P133"><text:span text:style-name="T144">To fulfil</text:span><text:span text:style-name="T157">l </text:span><text:span text:style-name="T131"><text:s text:c="16"/></text:span><text:span text:style-name="T49">realizar</text:span><text:span text:style-name="T131"> <text:s text:c="29"/></text:span><text:span text:style-name="T157"><text:s text:c="4"/></text:span><text:span text:style-name="T164">Future </text:span><text:span text:style-name="T120"><text:s text:c="23"/></text:span><text:span text:style-name="T49">el futuro</text:span><text:span text:style-name="T120"> <text:s text:c="58"/></text:span></text:p>
      <text:p text:style-name="P179"/>
      <text:p text:style-name="P18">General <text:span text:style-name="T104"><text:s text:c="16"/></text:span><text:span text:style-name="T49">el (la) general</text:span><text:span text:style-name="T104"> <text:s text:c="21"/></text:span><text:span text:style-name="T144"><text:s text:c="4"/></text:span><text:span text:style-name="T164">To get (grade) </text:span><text:span text:style-name="T120"><text:s text:c="16"/></text:span><text:span text:style-name="T49">sacar </text:span><text:span text:style-name="T120"><text:s text:c="39"/></text:span></text:p>
      <text:p text:style-name="P82"/>
      <text:p text:style-name="P33">To get out of the car <text:span text:style-name="T104"><text:s text:c="13"/></text:span><text:span text:style-name="T49">bajar <text:s text:c="2"/></text:span><text:span text:style-name="T104"><text:s text:c="17"/></text:span><text:span text:style-name="T144"><text:s text:c="4"/></text:span>To get ready/prepare, to enroll <text:span text:style-name="T104"><text:s text:c="11"/></text:span><text:span text:style-name="T49">alistar</text:span><text:span text:style-name="T104"> <text:s text:c="17"/></text:span></text:p>
      <text:p text:style-name="P16"/>
      <text:p text:style-name="P16">To give <text:span text:style-name="T104"><text:s text:c="19"/></text:span><text:span text:style-name="T49">dar</text:span><text:span text:style-name="T104"> <text:s text:c="36"/></text:span><text:span text:style-name="T144"><text:s text:c="4"/></text:span><text:span text:style-name="T174">To give gifts </text:span><text:span text:style-name="T176"><text:s text:c="19"/></text:span><text:span text:style-name="T66">regalar</text:span><text:span text:style-name="T176"> <text:s text:c="35"/></text:span></text:p>
      <text:p text:style-name="P37"/>
      <text:p text:style-name="P135">To go <text:span text:style-name="T104"><text:s text:c="14"/></text:span><text:span text:style-name="T49">ir <text:s text:c="3"/></text:span><text:span text:style-name="T104"><text:s text:c="44"/></text:span><text:span text:style-name="T144"><text:s text:c="4"/></text:span>To go shopping <text:span text:style-name="T104"><text:s text:c="15"/></text:span><text:span text:style-name="T49">ir de compras <text:s/></text:span><text:span text:style-name="T104"><text:s text:c="22"/></text:span></text:p>
      <text:p text:style-name="P180"/>
      <text:p text:style-name="P33">Goodbyes (closings) <text:span text:style-name="T104"><text:s text:c="6"/></text:span><text:span text:style-name="T49">las despedidas</text:span><text:span text:style-name="T104"> <text:s text:c="10"/></text:span><text:span text:style-name="T144"><text:s text:c="4"/></text:span><text:span text:style-name="T181">Good-looking </text:span><text:span text:style-name="T123"><text:s text:c="12"/></text:span><text:span text:style-name="T49">guapo(a)</text:span><text:span text:style-name="T123"> <text:s text:c="42"/></text:span></text:p>
      <text:p text:style-name="P39"/>
      <text:p text:style-name="P22"><text:span text:style-name="T173">Government </text:span><text:span text:style-name="T175"><text:s text:c="11"/></text:span><text:span text:style-name="T66">el gobierno <text:s text:c="2"/></text:span><text:span text:style-name="T175"><text:s text:c="21"/></text:span><text:span text:style-name="T168"><text:s text:c="4"/></text:span><text:span text:style-name="T188">To grant, to confer </text:span><text:span text:style-name="T132"><text:s text:c="16"/></text:span><text:span text:style-name="T49">otorgar</text:span><text:span text:style-name="T132"> <text:s text:c="28"/></text:span></text:p>
      <text:p text:style-name="P93"/>
      <text:p text:style-name="P20"><text:span text:style-name="T173">Greetings (salutations) </text:span><text:span text:style-name="T175"><text:s text:c="9"/></text:span><text:span text:style-name="T66">los saludos <text:s text:c="4"/></text:span><text:span text:style-name="T175"><text:s text:c="5"/></text:span><text:span text:style-name="T168"><text:s text:c="4"/></text:span><text:span text:style-name="T166">Guatemalan </text:span><text:span text:style-name="T119"><text:s text:c="16"/></text:span><text:span text:style-name="T49">guatemalteco(a)</text:span><text:span text:style-name="T119"> <text:s text:c="36"/></text:span></text:p>
      <text:p text:style-name="P87"/>
      <text:p text:style-name="P128"><text:span text:style-name="T2">Guitarist </text:span><text:span text:style-name="T105"><text:s text:c="15"/></text:span><text:span text:style-name="T31">el (la) guitarrista</text:span><text:span text:style-name="T105"> <text:s text:c="16"/></text:span><text:span text:style-name="T145"><text:s text:c="4"/></text:span><text:span text:style-name="T7">Gypsy </text:span><text:span text:style-name="T107"><text:s text:c="22"/></text:span><text:span text:style-name="T31">el (la) gítano(a)</text:span><text:span text:style-name="T107"> <text:s text:c="30"/></text:span></text:p>
      <text:p text:style-name="P26"/>
      <text:p text:style-name="P142">Hair (x2) <text:span text:style-name="T104"><text:s text:c="19"/></text:span><text:span text:style-name="T50">el pelo <text:s text:c="2"/></text:span><text:span text:style-name="T104"><text:s text:c="25"/></text:span><text:span text:style-name="T144"><text:s text:c="4"/></text:span>Hand <text:span text:style-name="T104"><text:s text:c="28"/></text:span><text:span text:style-name="T50">la mano</text:span><text:span text:style-name="T104"> <text:s text:c="37"/></text:span></text:p>
      <text:p text:style-name="P56"/>
      <text:p text:style-name="P21"><text:s text:c="16"/><text:span text:style-name="T104"><text:s text:c="17"/></text:span><text:span text:style-name="T50">el cabello</text:span><text:span text:style-name="T104"> <text:s text:c="24"/></text:span><text:span text:style-name="T144"><text:s text:c="4"/></text:span>Happy <text:span text:style-name="T104"><text:s text:c="25"/></text:span><text:span text:style-name="T50">feliz, alegre</text:span><text:span text:style-name="T104"> <text:s text:c="32"/></text:span></text:p>
      <text:p text:style-name="P102"/>
      <text:p text:style-name="P16">To have <text:span text:style-name="T104"><text:s text:c="14"/></text:span><text:span text:style-name="T50">tener <text:s text:c="2"/></text:span><text:span text:style-name="T104"><text:s text:c="35"/></text:span><text:span text:style-name="T144"><text:s text:c="4"/></text:span><text:span text:style-name="T166">To have/be </text:span><text:span text:style-name="T119"><text:s text:c="24"/></text:span><text:span text:style-name="T50">haber</text:span><text:span text:style-name="T119"> <text:s text:c="36"/></text:span></text:p>
      <text:p text:style-name="P26"/>
      <text:p text:style-name="P26">Head <text:span text:style-name="T104"><text:s text:c="15"/></text:span><text:span text:style-name="T50">la cabeza <text:s text:c="7"/></text:span><text:span text:style-name="T104"><text:s text:c="27"/></text:span><text:span text:style-name="T144"><text:s text:c="4"/></text:span><text:span text:style-name="T185">Heart </text:span><text:span text:style-name="T125"><text:s text:c="28"/></text:span><text:span text:style-name="T50">el corazón</text:span><text:span text:style-name="T125"> <text:s text:c="39"/></text:span></text:p>
      <text:p text:style-name="P103"/>
      <text:p text:style-name="P136"><text:span text:style-name="T187">Holy Week </text:span><text:span text:style-name="T131"><text:s text:c="7"/></text:span><text:span text:style-name="T50">La Semana Santa <text:s/></text:span><text:span text:style-name="T131"><text:s text:c="18"/></text:span><text:span text:style-name="T157"><text:s text:c="4"/></text:span>High school (senior high) <text:span text:style-name="T104"><text:s text:c="5"/></text:span><text:span text:style-name="T50">la escuela secundaria</text:span><text:span text:style-name="T104"> <text:s text:c="12"/></text:span></text:p>
      <text:p text:style-name="P11"/>
      <text:p text:style-name="P11">Hook <text:span text:style-name="T104"><text:s text:c="16"/></text:span><text:span text:style-name="T50">el anzuelo <text:s/></text:span><text:span text:style-name="T104"><text:s text:c="29"/></text:span><text:span text:style-name="T144"><text:s text:c="4"/></text:span><text:span text:style-name="T184">Hope (noun) </text:span><text:span text:style-name="T128"><text:s text:c="15"/></text:span><text:span text:style-name="T50">la esperanza <text:s text:c="2"/></text:span><text:span text:style-name="T128"><text:s text:c="39"/></text:span><text:span text:style-name="T155"><text:s text:c="2"/></text:span><text:span text:style-name="T128"><text:s text:c="2"/></text:span></text:p>
      <text:p text:style-name="P60"/>
      <text:p text:style-name="P145">To hope <text:span text:style-name="T104"><text:s text:c="18"/></text:span><text:span text:style-name="T50">esperar <text:s text:c="7"/></text:span><text:span text:style-name="T104"><text:s text:c="22"/></text:span><text:span text:style-name="T144"><text:s text:c="4"/></text:span><text:span text:style-name="T1">However, nevertheless (x2) </text:span><text:span text:style-name="T126"><text:s text:c="7"/></text:span><text:span text:style-name="T50">no obstante</text:span><text:span text:style-name="T126"> <text:s text:c="18"/></text:span></text:p>
      <text:p text:style-name="P94"/>
      <text:p text:style-name="P24"><text:span text:style-name="T144">To hurl oneself </text:span><text:span text:style-name="T104"><text:s text:c="10"/></text:span><text:span text:style-name="T50">arrojarse <text:s/></text:span><text:span text:style-name="T104"><text:s text:c="22"/></text:span><text:span text:style-name="T157"><text:s text:c="48"/></text:span><text:span text:style-name="T131"><text:s text:c="6"/></text:span><text:span text:style-name="T50">sin embargo</text:span><text:span text:style-name="T131"> <text:s text:c="24"/></text:span></text:p>
      <text:p text:style-name="P95"/>
      <text:p text:style-name="P108"><text:span text:style-name="T73">Ice </text:span><text:span text:style-name="T37"><text:s text:c="21"/></text:span><text:span text:style-name="T50">el hielo <text:s text:c="2"/></text:span><text:span text:style-name="T37"><text:s text:c="32"/></text:span><text:span text:style-name="T22"><text:s text:c="4"/></text:span><text:span text:style-name="T74">Idiom </text:span><text:span text:style-name="T38"><text:s text:c="11"/></text:span><text:span text:style-name="T50">la idiomática</text:span><text:span text:style-name="T38"> <text:s text:c="45"/></text:span><text:span text:style-name="T21"><text:s text:c="4"/></text:span></text:p>
      <text:p text:style-name="P40"/>
      <text:p text:style-name="P108"><text:span text:style-name="T174">In Christ </text:span><text:span text:style-name="T176"><text:s text:c="15"/></text:span><text:span text:style-name="T67">en Cristo <text:s text:c="3"/></text:span><text:span text:style-name="T176"><text:s text:c="25"/></text:span><text:span text:style-name="T169"><text:s text:c="4"/></text:span><text:span text:style-name="T59">In love </text:span><text:span text:style-name="T60"><text:s text:c="18"/></text:span><text:span text:style-name="T67">enamorado(a) </text:span><text:span text:style-name="T60"><text:s text:c="35"/></text:span><text:span text:style-name="T56"><text:s text:c="4"/></text:span></text:p>
      <text:p text:style-name="P41"/>
      <text:p text:style-name="P108"><text:span text:style-name="T75">In place of/instead of </text:span><text:span text:style-name="T39"><text:s text:c="8"/></text:span><text:span text:style-name="T50">en lugar de </text:span><text:span text:style-name="T39"><text:s text:c="12"/></text:span><text:span text:style-name="T23"><text:s text:c="4"/></text:span><text:span text:style-name="T76">To include </text:span><text:span text:style-name="T40"><text:s text:c="21"/></text:span><text:span text:style-name="T50">incluir</text:span><text:span text:style-name="T40"> <text:s text:c="49"/></text:span></text:p>
      <text:p text:style-name="P111"><text:soft-page-break/><text:span text:style-name="T12">To influence </text:span><text:span text:style-name="T25"><text:s text:c="18"/></text:span><text:span text:style-name="T51">influir <text:s text:c="2"/></text:span><text:span text:style-name="T25"><text:s text:c="22"/></text:span><text:span text:style-name="T18"><text:s text:c="4"/></text:span><text:span text:style-name="T91">To investigate, research </text:span><text:span text:style-name="T97"><text:s text:c="9"/></text:span><text:span text:style-name="T98">investigar</text:span><text:span text:style-name="T97"> <text:s text:c="27"/></text:span></text:p>
      <text:p text:style-name="P118"/>
      <text:p text:style-name="P117"><text:span text:style-name="T12">Irish </text:span><text:span text:style-name="T25"><text:s text:c="16"/></text:span><text:span text:style-name="T51">irlandés(esa)</text:span><text:span text:style-name="T25"> <text:s text:c="28"/></text:span><text:span text:style-name="T12"><text:s text:c="4"/></text:span><text:span text:style-name="T188">(It) made me very sleepy </text:span><text:span text:style-name="T132"><text:s text:c="3"/></text:span><text:span text:style-name="T51">me daba mucho sueño</text:span><text:span text:style-name="T132"> <text:s text:c="18"/></text:span></text:p>
      <text:p text:style-name="P120"/>
      <text:p text:style-name="P125"><text:span text:style-name="T81">I</text:span><text:span text:style-name="T80">talian </text:span><text:span text:style-name="T83"><text:s text:c="16"/></text:span><text:span text:style-name="T84">italiano(a)</text:span><text:span text:style-name="T83"> <text:s text:c="29"/></text:span><text:span text:style-name="T80"><text:s text:c="4"/></text:span><text:span text:style-name="T11">Jelly </text:span><text:span text:style-name="T114"><text:s text:c="24"/></text:span><text:span text:style-name="T32">la jalea </text:span><text:span text:style-name="T114"><text:s text:c="44"/></text:span></text:p>
      <text:p text:style-name="P110"/>
      <text:p text:style-name="P110">Junior high school <text:span text:style-name="T104"><text:s text:c="5"/></text:span><text:span text:style-name="T51">la preparatoria</text:span><text:span text:style-name="T104"> <text:s text:c="14"/></text:span><text:span text:style-name="T144"><text:s text:c="4"/></text:span><text:span text:style-name="T24">Kilo(gram) </text:span><text:span text:style-name="T41"><text:s text:c="18"/></text:span><text:span text:style-name="T51">el kilo(gramo)</text:span><text:span text:style-name="T41"> <text:s text:c="38"/></text:span></text:p>
      <text:p text:style-name="P56"/>
      <text:p text:style-name="P154">Knee <text:span text:style-name="T104"><text:s text:c="16"/></text:span><text:span text:style-name="T51">la rodilla <text:s text:c="3"/></text:span><text:span text:style-name="T104"><text:s text:c="30"/></text:span><text:s text:c="4"/><text:span text:style-name="T174">To knock at the door </text:span><text:span text:style-name="T176"><text:s text:c="8"/></text:span><text:span text:style-name="T68">tocar la puerta <text:s/></text:span><text:span text:style-name="T176"><text:s text:c="22"/></text:span></text:p>
      <text:p text:style-name="P67"/>
      <text:p text:style-name="P67">To know <text:span text:style-name="T104"><text:s text:c="15"/></text:span><text:span text:style-name="T51">saber <text:s text:c="25"/></text:span><text:span text:style-name="T104"><text:s text:c="9"/></text:span><text:s text:c="4"/>To know <text:span text:style-name="T104"><text:s text:c="17"/></text:span><text:span text:style-name="T51">conocer <text:s text:c="4"/></text:span><text:span text:style-name="T104"><text:s text:c="40"/></text:span></text:p>
      <text:p text:style-name="P67">(fact, how to do something; <text:span text:style-name="T189">pret. “found out”</text:span>) <text:s text:c="5"/>(person, place; <text:span text:style-name="T189">pret. “met”</text:span>)</text:p>
      <text:p text:style-name="P63"/>
      <text:p text:style-name="P63">Land <text:span text:style-name="T104"><text:s text:c="11"/></text:span><text:span text:style-name="T139">el terreno,</text:span><text:span text:style-name="T104"> </text:span><text:span text:style-name="T51">la tierra <text:s text:c="2"/></text:span><text:span text:style-name="T104"><text:s text:c="21"/></text:span><text:s text:c="4"/><text:span text:style-name="T184">Language (x2) </text:span><text:span text:style-name="T128"><text:s text:c="18"/></text:span><text:span text:style-name="T51">el idioma</text:span><text:span text:style-name="T128"> <text:s text:c="31"/></text:span></text:p>
      <text:p text:style-name="P112"/>
      <text:p text:style-name="P165">Latent, dormant <text:span text:style-name="T104"><text:s text:c="9"/></text:span><text:span text:style-name="T139">latente </text:span><text:span text:style-name="T104"><text:s text:c="26"/></text:span><text:s text:c="29"/><text:span text:style-name="T104"><text:s text:c="18"/></text:span><text:span text:style-name="T51">la lengua <text:s text:c="4"/></text:span><text:span text:style-name="T104"><text:s text:c="27"/></text:span></text:p>
      <text:p text:style-name="P89"/>
      <text:p text:style-name="P165"><text:span text:style-name="T72">Latin American </text:span><text:span text:style-name="T36"><text:s text:c="6"/></text:span><text:span text:style-name="T51">latinoamericano</text:span><text:span text:style-name="T36"> <text:s text:c="15"/></text:span><text:span text:style-name="T72"><text:s text:c="4"/></text:span><text:span text:style-name="T77">Lawyer </text:span><text:span text:style-name="T42"><text:s text:c="18"/></text:span><text:span text:style-name="T51">el (la) abogado(a) </text:span><text:span text:style-name="T42"><text:s text:c="30"/></text:span></text:p>
      <text:p text:style-name="P73"/>
      <text:p text:style-name="P73">To lead <text:span text:style-name="T104"><text:s text:c="15"/></text:span><text:span text:style-name="T51">dirigir <text:s text:c="11"/></text:span><text:span text:style-name="T104"><text:s text:c="24"/></text:span><text:s text:c="4"/>Leader (x2) <text:span text:style-name="T104"><text:s text:c="8"/></text:span><text:span text:style-name="T51">el (la) caudillo <text:s text:c="2"/>, <text:s text:c="3"/>el (la) líder</text:span><text:span text:style-name="T104"> <text:s text:c="29"/></text:span></text:p>
      <text:p text:style-name="P98"/>
      <text:p text:style-name="P150">To learn <text:span text:style-name="T104"><text:s text:c="12"/></text:span><text:span text:style-name="T51">aprender <text:s text:c="2"/></text:span><text:span text:style-name="T104"><text:s text:c="31"/></text:span><text:s text:c="4"/><text:span text:style-name="T167">To leave, go out </text:span><text:span text:style-name="T124"><text:s text:c="16"/></text:span><text:span text:style-name="T51">salir</text:span><text:span text:style-name="T124"> <text:s text:c="39"/></text:span></text:p>
      <text:p text:style-name="P56"/>
      <text:p text:style-name="P154">Leg <text:span text:style-name="T104"><text:s text:c="17"/></text:span><text:span text:style-name="T51">la pierna</text:span><text:span text:style-name="T104"> <text:s text:c="35"/></text:span><text:s text:c="4"/><text:span text:style-name="T1">Letter </text:span><text:span text:style-name="T126"><text:s text:c="20"/></text:span><text:span text:style-name="T51">la carta</text:span><text:span text:style-name="T126"> <text:s text:c="48"/></text:span></text:p>
      <text:p text:style-name="P76"/>
      <text:p text:style-name="P76">Lip <text:span text:style-name="T104"><text:s text:c="18"/></text:span><text:span text:style-name="T51">el labio <text:s text:c="2"/></text:span><text:span text:style-name="T104"><text:s text:c="34"/></text:span><text:s text:c="4"/><text:span text:style-name="T188">Little by little </text:span><text:span text:style-name="T132"><text:s text:c="17"/></text:span><text:span text:style-name="T139">poco a poco <text:s/></text:span><text:span text:style-name="T132"><text:s text:c="27"/></text:span></text:p>
      <text:p text:style-name="P99"/>
      <text:p text:style-name="P156">Little cart <text:span text:style-name="T104"><text:s text:c="18"/></text:span><text:span text:style-name="T51">el carrito</text:span><text:span text:style-name="T104"> <text:s text:c="22"/></text:span><text:s text:c="4"/><text:span text:style-name="T165">To lodge </text:span><text:span text:style-name="T122"><text:s text:c="24"/></text:span><text:span text:style-name="T51">hospedarse</text:span><text:span text:style-name="T122"> <text:s text:c="32"/></text:span></text:p>
      <text:p text:style-name="P66"/>
      <text:p text:style-name="P155">Lollipop <text:span text:style-name="T104"><text:s text:c="14"/></text:span><text:span text:style-name="T51">la paleta </text:span><text:span text:style-name="T104"><text:s text:c="29"/></text:span><text:s text:c="4"/><text:span text:style-name="T164">To look for </text:span><text:span text:style-name="T120"><text:s text:c="21"/></text:span><text:span text:style-name="T51">buscar</text:span><text:span text:style-name="T120"> <text:s text:c="38"/></text:span></text:p>
      <text:p text:style-name="P83"/>
      <text:p text:style-name="P63">To make, do <text:span text:style-name="T104"><text:s text:c="14"/></text:span><text:span text:style-name="T51">hacer</text:span><text:span text:style-name="T104"> <text:s text:c="28"/></text:span><text:s text:c="4"/><text:span text:style-name="T190">To make plans </text:span><text:span text:style-name="T133"><text:s text:c="17"/></text:span><text:span text:style-name="T139">hacer planes</text:span><text:span text:style-name="T133"> <text:s text:c="30"/></text:span></text:p>
      <text:p text:style-name="P121"/>
      <text:p text:style-name="P100"><text:span text:style-name="T102">To mark, score (gol) </text:span><text:span text:style-name="T96"><text:s text:c="8"/></text:span><text:span text:style-name="T87">marcar <text:s text:c="3"/></text:span><text:span text:style-name="T96"><text:s text:c="16"/></text:span><text:span text:style-name="T102"><text:s text:c="4"/></text:span><text:span text:style-name="T165">Meanwhile (x2) </text:span><text:span text:style-name="T122"><text:s text:c="19"/></text:span><text:span text:style-name="T51">mientras</text:span><text:span text:style-name="T122"> <text:s text:c="29"/></text:span></text:p>
      <text:p text:style-name="P78"/>
      <text:p text:style-name="P78">Mechanic <text:span text:style-name="T104"><text:s text:c="9"/></text:span><text:span text:style-name="T51">el (la) mecánico(a)</text:span><text:span text:style-name="T104"> <text:s text:c="16"/></text:span><text:s text:c="30"/><text:span text:style-name="T104"><text:s text:c="20"/></text:span><text:span text:style-name="T139">a medida</text:span><text:span text:style-name="T104"> <text:s text:c="36"/></text:span></text:p>
      <text:p text:style-name="P38"/>
      <text:p text:style-name="P146"><text:span text:style-name="T171">Mexican </text:span><text:span text:style-name="T177"><text:s text:c="16"/></text:span><text:span text:style-name="T68">mexicano(a) </text:span><text:span text:style-name="T177"><text:s text:c="21"/></text:span><text:span text:style-name="T171"><text:s text:c="4"/></text:span><text:span text:style-name="T172">To meet </text:span><text:span text:style-name="T170">(together)</text:span><text:span text:style-name="T172">, to gather </text:span><text:span text:style-name="T175"><text:s text:c="8"/></text:span><text:span text:style-name="T68">reunir(se)</text:span><text:span text:style-name="T175"> <text:s text:c="18"/></text:span></text:p>
      <text:p text:style-name="P88"/>
      <text:p text:style-name="P129"><text:span text:style-name="T145">To miss </text:span><text:span text:style-name="T146">(someone) </text:span><text:span text:style-name="T115"><text:s text:c="9"/></text:span><text:span text:style-name="T32">echar de menos</text:span><text:span text:style-name="T115"> <text:s text:c="7"/></text:span><text:span text:style-name="T146"><text:s text:c="4"/>M</text:span><text:span text:style-name="T150">issionary </text:span><text:span text:style-name="T110"><text:s text:c="18"/></text:span><text:span text:style-name="T32">el (la) misionero(a)</text:span><text:span text:style-name="T110"> <text:s text:c="30"/></text:span></text:p>
      <text:p text:style-name="P175"/>
      <text:p text:style-name="P45">Mountain <text:span text:style-name="T104"><text:s text:c="13"/></text:span><text:span text:style-name="T51">la montaña <text:s text:c="2"/></text:span><text:span text:style-name="T104"><text:s text:c="23"/></text:span><text:s text:c="4"/><text:span text:style-name="T183">Mouth </text:span><text:span text:style-name="T129"><text:s text:c="17"/></text:span><text:span text:style-name="T51">la boca </text:span><text:span text:style-name="T129"><text:s text:c="50"/></text:span></text:p>
      <text:p text:style-name="P58"/>
      <text:p text:style-name="P153">Musician <text:span text:style-name="T104"><text:s text:c="11"/></text:span><text:span text:style-name="T51">el (la) músico(a) <text:s/></text:span><text:span text:style-name="T104"><text:s text:c="18"/></text:span><text:s text:c="4"/><text:span text:style-name="T183">Mustache </text:span><text:span text:style-name="T129"><text:s text:c="22"/></text:span><text:span text:style-name="T51">el bigote</text:span><text:span text:style-name="T129"> <text:s text:c="35"/></text:span></text:p>
      <text:p text:style-name="P56"/>
      <text:p text:style-name="P56">Nail (finger/toe) <text:span text:style-name="T104"><text:s text:c="12"/></text:span><text:span text:style-name="T51">la uña <text:s text:c="3"/></text:span><text:span text:style-name="T104"><text:s text:c="21"/></text:span><text:s text:c="4"/><text:span text:style-name="T165">Nationality </text:span><text:span text:style-name="T122"><text:s text:c="15"/></text:span><text:span text:style-name="T51">la nacionalidad</text:span><text:span text:style-name="T122"> <text:s text:c="30"/></text:span></text:p>
      <text:p text:style-name="P73"/>
      <text:p text:style-name="P157">Native Land <text:span text:style-name="T104"><text:s text:c="17"/></text:span><text:span text:style-name="T51">la patria <text:s text:c="2"/></text:span><text:span text:style-name="T104"><text:s text:c="20"/></text:span><text:s text:c="4"/>Nearby <text:span text:style-name="T104"><text:s text:c="24"/></text:span><text:span text:style-name="T51">cercano(a)</text:span><text:span text:style-name="T104"> <text:s text:c="58"/></text:span></text:p>
      <text:p text:style-name="P45"/>
      <text:p text:style-name="P155"><text:soft-page-break/>Nearness <text:span text:style-name="T104"><text:s text:c="16"/></text:span><text:span text:style-name="T51">la cercanía </text:span><text:span text:style-name="T104"><text:s text:c="24"/></text:span><text:s text:c="4"/><text:span text:style-name="T185">Neck </text:span><text:span text:style-name="T125"><text:s text:c="24"/></text:span><text:span text:style-name="T51">el cuello <text:s/></text:span><text:span text:style-name="T125"><text:s text:c="42"/></text:span></text:p>
      <text:p text:style-name="P45"/>
      <text:p text:style-name="P45">Neighborhood <text:span text:style-name="T104"><text:s text:c="14"/></text:span><text:span text:style-name="T51">el vecindario</text:span><text:span text:style-name="T104"> <text:s text:c="14"/></text:span><text:s text:c="4"/><text:span text:style-name="T181">Nice, kind, pleasant </text:span><text:span text:style-name="T123"><text:s text:c="12"/></text:span><text:span text:style-name="T51">simpático(a)</text:span><text:span text:style-name="T123"> <text:s text:c="33"/></text:span></text:p>
      <text:p text:style-name="P53"/>
      <text:p text:style-name="P53">Noise <text:span text:style-name="T104"><text:s text:c="18"/></text:span><text:span text:style-name="T51">el ruido <text:s text:c="3"/></text:span><text:span text:style-name="T104"><text:s text:c="28"/></text:span><text:s text:c="4"/><text:span text:style-name="T166">North American </text:span><text:span text:style-name="T119"><text:s text:c="12"/></text:span><text:span text:style-name="T51">norteamericano(a)</text:span><text:span text:style-name="T119"> <text:s text:c="31"/></text:span></text:p>
      <text:p text:style-name="P90"/>
      <text:p text:style-name="P56">Nose <text:span text:style-name="T104"><text:s text:c="17"/></text:span><text:span text:style-name="T51">la nariz <text:s text:c="7"/></text:span><text:span text:style-name="T104"><text:s text:c="27"/></text:span><text:s text:c="4"/><text:span text:style-name="T1">Notebook </text:span><text:span text:style-name="T126"><text:s text:c="19"/></text:span><text:span text:style-name="T52">el cuaderno </text:span><text:span text:style-name="T126"><text:s text:c="34"/></text:span></text:p>
      <text:p text:style-name="P46"/>
      <text:p text:style-name="P158">Number <text:span text:style-name="T104"><text:s text:c="16"/></text:span><text:span text:style-name="T52">el número </text:span><text:span text:style-name="T104"><text:s text:c="26"/></text:span><text:s text:c="4"/><text:span text:style-name="T167">Nurse </text:span><text:span text:style-name="T124"><text:s text:c="24"/></text:span><text:span text:style-name="T52">el (la) enfermero(a)</text:span><text:span text:style-name="T124"> <text:s text:c="32"/></text:span></text:p>
      <text:p text:style-name="P78"/>
      <text:p text:style-name="P78">Occupation <text:span text:style-name="T104"><text:s text:c="13"/></text:span><text:span text:style-name="T52">la ocupación <text:s/></text:span><text:span text:style-name="T104"><text:s text:c="18"/></text:span><text:s text:c="4"/><text:span text:style-name="T1">Odor, smell </text:span><text:span text:style-name="T126"><text:s text:c="17"/></text:span><text:span text:style-name="T52">el olor </text:span><text:span text:style-name="T126"><text:s text:c="41"/></text:span></text:p>
      <text:p text:style-name="P45"/>
      <text:p text:style-name="P155">Of course <text:span text:style-name="T104"><text:s text:c="13"/></text:span><text:span text:style-name="T52">por supuesto <text:s text:c="2"/></text:span><text:span text:style-name="T104"><text:s text:c="20"/></text:span><text:s text:c="4"/><text:span text:style-name="T181">Old </text:span><text:span text:style-name="T123"><text:s text:c="28"/></text:span><text:span text:style-name="T52">viejo(a) </text:span><text:span text:style-name="T123"><text:s text:c="42"/></text:span></text:p>
      <text:p text:style-name="P11"/>
      <text:p text:style-name="P11"><text:span text:style-name="T191">Organist </text:span><text:span text:style-name="T134"><text:s text:c="10"/></text:span><text:span text:style-name="T52">el (la) organista </text:span><text:span text:style-name="T134"><text:s text:c="22"/></text:span><text:span text:style-name="T159"><text:s text:c="4"/></text:span>To order, entrust, <text:span text:style-name="T164">put in charge of </text:span><text:span text:style-name="T120"><text:s text:c="7"/></text:span><text:span text:style-name="T52">encargar</text:span><text:span text:style-name="T120"> <text:s text:c="15"/></text:span></text:p>
      <text:p text:style-name="P18"/>
      <text:p text:style-name="P14">To organize <text:span text:style-name="T104"><text:s text:c="14"/></text:span><text:span text:style-name="T52">organizar</text:span><text:span text:style-name="T104"> <text:s text:c="23"/></text:span><text:span text:style-name="T144"><text:s text:c="4"/></text:span><text:span text:style-name="T184">To own, possess </text:span><text:span text:style-name="T128"><text:s text:c="16"/></text:span><text:span text:style-name="T52">poseer</text:span><text:span text:style-name="T128"> <text:s text:c="35"/></text:span></text:p>
      <text:p text:style-name="P17"/>
      <text:p text:style-name="P141">Panamanian <text:span text:style-name="T104"><text:s text:c="9"/></text:span><text:span text:style-name="T52">panameño(a)</text:span><text:span text:style-name="T104"> <text:s text:c="22"/></text:span><text:span text:style-name="T144"><text:s text:c="4"/></text:span><text:span text:style-name="T1">Parade (México) </text:span><text:span text:style-name="T126"><text:s text:c="9"/></text:span><text:span text:style-name="T140"><text:s/></text:span><text:span text:style-name="T139">la procesión (las procesiones)</text:span><text:span text:style-name="T126"> <text:s text:c="30"/></text:span></text:p>
      <text:p text:style-name="P17"/>
      <text:p text:style-name="P141">Paraguayan <text:span text:style-name="T104"><text:s text:c="10"/></text:span><text:span text:style-name="T52">paraguayo(a)</text:span><text:span text:style-name="T104"> <text:s text:c="22"/></text:span><text:span text:style-name="T144"><text:s text:c="4"/></text:span><text:span text:style-name="T165">Passport Office </text:span><text:span text:style-name="T122"><text:s text:c="11"/></text:span><text:span text:style-name="T52">Relaciones Exteriores</text:span><text:span text:style-name="T122"> <text:s text:c="22"/></text:span></text:p>
      <text:p text:style-name="P14"/>
      <text:p text:style-name="P143"><text:span text:style-name="T191">Pastor </text:span><text:span text:style-name="T134"><text:s text:c="11"/></text:span><text:span text:style-name="T52">el (la) pastor(a) <text:s/></text:span><text:span text:style-name="T134"><text:s text:c="25"/></text:span><text:span text:style-name="T159"><text:s text:c="4"/></text:span>Past progressive <text:span text:style-name="T104"><text:s text:c="10"/></text:span><text:span text:style-name="T52">el pasado progresivo</text:span><text:span text:style-name="T104"> <text:s text:c="30"/></text:span></text:p>
      <text:p text:style-name="P18"/>
      <text:p text:style-name="P140">Patriotic Month <text:span text:style-name="T104"><text:s text:c="6"/></text:span><text:span text:style-name="T52">El Mes de la Patria <text:s text:c="3"/></text:span><text:span text:style-name="T104"><text:s text:c="7"/></text:span><text:span text:style-name="T144"><text:s text:c="4"/></text:span><text:span text:style-name="T164">To pay </text:span><text:span text:style-name="T120"><text:s text:c="19"/></text:span><text:span text:style-name="T52">pagar</text:span><text:span text:style-name="T120"> <text:s text:c="49"/></text:span></text:p>
      <text:p text:style-name="P16"/>
      <text:p text:style-name="P136">Peanut butter <text:span text:style-name="T104"><text:s text:c="3"/></text:span><text:span text:style-name="T52">la crema de cacahuate <text:s text:c="2"/></text:span><text:span text:style-name="T104"><text:s text:c="8"/></text:span><text:span text:style-name="T144"><text:s text:c="4"/></text:span><text:span text:style-name="T174">To peek, to begin to appear </text:span><text:span text:style-name="T176"><text:s text:c="12"/></text:span><text:span text:style-name="T69">asomarse <text:s text:c="4"/></text:span><text:span text:style-name="T176"><text:s text:c="12"/></text:span></text:p>
      <text:p text:style-name="P11"/>
      <text:p text:style-name="P135">Penitent <text:span text:style-name="T104"><text:s text:c="10"/></text:span><text:span text:style-name="T52">el (la) penitente <text:s/></text:span><text:span text:style-name="T104"><text:s text:c="22"/></text:span><text:span text:style-name="T144"><text:s text:c="4"/></text:span><text:span text:style-name="T167">Percussionist </text:span><text:span text:style-name="T124"><text:s text:c="18"/></text:span><text:span text:style-name="T52">el (la) percusionista</text:span><text:span text:style-name="T124"> <text:s text:c="18"/></text:span></text:p>
      <text:p text:style-name="P175"/>
      <text:p text:style-name="P147">Pianist <text:span text:style-name="T104"><text:s text:c="13"/></text:span><text:span text:style-name="T52">el (la) pianista <text:s text:c="4"/></text:span><text:span text:style-name="T104"><text:s text:c="21"/></text:span><text:span text:style-name="T144"><text:s text:c="4"/></text:span>Pilot <text:span text:style-name="T104"><text:s text:c="19"/></text:span><text:span text:style-name="T52">el (la) piloto(a)</text:span><text:span text:style-name="T104"> <text:s text:c="53"/></text:span></text:p>
      <text:p text:style-name="P19"/>
      <text:p text:style-name="P145">To plan <text:span text:style-name="T104"><text:s text:c="13"/></text:span><text:span text:style-name="T52">pensar + infinitivo</text:span><text:span text:style-name="T104"> <text:s text:c="17"/></text:span><text:span text:style-name="T144"><text:s text:c="4"/></text:span><text:span text:style-name="T91">To play (sport, game) </text:span><text:span text:style-name="T97"><text:s text:c="14"/></text:span><text:span text:style-name="T88">jugar <text:s text:c="2"/></text:span><text:span text:style-name="T97"><text:s text:c="27"/></text:span></text:p>
      <text:p text:style-name="P169"/>
      <text:p text:style-name="P161">Plot, intrigue <text:span text:style-name="T104"><text:s text:c="8"/></text:span><text:span text:style-name="T52">el complot</text:span><text:span text:style-name="T104"> <text:s text:c="25"/></text:span><text:s text:c="4"/><text:span text:style-name="T167">Plumber </text:span><text:span text:style-name="T124"><text:s text:c="14"/></text:span><text:span text:style-name="T52">el (la) plomero(a)</text:span><text:span text:style-name="T124"> <text:s text:c="39"/></text:span></text:p>
      <text:p text:style-name="P168"/>
      <text:p text:style-name="P168">Police officer <text:span text:style-name="T104"><text:s text:c="9"/></text:span><text:span text:style-name="T52">el (la) policía <text:s text:c="2"/></text:span><text:span text:style-name="T104"><text:s text:c="18"/></text:span><text:s text:c="4"/><text:span text:style-name="T166">Portuguese </text:span><text:span text:style-name="T119"><text:s text:c="17"/></text:span><text:span text:style-name="T52">portugués(esa)</text:span><text:span text:style-name="T119"> <text:s text:c="39"/></text:span></text:p>
      <text:p text:style-name="P170"/>
      <text:p text:style-name="P162">To practice <text:span text:style-name="T104"><text:s text:c="18"/></text:span><text:span text:style-name="T52">practicar <text:s text:c="2"/></text:span><text:span text:style-name="T104"><text:s text:c="20"/></text:span><text:s text:c="4"/><text:span text:style-name="T184">To preach </text:span><text:span text:style-name="T128"><text:s text:c="22"/></text:span><text:span text:style-name="T52">predicar <text:s text:c="6"/></text:span><text:span text:style-name="T128"><text:s text:c="29"/></text:span></text:p>
      <text:p text:style-name="P169"/>
      <text:p text:style-name="P172"><text:span text:style-name="T90">Precipice, cliff </text:span><text:span text:style-name="T96"><text:s text:c="14"/></text:span><text:span text:style-name="T88">el precipicio</text:span><text:span text:style-name="T96"> <text:s text:c="14"/></text:span><text:span text:style-name="T90"><text:s text:c="4"/></text:span><text:span text:style-name="T164">Present, gift (x2) </text:span><text:span text:style-name="T120"><text:s text:c="20"/></text:span><text:span text:style-name="T52">el regalo </text:span><text:span text:style-name="T120"><text:s text:c="25"/></text:span></text:p>
      <text:p text:style-name="P14"/>
      <text:p text:style-name="P15">Present (tense) <text:span text:style-name="T104"><text:s text:c="10"/></text:span><text:span text:style-name="T52">el presente <text:s text:c="5"/></text:span><text:span text:style-name="T104"><text:s text:c="16"/></text:span><text:span text:style-name="T144"><text:s text:c="32"/></text:span><text:span text:style-name="T104"><text:s text:c="20"/></text:span><text:span text:style-name="T52">el obsequio</text:span><text:span text:style-name="T104"> <text:s text:c="35"/></text:span></text:p>
      <text:p text:style-name="P84"/>
      <text:p text:style-name="P144">Present perfect <text:span text:style-name="T104"><text:s text:c="7"/></text:span><text:span text:style-name="T52">el presente perfecto </text:span><text:span text:style-name="T104"><text:s text:c="10"/></text:span><text:span text:style-name="T144"><text:s text:c="4"/></text:span>Present progressive <text:span text:style-name="T104"><text:s text:c="10"/></text:span><text:span text:style-name="T52">el presente progresivo</text:span><text:span text:style-name="T104"> <text:s text:c="21"/></text:span></text:p>
      <text:p text:style-name="P14"/>
      <text:p text:style-name="P14">Preterite <text:span text:style-name="T104"><text:s text:c="13"/></text:span><text:span text:style-name="T52">el pretérito <text:s/></text:span><text:span text:style-name="T104"><text:s text:c="27"/></text:span><text:span text:style-name="T144"><text:s text:c="4"/></text:span><text:span text:style-name="T182">Pretty </text:span><text:span text:style-name="T121"><text:s text:c="22"/></text:span><text:span text:style-name="T52">bonito(a) </text:span><text:span text:style-name="T121"><text:s text:c="45"/></text:span></text:p>
      <text:p text:style-name="P26"/>
      <text:p text:style-name="P142">Pride <text:span text:style-name="T104"><text:s text:c="15"/></text:span><text:span text:style-name="T52">el orgullo <text:s text:c="2"/></text:span><text:span text:style-name="T104"><text:s text:c="32"/></text:span><text:span text:style-name="T144"><text:s text:c="4"/>*</text:span>Priest <text:span text:style-name="T104"><text:s text:c="15"/></text:span><text:span text:style-name="T54">el sacerdote </text:span><text:span text:style-name="T104"><text:s text:c="40"/></text:span></text:p>
      <text:p text:style-name="P18"><text:soft-page-break/>Profession <text:span text:style-name="T104"><text:s text:c="12"/></text:span><text:span text:style-name="T52">la profesión </text:span><text:span text:style-name="T104"><text:s text:c="24"/></text:span><text:span text:style-name="T144"><text:s text:c="4"/></text:span>Professor <text:span text:style-name="T104"><text:s text:c="16"/></text:span><text:span text:style-name="T52">el (la) profesor(a) <text:s/></text:span><text:span text:style-name="T104"><text:s text:c="36"/></text:span></text:p>
      <text:p text:style-name="P78"/>
      <text:p text:style-name="P142">Project <text:span text:style-name="T104"><text:s text:c="14"/></text:span><text:span text:style-name="T52">el proyecto</text:span><text:span text:style-name="T104"> <text:s text:c="29"/></text:span><text:span text:style-name="T144"><text:s text:c="4"/></text:span><text:span text:style-name="T165">Property </text:span><text:span text:style-name="T122"><text:s text:c="22"/></text:span><text:span text:style-name="T52">la propiedad</text:span><text:span text:style-name="T122"> <text:s text:c="37"/></text:span></text:p>
      <text:p text:style-name="P178"/>
      <text:p text:style-name="P11">To protect <text:span text:style-name="T104"><text:s text:c="15"/></text:span><text:span text:style-name="T52">proteger <text:s text:c="8"/></text:span><text:span text:style-name="T104"><text:s text:c="19"/></text:span><text:span text:style-name="T144"><text:s text:c="4"/></text:span><text:span text:style-name="T184">To prove, try, taste </text:span><text:span text:style-name="T128"><text:s text:c="16"/></text:span><text:span text:style-name="T52">probar</text:span><text:span text:style-name="T128"> <text:s text:c="33"/></text:span></text:p>
      <text:p text:style-name="P60"/>
      <text:p text:style-name="P27">To provide <text:span text:style-name="T104"><text:s text:c="21"/></text:span><text:span text:style-name="T52">proveer</text:span><text:span text:style-name="T104"> <text:s text:c="21"/></text:span><text:span text:style-name="T144"><text:s text:c="4"/></text:span><text:span text:style-name="T166">Puerto Rican </text:span><text:span text:style-name="T119"><text:s text:c="15"/></text:span><text:span text:style-name="T52">puertorriequeño(a)</text:span><text:span text:style-name="T119"> <text:s text:c="34"/></text:span></text:p>
      <text:p text:style-name="P14"/>
      <text:p text:style-name="P143">To punish <text:span text:style-name="T104"><text:s text:c="18"/></text:span><text:span text:style-name="T52">castigar <text:s/></text:span><text:span text:style-name="T104"><text:s text:c="24"/></text:span><text:span text:style-name="T144"><text:s text:c="4"/></text:span><text:span text:style-name="T1">Purchase, shopping (noun) </text:span><text:span text:style-name="T126"><text:s text:c="10"/></text:span><text:span text:style-name="T52">la(s) compra(s)</text:span><text:span text:style-name="T126"> <text:s text:c="27"/></text:span></text:p>
      <text:p text:style-name="P11"/>
      <text:p text:style-name="P11">To push <text:span text:style-name="T104"><text:s text:c="18"/></text:span><text:span text:style-name="T52">empujar</text:span><text:span text:style-name="T104"> <text:s text:c="28"/></text:span><text:span text:style-name="T144"><text:s text:c="4"/></text:span>To put, place, set <text:span text:style-name="T104"><text:s text:c="16"/></text:span><text:span text:style-name="T52">poner <text:s/></text:span><text:span text:style-name="T104"><text:s text:c="33"/></text:span></text:p>
      <text:p text:style-name="P14"/>
      <text:p text:style-name="P14">To read <text:span text:style-name="T104"><text:s text:c="24"/></text:span><text:span text:style-name="T52">leer <text:s text:c="5"/></text:span><text:span text:style-name="T104"><text:s text:c="25"/></text:span><text:span text:style-name="T144"><text:s text:c="4"/></text:span><text:span text:style-name="T165">Ready </text:span><text:span text:style-name="T122"><text:s text:c="18"/></text:span><text:span text:style-name="T52">(estar) listo</text:span><text:span text:style-name="T122"> <text:s text:c="40"/></text:span></text:p>
      <text:p text:style-name="P68"/>
      <text:p text:style-name="P136">To reduce <text:span text:style-name="T104"><text:s text:c="15"/></text:span><text:span text:style-name="T52">reducir <text:s text:c="7"/></text:span><text:span text:style-name="T104"><text:s text:c="23"/></text:span><text:span text:style-name="T144"><text:s text:c="4"/></text:span><text:span text:style-name="T181">To rehearse </text:span><text:span text:style-name="T123"><text:s text:c="20"/></text:span><text:span text:style-name="T52">ensayar <text:s text:c="4"/></text:span><text:span text:style-name="T123"><text:s text:c="31"/></text:span></text:p>
      <text:p text:style-name="P11"/>
      <text:p text:style-name="P135">Religious Float <text:span text:style-name="T104"><text:s text:c="12"/></text:span><text:span text:style-name="T141">el paso <text:s text:c="5"/></text:span><text:span text:style-name="T104"><text:s text:c="19"/></text:span><text:span text:style-name="T144"><text:s text:c="4"/></text:span>Religious Song <text:span text:style-name="T104"><text:s text:c="17"/></text:span><text:span text:style-name="T52">la saeta</text:span><text:span text:style-name="T104"> <text:s text:c="33"/></text:span></text:p>
      <text:p text:style-name="P180"/>
      <text:p text:style-name="P26">Report (noun) <text:span text:style-name="T104"><text:s text:c="14"/></text:span><text:span text:style-name="T53">informe <text:s/></text:span><text:span text:style-name="T104"><text:s text:c="22"/></text:span><text:span text:style-name="T144"><text:s text:c="4"/></text:span><text:span text:style-name="T181">The rest </text:span><text:span text:style-name="T123"><text:s text:c="23"/></text:span><text:span text:style-name="T53">los demás</text:span><text:span text:style-name="T123"> <text:s text:c="38"/></text:span></text:p>
      <text:p text:style-name="P54"/>
      <text:p text:style-name="P26">To revive <text:span text:style-name="T104"><text:s text:c="16"/></text:span><text:span text:style-name="T53">avivar <text:s text:c="6"/></text:span><text:span text:style-name="T104"><text:s text:c="25"/></text:span><text:span text:style-name="T144"><text:s text:c="4"/></text:span>To rob <text:span text:style-name="T104"><text:s text:c="23"/></text:span><text:span text:style-name="T53">robar <text:s/></text:span><text:span text:style-name="T104"><text:s text:c="43"/></text:span></text:p>
      <text:p text:style-name="P154"/>
      <text:p text:style-name="P26">Royal <text:span text:style-name="T104"><text:s text:c="25"/></text:span><text:span text:style-name="T53">real <text:s/></text:span><text:span text:style-name="T104"><text:s text:c="30"/></text:span><text:span text:style-name="T144"><text:s text:c="4"/></text:span><text:span text:style-name="T166">Russian </text:span><text:span text:style-name="T119"><text:s text:c="24"/></text:span><text:span text:style-name="T53">ruso(a)</text:span><text:span text:style-name="T119"> <text:s text:c="45"/></text:span></text:p>
      <text:p text:style-name="P91"/>
      <text:p text:style-name="P22">Sad <text:span text:style-name="T104"><text:s text:c="22"/></text:span><text:span text:style-name="T53">triste <text:s text:c="2"/></text:span><text:span text:style-name="T104"><text:s text:c="34"/></text:span><text:span text:style-name="T144"><text:s text:c="4"/></text:span><text:span text:style-name="T77">Sarge</text:span><text:span text:style-name="T79">a</text:span><text:span text:style-name="T77">nt</text:span><text:span text:style-name="T167"> </text:span><text:span text:style-name="T124"><text:s text:c="13"/></text:span><text:span text:style-name="T53">el (la) sargento(a)</text:span><text:span text:style-name="T124"> <text:s text:c="31"/></text:span></text:p>
      <text:p text:style-name="P79"/>
      <text:p text:style-name="P16">To say, tell <text:span text:style-name="T104"><text:s text:c="17"/></text:span><text:span text:style-name="T53">decir <text:s text:c="5"/></text:span><text:span text:style-name="T104"><text:s text:c="24"/></text:span><text:span text:style-name="T144"><text:s text:c="4"/></text:span><text:span text:style-name="T167">Secretary </text:span><text:span text:style-name="T124"><text:s text:c="18"/></text:span><text:span text:style-name="T53">el (la) secretario(a)</text:span><text:span text:style-name="T124"> <text:s text:c="29"/></text:span></text:p>
      <text:p text:style-name="P77"/>
      <text:p text:style-name="P136">To see <text:span text:style-name="T104"><text:s text:c="22"/></text:span><text:span text:style-name="T53">ver</text:span><text:span text:style-name="T104"> <text:s text:c="34"/></text:span><text:span text:style-name="T144"><text:s text:c="4"/></text:span>Semester <text:span text:style-name="T104"><text:s text:c="17"/></text:span><text:span text:style-name="T53">el semestre </text:span><text:span text:style-name="T104"><text:s text:c="46"/></text:span></text:p>
      <text:p text:style-name="P21"/>
      <text:p text:style-name="P21">Serenade (noun) <text:span text:style-name="T104"><text:s text:c="8"/></text:span><text:span text:style-name="T53">la serenata <text:s text:c="6"/></text:span><text:span text:style-name="T104"><text:s text:c="15"/></text:span><text:span text:style-name="T144"><text:s text:c="3"/></text:span><text:span text:style-name="T1">Servant </text:span><text:span text:style-name="T126"><text:s text:c="22"/></text:span><text:span text:style-name="T141">el (la) siervo(a)</text:span><text:span text:style-name="T126"> <text:s text:c="29"/></text:span></text:p>
      <text:p text:style-name="P47"/>
      <text:p text:style-name="P26">Servile <text:span text:style-name="T104"><text:s text:c="21"/></text:span><text:span text:style-name="T53">servil <text:s text:c="2"/></text:span><text:span text:style-name="T104"><text:s text:c="28"/></text:span><text:span text:style-name="T144"><text:s text:c="4"/></text:span><text:span text:style-name="T160">Set of tools, a tool </text:span><text:span text:style-name="T135"><text:s text:c="11"/></text:span><text:span text:style-name="T53">la(s) herramienta(s)</text:span><text:span text:style-name="T135"> <text:s text:c="20"/></text:span></text:p>
      <text:p text:style-name="P97"/>
      <text:p text:style-name="P61">To share <text:span text:style-name="T104"><text:s text:c="19"/></text:span><text:span text:style-name="T53">compartir</text:span><text:span text:style-name="T104"> <text:s text:c="23"/></text:span><text:s text:c="4"/><text:span text:style-name="T183">Shoulder </text:span><text:span text:style-name="T129"><text:s text:c="24"/></text:span><text:span text:style-name="T53">el hombro</text:span><text:span text:style-name="T129"> <text:s text:c="35"/></text:span></text:p>
      <text:p text:style-name="P59"/>
      <text:p text:style-name="P158">To show, demonstrate <text:span text:style-name="T104"><text:s/></text:span><text:span text:style-name="T53">mostrar (show, illustrate)</text:span><text:span text:style-name="T104"> </text:span><text:s text:c="3"/><text:span text:style-name="T1">Similar </text:span><text:span text:style-name="T126"><text:s text:c="9"/></text:span><text:span text:style-name="T53">semejante</text:span><text:span text:style-name="T126"> <text:s text:c="57"/></text:span></text:p>
      <text:p text:style-name="P184"><text:s text:c="3"/><text:span text:style-name="T193"><text:s text:c="39"/></text:span><text:span text:style-name="T142">demostrar (prove</text:span><text:span text:style-name="T141">)</text:span><text:span text:style-name="T193"> </text:span></text:p>
      <text:p text:style-name="P53">Sincerely <text:span text:style-name="T104"><text:s text:c="2"/></text:span><text:span text:style-name="T53">sinceramente</text:span><text:span text:style-name="T104"> <text:s text:c="33"/></text:span><text:s text:c="4"/><text:span text:style-name="T167">Singer </text:span><text:span text:style-name="T124"><text:s text:c="14"/></text:span><text:span text:style-name="T53">el (la) cantante</text:span><text:span text:style-name="T124"> <text:s text:c="39"/></text:span></text:p>
      <text:p text:style-name="P80"/>
      <text:p text:style-name="P61">Skin <text:span text:style-name="T104"><text:s text:c="20"/></text:span><text:span text:style-name="T53">la piel <text:s text:c="8"/></text:span><text:span text:style-name="T104"><text:s text:c="27"/></text:span><text:s text:c="4"/><text:span text:style-name="T165">Soap </text:span><text:span text:style-name="T122"><text:s text:c="30"/></text:span><text:span text:style-name="T53">el jabón</text:span><text:span text:style-name="T122"> <text:s text:c="36"/></text:span></text:p>
      <text:p text:style-name="P69"/>
      <text:p text:style-name="P159">Soup <text:span text:style-name="T104"><text:s text:c="19"/></text:span><text:span text:style-name="T53">la sopa <text:s text:c="2"/></text:span><text:span text:style-name="T104"><text:s text:c="32"/></text:span><text:s text:c="4"/><text:span text:style-name="T166">Spanish </text:span><text:span text:style-name="T119"><text:s text:c="19"/></text:span><text:span text:style-name="T53">español(a) <text:s text:c="13"/></text:span><text:span text:style-name="T119"><text:s text:c="26"/></text:span></text:p>
      <text:p text:style-name="P63"/>
      <text:p text:style-name="P159">To speak, talk <text:span text:style-name="T104"><text:s text:c="16"/></text:span><text:span text:style-name="T53">hablar</text:span><text:span text:style-name="T104"> <text:s text:c="23"/></text:span><text:s text:c="4"/><text:span text:style-name="T1">To spell </text:span><text:span text:style-name="T126"><text:s text:c="24"/></text:span><text:span text:style-name="T53">deletrear <text:s text:c="5"/></text:span><text:span text:style-name="T126"><text:s text:c="31"/></text:span></text:p>
      <text:p text:style-name="P96"><text:s/></text:p>
      <text:p text:style-name="P96">Spool of thread <text:span text:style-name="T104"><text:s text:c="10"/></text:span><text:span text:style-name="T53">el tubo de hilo</text:span><text:span text:style-name="T104"> <text:s text:c="14"/></text:span><text:s text:c="4"/><text:span text:style-name="T1">Spring, fountain </text:span><text:span text:style-name="T126"><text:s text:c="12"/></text:span><text:span text:style-name="T53">la fuente </text:span><text:span text:style-name="T126"><text:s text:c="37"/></text:span></text:p>
      <text:p text:style-name="P45"/>
      <text:p text:style-name="P154">Stomach <text:span text:style-name="T104"><text:s text:c="15"/></text:span><text:span text:style-name="T53">el estómago</text:span><text:span text:style-name="T104"> <text:s text:c="24"/></text:span><text:s text:c="4"/><text:span text:style-name="T1">Stone </text:span><text:span text:style-name="T126"><text:s text:c="17"/></text:span><text:span text:style-name="T53">la piedra, roca</text:span><text:span text:style-name="T126"> <text:s text:c="40"/></text:span></text:p>
      <text:p text:style-name="P166"><text:soft-page-break/><text:span text:style-name="T12">To store, put away, guard </text:span><text:span text:style-name="T25"><text:s text:c="6"/></text:span><text:span text:style-name="T53">guardar </text:span><text:span text:style-name="T25"><text:s text:c="13"/></text:span><text:span text:style-name="T12"><text:s text:c="4"/></text:span><text:span text:style-name="T103">To stand out, distinguish oneself </text:span><text:span text:style-name="T97"><text:s text:c="3"/></text:span><text:span text:style-name="T89">distinguir(se)</text:span><text:span text:style-name="T97"> <text:s text:c="11"/></text:span></text:p>
      <text:p text:style-name="P122"/>
      <text:p text:style-name="P128"><text:span text:style-name="T93">S</text:span><text:span text:style-name="T92">tudent </text:span><text:span text:style-name="T99"><text:s text:c="13"/></text:span><text:span text:style-name="T85">el (la) estudiante</text:span><text:span text:style-name="T99"> <text:s text:c="20"/></text:span><text:span text:style-name="T92"><text:s text:c="4"/></text:span><text:span text:style-name="T94">To study </text:span><text:span text:style-name="T100"><text:s text:c="27"/></text:span><text:span text:style-name="T85">estudiar</text:span><text:span text:style-name="T100"> <text:s text:c="36"/></text:span></text:p>
      <text:p text:style-name="P119"/>
      <text:p text:style-name="P119">To subject, subdue <text:span text:style-name="T104"><text:s text:c="10"/></text:span><text:span text:style-name="T141">sujetar</text:span><text:span text:style-name="T104"> </text:span><text:span text:style-name="T53"><text:s text:c="9"/></text:span><text:span text:style-name="T104"><text:s text:c="12"/></text:span><text:s text:c="4"/>To sum up <text:span text:style-name="T104"><text:s text:c="19"/></text:span><text:span text:style-name="T53">resumir </text:span><text:span text:style-name="T104"><text:s text:c="35"/></text:span></text:p>
      <text:p text:style-name="P119"/>
      <text:p text:style-name="P131"><text:span text:style-name="T93">T</text:span><text:span text:style-name="T92">o support </text:span><text:span text:style-name="T99"><text:s text:c="19"/></text:span><text:span text:style-name="T85">apoyar</text:span><text:span text:style-name="T99"> <text:s text:c="25"/></text:span><text:span text:style-name="T92"><text:s text:c="4"/></text:span><text:span text:style-name="T93">To swallow </text:span><text:span text:style-name="T101"><text:s text:c="19"/></text:span><text:span text:style-name="T85">tragar </text:span><text:span text:style-name="T101"><text:s text:c="38"/></text:span></text:p>
      <text:p text:style-name="P48"/>
      <text:p text:style-name="P2"><text:span text:style-name="T19">To take </text:span><text:span text:style-name="T20">(foto) </text:span><text:span text:style-name="T28"><text:s text:c="20"/></text:span><text:span text:style-name="T33">sacar <text:s text:c="4"/></text:span><text:span text:style-name="T28"><text:s text:c="18"/></text:span><text:span text:style-name="T20"><text:s text:c="4"/>To</text:span><text:span text:style-name="T19"> take out </text:span><text:span text:style-name="T26"><text:s text:c="27"/></text:span><text:span text:style-name="T33">sacar <text:s text:c="14"/></text:span><text:span text:style-name="T26"><text:s text:c="19"/></text:span></text:p>
      <text:p text:style-name="P48"/>
      <text:p text:style-name="P154">To take place <text:span text:style-name="T104"><text:s text:c="12"/></text:span><text:span text:style-name="T53">tener lugar <text:s text:c="9"/></text:span><text:span text:style-name="T104"><text:s text:c="12"/></text:span><text:s text:c="4"/><text:span text:style-name="T167">Teacher </text:span><text:span text:style-name="T124"><text:s text:c="15"/></text:span><text:span text:style-name="T53">el (la) maestro(a)</text:span><text:span text:style-name="T124"> <text:s text:c="41"/></text:span></text:p>
      <text:p text:style-name="P61"/>
      <text:p text:style-name="P158">Team <text:span text:style-name="T104"><text:s text:c="17"/></text:span><text:span text:style-name="T53">el equipo <text:s/></text:span><text:span text:style-name="T104"><text:s text:c="30"/></text:span><text:s text:c="4"/><text:span text:style-name="T165">Terms </text:span><text:span text:style-name="T122"><text:s text:c="17"/></text:span><text:span text:style-name="T53">los términos</text:span><text:span text:style-name="T122"> <text:s text:c="44"/></text:span></text:p>
      <text:p text:style-name="P11"/>
      <text:p text:style-name="P11">Therefore <text:span text:style-name="T104"><text:s text:c="15"/></text:span><text:span text:style-name="T53">por lo tanto</text:span><text:span text:style-name="T104"> <text:s text:c="22"/></text:span><text:span text:style-name="T144"><text:s text:c="4"/></text:span><text:span text:style-name="T182">Thin (x2) </text:span><text:span text:style-name="T121"><text:s text:c="6"/></text:span><text:span text:style-name="T53">delgado(a)</text:span><text:span text:style-name="T121"> <text:s text:c="10"/></text:span><text:span text:style-name="T161"><text:s/>, </text:span><text:span text:style-name="T121"><text:s text:c="8"/></text:span><text:span text:style-name="T53">flaco(a) <text:s text:c="2"/></text:span><text:span text:style-name="T121"><text:s text:c="13"/></text:span></text:p>
      <text:p text:style-name="P28"/>
      <text:p text:style-name="P134">Thumb <text:span text:style-name="T104"><text:s text:c="15"/></text:span><text:span text:style-name="T53">el </text:span><text:span text:style-name="T54">pulgar </text:span><text:span text:style-name="T104"><text:s text:c="30"/></text:span><text:span text:style-name="T144"><text:s text:c="4"/></text:span><text:span text:style-name="T182">Tired </text:span><text:span text:style-name="T121"><text:s text:c="24"/></text:span><text:span text:style-name="T54">cansado(a) </text:span><text:span text:style-name="T121"><text:s text:c="44"/></text:span></text:p>
      <text:p text:style-name="P182"/>
      <text:p text:style-name="P31"><text:span text:style-name="T192">Toe </text:span><text:span text:style-name="T136"><text:s text:c="16"/></text:span><text:span text:style-name="T54">el dedo de pie <text:s/></text:span><text:span text:style-name="T136"><text:s text:c="26"/></text:span><text:span text:style-name="T162"><text:s text:c="4"/></text:span>To all appearances, it seemed <text:span text:style-name="T104"><text:s text:c="13"/></text:span><text:span text:style-name="T141">al parecer <text:s/></text:span><text:span text:style-name="T104"><text:s text:c="9"/></text:span></text:p>
      <text:p text:style-name="P26"/>
      <text:p text:style-name="P142">Tongue <text:span text:style-name="T104"><text:s text:c="18"/></text:span><text:span text:style-name="T54">la lengua <text:s text:c="6"/></text:span><text:span text:style-name="T104"><text:s text:c="21"/></text:span><text:span text:style-name="T144"><text:s text:c="4"/></text:span>Tooth <text:span text:style-name="T104"><text:s text:c="20"/></text:span><text:span text:style-name="T54">el diente</text:span><text:span text:style-name="T104"> <text:s text:c="44"/></text:span></text:p>
      <text:p text:style-name="P163"/>
      <text:p text:style-name="P183"><text:span text:style-name="T92">To </text:span><text:span text:style-name="T95">touch,</text:span><text:span text:style-name="T92"> play (</text:span><text:span text:style-name="T95">instr</text:span><text:span text:style-name="T92">) </text:span><text:span text:style-name="T99"><text:s text:c="15"/></text:span><text:span text:style-name="T86">tocar <text:s/></text:span><text:span text:style-name="T99"><text:s text:c="14"/></text:span><text:span text:style-name="T92"><text:s text:c="4"/></text:span><text:span text:style-name="T7">To transfer </text:span><text:span text:style-name="T107"><text:s text:c="18"/></text:span><text:span text:style-name="T34">t</text:span><text:span text:style-name="T117">rasladar</text:span><text:span text:style-name="T107"> <text:s text:c="37"/></text:span></text:p>
      <text:p text:style-name="P181"/>
      <text:p text:style-name="P16">To translate <text:span text:style-name="T104"><text:s text:c="14"/></text:span><text:span text:style-name="T54">traducir</text:span><text:span text:style-name="T104"> <text:s text:c="26"/></text:span><text:span text:style-name="T144"><text:s text:c="4"/></text:span><text:span text:style-name="T163">T</text:span><text:span text:style-name="T183">reatment </text:span><text:span text:style-name="T129"><text:s text:c="21"/></text:span><text:span text:style-name="T143">el trato</text:span><text:span text:style-name="T129"> <text:s text:c="37"/></text:span></text:p>
      <text:p text:style-name="P104"/>
      <text:p text:style-name="P132"><text:span text:style-name="T2">To try </text:span><text:span text:style-name="T5">(</text:span><text:span text:style-name="T2">to</text:span><text:span text:style-name="T5">) </text:span><text:span text:style-name="T112"><text:s text:c="12"/></text:span><text:span text:style-name="T34">tratar (de)</text:span><text:span text:style-name="T112"> <text:s text:c="27"/></text:span><text:span text:style-name="T151"><text:s text:c="4"/></text:span><text:span text:style-name="T4">To turn off </text:span><text:span text:style-name="T115"><text:s text:c="21"/></text:span><text:span text:style-name="T34">apagar <text:s text:c="4"/></text:span><text:span text:style-name="T115"><text:s text:c="35"/></text:span></text:p>
      <text:p text:style-name="P160"/>
      <text:p text:style-name="P25"><text:span text:style-name="T144">Uncovered, discovered </text:span><text:span text:style-name="T104"><text:s text:c="7"/></text:span><text:span text:style-name="T54">descubierto(a)</text:span><text:span text:style-name="T104"> <text:s text:c="5"/></text:span><text:span text:style-name="T144"><text:s text:c="4"/></text:span><text:span text:style-name="T165">Understanding </text:span><text:span text:style-name="T122"><text:s text:c="12"/></text:span><text:span text:style-name="T54">la comprensión</text:span><text:span text:style-name="T122"> <text:s text:c="26"/></text:span></text:p>
      <text:p text:style-name="P70"/>
      <text:p text:style-name="P141">United States <text:span text:style-name="T104"><text:s text:c="10"/></text:span><text:span text:style-name="T54">los Estados Unidos</text:span><text:span text:style-name="T104"> <text:s text:c="9"/></text:span><text:span text:style-name="T144"><text:s text:c="4"/></text:span><text:span text:style-name="T181">Unpleasant </text:span><text:span text:style-name="T123"><text:s text:c="22"/></text:span><text:span text:style-name="T54">antipático(a)</text:span><text:span text:style-name="T123"> <text:s text:c="28"/></text:span></text:p>
      <text:p text:style-name="P17"/>
      <text:p text:style-name="P141">Uruguayan <text:span text:style-name="T104"><text:s text:c="9"/></text:span><text:span text:style-name="T54">uruguayo(a) </text:span><text:span text:style-name="T104"><text:s text:c="25"/></text:span><text:span text:style-name="T144"><text:s text:c="4"/></text:span><text:span text:style-name="T165">Useful </text:span><text:span text:style-name="T122"><text:s text:c="29"/></text:span><text:span text:style-name="T54">útil <text:s text:c="12"/></text:span><text:span text:style-name="T122"><text:s text:c="30"/></text:span></text:p>
      <text:p text:style-name="P16"/>
      <text:p text:style-name="P16">Useless <text:span text:style-name="T104"><text:s text:c="17"/></text:span><text:span text:style-name="T54">inútil</text:span><text:span text:style-name="T104"> <text:s text:c="34"/></text:span><text:span text:style-name="T144"><text:s text:c="4"/></text:span><text:span text:style-name="T166">Venezuelan </text:span><text:span text:style-name="T119"><text:s text:c="19"/></text:span><text:span text:style-name="T54">venezolano(a)</text:span><text:span text:style-name="T119"> <text:s text:c="29"/></text:span></text:p>
      <text:p text:style-name="P92"/>
      <text:p text:style-name="P135"><text:span text:style-name="T192">Violinist </text:span><text:span text:style-name="T136"><text:s text:c="16"/></text:span><text:span text:style-name="T54">el (la) violinista</text:span><text:span text:style-name="T136"> <text:s text:c="16"/></text:span><text:span text:style-name="T162"><text:s text:c="4"/></text:span>Village, town; people (group) <text:span text:style-name="T104"><text:s text:c="13"/></text:span><text:span text:style-name="T54">el pueblo</text:span><text:span text:style-name="T104"> <text:s text:c="16"/></text:span></text:p>
      <text:p text:style-name="P18"/>
      <text:p text:style-name="P28">Waist <text:span text:style-name="T104"><text:s text:c="19"/></text:span><text:span text:style-name="T54">la cintura <text:s/></text:span><text:span text:style-name="T104"><text:s text:c="27"/></text:span><text:span text:style-name="T144"><text:s text:c="4"/></text:span><text:span text:style-name="T165">To walk (x2) </text:span><text:span text:style-name="T122"><text:s text:c="11"/></text:span><text:span text:style-name="T54">andar</text:span><text:span text:style-name="T122"> <text:s text:c="8"/></text:span><text:span text:style-name="T158">, </text:span><text:span text:style-name="T122"><text:s text:c="11"/></text:span><text:span text:style-name="T54">caminar </text:span><text:span text:style-name="T122"><text:s text:c="12"/></text:span></text:p>
      <text:p text:style-name="P71"/>
      <text:p text:style-name="P11">Wall <text:span text:style-name="T104"><text:s text:c="22"/></text:span><text:span text:style-name="T138">e</text:span><text:span text:style-name="T54">l muro <text:s text:c="2"/></text:span><text:span text:style-name="T104"><text:s text:c="27"/></text:span><text:span text:style-name="T144"><text:s text:c="4"/></text:span><text:span text:style-name="T165">To want, love </text:span><text:span text:style-name="T122"><text:s text:c="22"/></text:span><text:span text:style-name="T54">querer</text:span><text:span text:style-name="T122"> <text:s text:c="36"/></text:span></text:p>
      <text:p text:style-name="P66"/>
      <text:p text:style-name="P29">To wear, take, carry <text:span text:style-name="T104"><text:s text:c="12"/></text:span><text:span text:style-name="T54">llevar <text:s text:c="2"/></text:span><text:span text:style-name="T104"><text:s text:c="16"/></text:span><text:span text:style-name="T144"><text:s text:c="4"/></text:span><text:span text:style-name="T1">Well (in the ground) </text:span><text:span text:style-name="T126"><text:s text:c="16"/></text:span><text:span text:style-name="T54">el pozo <text:s text:c="10"/></text:span><text:span text:style-name="T126"><text:s text:c="18"/></text:span></text:p>
      <text:p text:style-name="P49"/>
      <text:p text:style-name="P11">Wheat <text:span text:style-name="T104"><text:s text:c="18"/></text:span><text:span text:style-name="T54">el trigo</text:span><text:span text:style-name="T104"> <text:s text:c="31"/></text:span><text:span text:style-name="T144"><text:s text:c="4"/></text:span><text:span text:style-name="T165">Will (noun, the will to…) </text:span><text:span text:style-name="T122"><text:s text:c="14"/></text:span><text:span text:style-name="T54">la voluntad</text:span><text:span text:style-name="T122"> <text:s text:c="21"/></text:span></text:p>
      <text:p text:style-name="P66"/>
      <text:p text:style-name="P21">With love <text:span text:style-name="T104"><text:s text:c="13"/></text:span><text:span text:style-name="T54">con cariño </text:span><text:span text:style-name="T104"><text:s text:c="25"/></text:span><text:span text:style-name="T144"><text:s text:c="4"/></text:span>Without <text:span text:style-name="T104"><text:s text:c="26"/></text:span><text:span text:style-name="T54">sin </text:span><text:span text:style-name="T104"><text:s text:c="43"/></text:span></text:p>
      <text:p text:style-name="P53"/>
      <text:p text:style-name="P140">Worried <text:span text:style-name="T104"><text:s text:c="14"/></text:span><text:span text:style-name="T54">preocupado(a) <text:s text:c="2"/></text:span><text:span text:style-name="T104"><text:s text:c="19"/></text:span><text:span text:style-name="T144"><text:s text:c="4"/></text:span><text:span text:style-name="T185">Wrist </text:span><text:span text:style-name="T125"><text:s text:c="25"/></text:span><text:span text:style-name="T54">la muñeca</text:span><text:span text:style-name="T125"> <text:s text:c="32"/></text:span></text:p>
      <text:p text:style-name="P164"><text:soft-page-break/><text:span text:style-name="T192">Young </text:span><text:span text:style-name="T136"><text:s text:c="15"/></text:span><text:span text:style-name="T54">joven (jóvenes)</text:span><text:span text:style-name="T136"> <text:s text:c="22"/></text:span><text:span text:style-name="T192"><text:s text:c="4"/></text:span>Yard, small piece of land <text:span text:style-name="T104"><text:s text:c="13"/></text:span><text:span text:style-name="T54">el terrenito</text:span><text:span text:style-name="T104"> <text:s text:c="28"/></text:span></text:p>
      <text:p text:style-name="P123"/>
      <text:p text:style-name="P167">Your friend <text:span text:style-name="T104"><text:s text:c="14"/></text:span><text:span text:style-name="T54">tu (su) amigo(a)</text:span><text:span text:style-name="T104"> <text:s text:c="14"/></text:span><text:span text:style-name="T144"><text:s text:c="4"/></text:span>Your servant, to serve you <text:span text:style-name="T104"><text:s text:c="10"/></text:span><text:span text:style-name="T54">Para sevirle</text:span><text:span text:style-name="T104"> <text:s text:c="17"/></text:span></text:p>
      <text:p text:style-name="P34"/>
      <text:p text:style-name="P34">0 <text:span text:style-name="T104"><text:s text:c="14"/></text:span><text:span text:style-name="T54">cero <text:s/></text:span><text:span text:style-name="T104"><text:s text:c="17"/></text:span><text:s text:c="4"/>10 <text:span text:style-name="T104"><text:s text:c="10"/></text:span><text:span text:style-name="T54">diez</text:span><text:span text:style-name="T104"> <text:s text:c="16"/></text:span><text:s text:c="4"/>11 <text:span text:style-name="T104"><text:s text:c="9"/></text:span><text:span text:style-name="T54">once</text:span><text:span text:style-name="T104"> <text:s text:c="11"/></text:span><text:s text:c="4"/>12 <text:span text:style-name="T104"><text:s text:c="9"/></text:span><text:span text:style-name="T54">doce <text:s text:c="3"/></text:span><text:span text:style-name="T104"><text:s text:c="15"/></text:span></text:p>
      <text:p text:style-name="P42"/>
      <text:p text:style-name="P34">13 <text:span text:style-name="T104"><text:s text:c="13"/></text:span><text:span text:style-name="T54">trece </text:span><text:span text:style-name="T104"><text:s text:c="16"/></text:span><text:s text:c="4"/>14 <text:span text:style-name="T104"><text:s text:c="13"/></text:span><text:span text:style-name="T54">catorce</text:span><text:span text:style-name="T104"> <text:s text:c="8"/></text:span><text:s text:c="4"/>15 <text:span text:style-name="T104"><text:s text:c="6"/></text:span><text:span text:style-name="T54">quince</text:span><text:span text:style-name="T104"> <text:s text:c="11"/></text:span><text:s text:c="4"/>16 <text:span text:style-name="T104"><text:s text:c="10"/></text:span><text:span text:style-name="T54">dieciséis</text:span><text:span text:style-name="T104"> <text:s text:c="16"/></text:span></text:p>
      <text:p text:style-name="P34"/>
      <text:p text:style-name="P34">20 <text:span text:style-name="T104"><text:s text:c="14"/></text:span><text:span text:style-name="T54">veinte</text:span><text:span text:style-name="T104"> <text:s text:c="19"/></text:span><text:s text:c="5"/>21 <text:span text:style-name="T104"><text:s text:c="2"/></text:span><text:span text:style-name="T54">veintuno</text:span><text:span text:style-name="T104"> </text:span><text:span text:style-name="T54">(veintiún, veintiuna</text:span><text:span text:style-name="T143">)</text:span><text:span text:style-name="T104"> <text:s/></text:span><text:s text:c="5"/>22 <text:span text:style-name="T104"><text:s text:c="11"/></text:span><text:span text:style-name="T54">veintidós <text:s text:c="7"/></text:span><text:span text:style-name="T104"><text:s text:c="17"/></text:span></text:p>
      <text:p text:style-name="P34"/>
      <text:p text:style-name="P34">23 <text:span text:style-name="T104"><text:s text:c="15"/></text:span><text:span text:style-name="T54">veintitrés</text:span><text:span text:style-name="T104"> <text:s text:c="13"/></text:span><text:s text:c="5"/>26 <text:span text:style-name="T104"><text:s text:c="13"/></text:span><text:span text:style-name="T54">veintiséis</text:span><text:span text:style-name="T104"> <text:s text:c="16"/></text:span><text:s text:c="5"/>30 <text:span text:style-name="T104"><text:s text:c="13"/></text:span><text:span text:style-name="T54">treinta <text:s text:c="3"/></text:span><text:span text:style-name="T104"><text:s text:c="18"/></text:span></text:p>
      <text:p text:style-name="P34"><text:s/></text:p>
      <text:p text:style-name="P34">40 <text:span text:style-name="T104"><text:s text:c="13"/></text:span><text:span text:style-name="T54">cuarenta</text:span><text:span text:style-name="T104"> <text:s text:c="16"/></text:span><text:s text:c="5"/>50 <text:span text:style-name="T104"><text:s text:c="13"/></text:span><text:span text:style-name="T54">cincuenta</text:span><text:span text:style-name="T104"> <text:s text:c="16"/></text:span><text:s text:c="5"/>60 <text:span text:style-name="T104"><text:s text:c="14"/></text:span><text:span text:style-name="T54">sesenta </text:span><text:span text:style-name="T104"><text:s text:c="19"/></text:span></text:p>
      <text:p text:style-name="P34"/>
      <text:p text:style-name="P34">70 <text:span text:style-name="T104"><text:s text:c="12"/></text:span><text:span text:style-name="T54">setenta </text:span><text:span text:style-name="T104"><text:s text:c="20"/></text:span><text:s text:c="5"/>80 <text:span text:style-name="T104"><text:s text:c="14"/></text:span><text:span text:style-name="T54">ochenta </text:span><text:span text:style-name="T104"><text:s text:c="18"/></text:span><text:s text:c="5"/>90 <text:span text:style-name="T104"><text:s text:c="14"/></text:span><text:span text:style-name="T54">noventa</text:span><text:span text:style-name="T104"> <text:s text:c="18"/></text:span></text:p>
      <text:p text:style-name="P34"/>
      <text:p text:style-name="P34">100 <text:span text:style-name="T104"><text:s text:c="12"/></text:span><text:span text:style-name="T54">cien <text:s/></text:span><text:span text:style-name="T104"><text:s text:c="21"/></text:span><text:s text:c="3"/><text:span text:style-name="T192">105 </text:span><text:span text:style-name="T136"><text:s text:c="10"/></text:span><text:span text:style-name="T54">ciento cinco</text:span><text:span text:style-name="T136"> <text:s text:c="16"/></text:span><text:span text:style-name="T192"><text:s text:c="4"/></text:span>200 <text:span text:style-name="T104"><text:s text:c="12"/></text:span><text:span text:style-name="T54">doscientos</text:span><text:span text:style-name="T104"> <text:s text:c="14"/></text:span></text:p>
      <text:p text:style-name="P34"/>
      <text:p text:style-name="P34">300 <text:span text:style-name="T104"><text:s text:c="12"/></text:span><text:span text:style-name="T54">trescientos</text:span><text:span text:style-name="T104"> <text:s text:c="12"/></text:span><text:s text:c="4"/>400 <text:span text:style-name="T104"><text:s text:c="10"/></text:span><text:span text:style-name="T54">cuatrocientos</text:span><text:span text:style-name="T104"> <text:s text:c="13"/></text:span><text:s text:c="4"/>500 <text:span text:style-name="T104"><text:s text:c="14"/></text:span><text:span text:style-name="T54">quinientos <text:s text:c="3"/></text:span><text:span text:style-name="T104"><text:s text:c="8"/></text:span></text:p>
      <text:p text:style-name="P34"/>
      <text:p text:style-name="P34">600 <text:span text:style-name="T104"><text:s text:c="12"/></text:span><text:span text:style-name="T54">seisientos</text:span><text:span text:style-name="T104"> <text:s text:c="13"/></text:span><text:s text:c="4"/>700 <text:span text:style-name="T104"><text:s text:c="10"/></text:span><text:span text:style-name="T54">setecientos</text:span><text:span text:style-name="T104"> <text:s text:c="17"/></text:span><text:s text:c="4"/>800 <text:span text:style-name="T104"><text:s text:c="13"/></text:span><text:span text:style-name="T55">ochocientos</text:span><text:span text:style-name="T104"> <text:s text:c="10"/></text:span></text:p>
      <text:p text:style-name="P34"/>
      <text:p text:style-name="P34">900 <text:span text:style-name="T104"><text:s text:c="9"/></text:span><text:span text:style-name="T55">novecientos</text:span><text:span text:style-name="T104"> <text:s text:c="13"/></text:span><text:s text:c="5"/>1.000 <text:span text:style-name="T104"><text:s text:c="11"/></text:span><text:span text:style-name="T55">mil <text:s/></text:span><text:span text:style-name="T104"><text:s text:c="23"/></text:span><text:s/></text:p>
      <text:p text:style-name="P114"/>
      <text:p text:style-name="P113"/>
      <text:p text:style-name="P112"/>
      <text:p text:style-name="P124"/>
      <text:p text:style-name="P35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9:46:26.739000000</meta:creation-date>
    <dc:date>2018-05-27T12:32:32.233000000</dc:date>
    <meta:editing-duration>PT3H51M6S</meta:editing-duration>
    <meta:editing-cycles>9</meta:editing-cycles>
    <meta:generator>LibreOffice/5.4.2.2$Windows_X86_64 LibreOffice_project/22b09f6418e8c2d508a9eaf86b2399209b0990f4</meta:generator>
    <meta:document-statistic meta:table-count="0" meta:image-count="0" meta:object-count="0" meta:page-count="9" meta:paragraph-count="217" meta:word-count="1537" meta:character-count="30264" meta:non-whitespace-character-count="8316"/>
  </office:meta>
</office:document-meta>
</file>