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2pt" fo:language="en" fo:country="US" style:text-underline-style="none" fo:font-weight="normal" officeooo:rsid="00160c92" officeooo:paragraph-rsid="0009f4a3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200%"/>
      <style:text-properties style:font-name="Times New Roman1" fo:font-size="12pt" fo:language="en" fo:country="US" style:text-underline-style="none" fo:font-weight="normal" officeooo:rsid="00160c92" officeooo:paragraph-rsid="000bd3b9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200%"/>
      <style:text-properties style:font-name="Times New Roman1" fo:font-size="12pt" fo:language="en" fo:country="US" style:text-underline-style="none" fo:font-weight="normal" officeooo:rsid="00160c92" officeooo:paragraph-rsid="000c0bd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200%"/>
      <style:text-properties style:font-name="Times New Roman1" fo:font-size="12pt" fo:language="en" fo:country="US" style:text-underline-style="none" fo:font-weight="normal" officeooo:rsid="00160c92" officeooo:paragraph-rsid="0009f4a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/>
      <style:text-properties style:font-name="Times New Roman1" fo:font-size="12pt" fo:language="en" fo:country="US" style:text-underline-style="none" fo:font-weight="normal" officeooo:rsid="00160c92" officeooo:paragraph-rsid="000bd3b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200%"/>
      <style:text-properties style:font-name="Times New Roman1" fo:font-size="12pt" fo:language="en" fo:country="US" style:text-underline-style="none" fo:font-weight="normal" officeooo:rsid="00144f13" officeooo:paragraph-rsid="000bd3b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200%"/>
      <style:text-properties style:font-name="Times New Roman1" fo:font-size="12pt" fo:language="en" fo:country="US" style:text-underline-style="none" fo:font-weight="normal" officeooo:rsid="00144f13" officeooo:paragraph-rsid="0009f4a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200%"/>
      <style:text-properties style:font-name="Times New Roman1" fo:font-size="12pt" fo:language="en" fo:country="US" style:text-underline-style="none" fo:font-weight="normal" officeooo:rsid="00145063" officeooo:paragraph-rsid="000bd3b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200%"/>
      <style:text-properties style:font-name="Times New Roman1" fo:font-size="12pt" fo:language="en" fo:country="US" style:text-underline-style="none" fo:font-weight="normal" officeooo:rsid="00145063" officeooo:paragraph-rsid="000c0bd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200%"/>
      <style:text-properties style:font-name="Times New Roman1" fo:font-size="12pt" fo:language="en" fo:country="US" style:text-underline-style="none" fo:font-weight="normal" officeooo:rsid="00178cdd" officeooo:paragraph-rsid="000c0bd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200%"/>
      <style:text-properties style:font-name="Times New Roman1" fo:font-size="12pt" fo:language="en" fo:country="US" style:text-underline-style="none" fo:font-weight="normal" officeooo:rsid="00178cdd" officeooo:paragraph-rsid="0009f4a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200%"/>
      <style:text-properties style:font-name="Times New Roman1" fo:font-size="12pt" fo:language="en" fo:country="US" style:text-underline-style="none" fo:font-weight="normal" officeooo:rsid="000d4949" officeooo:paragraph-rsid="000d494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200%"/>
      <style:text-properties style:font-name="Times New Roman1" fo:font-size="12pt" fo:language="en" fo:country="US" style:text-underline-style="none" fo:font-weight="normal" officeooo:rsid="000f1800" officeooo:paragraph-rsid="000d644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200%"/>
      <style:text-properties style:font-name="Times New Roman1" fo:font-size="12pt" fo:language="en" fo:country="US" style:text-underline-style="none" fo:font-weight="normal" officeooo:rsid="000f16ac" officeooo:paragraph-rsid="000d644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200%"/>
      <style:text-properties style:font-name="Times New Roman1" fo:font-size="12pt" fo:language="en" fo:country="US" style:text-underline-style="none" fo:font-weight="normal" officeooo:rsid="00190162" officeooo:paragraph-rsid="0012d3a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200%"/>
      <style:text-properties style:font-name="Times New Roman1" fo:font-size="12pt" fo:language="en" fo:country="US" style:text-underline-style="none" fo:font-weight="normal" officeooo:rsid="00190162" officeooo:paragraph-rsid="00146b9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200%"/>
      <style:text-properties style:font-name="Times New Roman1" fo:font-size="12pt" fo:language="en" fo:country="US" style:text-underline-style="none" fo:font-weight="normal" officeooo:rsid="00190162" officeooo:paragraph-rsid="0015e1b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200%"/>
      <style:text-properties style:font-name="Times New Roman1" fo:font-size="12pt" fo:language="en" fo:country="US" style:text-underline-style="none" fo:font-weight="normal" officeooo:rsid="0022483d" officeooo:paragraph-rsid="0009f4a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200%"/>
      <style:text-properties style:font-name="Times New Roman1" fo:font-size="12pt" fo:language="en" fo:country="US" style:text-underline-style="none" fo:font-weight="normal" officeooo:rsid="000bd3b9" officeooo:paragraph-rsid="000bd3b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200%"/>
      <style:text-properties style:font-name="Times New Roman1" fo:font-size="12pt" fo:language="en" fo:country="US" style:text-underline-style="none" fo:font-weight="normal" officeooo:rsid="0015e1be" officeooo:paragraph-rsid="0015e1b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200%"/>
      <style:text-properties style:font-name="Times New Roman1" fo:font-size="12pt" fo:language="en" fo:country="US" style:text-underline-style="none" fo:font-weight="normal" officeooo:rsid="001994ac" officeooo:paragraph-rsid="000bd3b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200%"/>
      <style:text-properties style:font-name="Times New Roman1" fo:font-size="12pt" fo:language="en" fo:country="US" style:text-underline-style="none" fo:font-weight="normal" officeooo:rsid="0020a7af" officeooo:paragraph-rsid="000bd3b9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Times New Roman1" fo:font-size="12pt" fo:language="en" fo:country="US" fo:font-style="normal" style:text-underline-style="none" fo:font-weight="bold" officeooo:rsid="000bd3b9" officeooo:paragraph-rsid="000bd3b9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line-height="200%"/>
      <style:text-properties style:font-name="Times New Roman1" fo:font-size="12pt" fo:language="en" fo:country="US" fo:font-style="normal" style:text-underline-style="none" fo:font-weight="bold" officeooo:rsid="001a3c23" officeooo:paragraph-rsid="00146b94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line-height="200%"/>
      <style:text-properties style:font-name="Times New Roman1" fo:font-size="12pt" fo:language="en" fo:country="US" fo:font-style="normal" style:text-underline-style="none" fo:font-weight="bold" officeooo:rsid="001c3539" officeooo:paragraph-rsid="0012d3a8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line-height="200%"/>
      <style:text-properties style:font-name="Times New Roman1" fo:font-size="12pt" fo:language="en" fo:country="US" fo:font-style="normal" style:text-underline-style="none" fo:font-weight="bold" officeooo:rsid="0007accc" officeooo:paragraph-rsid="0012d3a8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line-height="200%"/>
      <style:text-properties style:font-name="Times New Roman1" fo:font-size="12pt" fo:language="en" fo:country="US" fo:font-style="normal" style:text-underline-style="none" fo:font-weight="normal" officeooo:rsid="001ef770" officeooo:paragraph-rsid="0009f4a3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line-height="200%"/>
      <style:text-properties style:font-name="Times New Roman1" fo:font-size="12pt" fo:language="en" fo:country="US" fo:font-style="normal" style:text-underline-style="none" fo:font-weight="normal" officeooo:rsid="0022483d" officeooo:paragraph-rsid="0009f4a3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line-height="200%"/>
      <style:text-properties style:font-name="Times New Roman1" fo:font-size="12pt" fo:language="en" fo:country="US" fo:font-style="normal" style:text-underline-style="none" fo:font-weight="normal" officeooo:rsid="001f403f" officeooo:paragraph-rsid="0009f4a3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line-height="200%"/>
      <style:text-properties style:font-name="Times New Roman1" fo:font-size="12pt" fo:language="en" fo:country="US" fo:font-style="normal" style:text-underline-style="none" fo:font-weight="normal" officeooo:rsid="00229984" officeooo:paragraph-rsid="0009f4a3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line-height="200%"/>
      <style:text-properties style:font-name="Times New Roman1" fo:font-size="12pt" fo:language="en" fo:country="US" fo:font-style="normal" style:text-underline-style="none" fo:font-weight="normal" officeooo:rsid="0023208a" officeooo:paragraph-rsid="0009f4a3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line-height="100%"/>
      <style:text-properties style:font-name="Times New Roman1" fo:font-size="12pt" fo:language="en" fo:country="US" fo:font-style="normal" style:text-underline-style="none" fo:font-weight="normal" officeooo:rsid="0011fdb7" officeooo:paragraph-rsid="00174dc1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line-height="200%"/>
      <style:text-properties style:font-name="Times New Roman1" fo:font-size="12pt" fo:language="en" fo:country="US" fo:font-style="normal" style:text-underline-style="none" fo:font-weight="normal" officeooo:rsid="0012640d" officeooo:paragraph-rsid="0011fdb7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line-height="200%"/>
      <style:text-properties style:font-name="Times New Roman1" fo:font-size="12pt" fo:language="en" fo:country="US" fo:font-style="normal" style:text-underline-style="none" fo:font-weight="normal" officeooo:rsid="0012640d" officeooo:paragraph-rsid="0012d3a8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line-height="200%"/>
      <style:text-properties style:font-name="Times New Roman1" fo:font-size="12pt" fo:language="en" fo:country="US" fo:font-style="normal" style:text-underline-style="none" fo:font-weight="normal" officeooo:rsid="0012640d" officeooo:paragraph-rsid="00122b03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line-height="200%"/>
      <style:text-properties style:font-name="Times New Roman1" fo:font-size="12pt" fo:language="en" fo:country="US" fo:font-style="normal" style:text-underline-style="none" fo:font-weight="normal" officeooo:rsid="0012640d" officeooo:paragraph-rsid="00146b94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line-height="200%" fo:text-align="justify" style:justify-single-word="false"/>
      <style:text-properties style:font-name="Times New Roman1" fo:font-size="12pt" fo:language="en" fo:country="US" fo:font-style="normal" style:text-underline-style="none" fo:font-weight="normal" officeooo:rsid="0012640d" officeooo:paragraph-rsid="0011fdb7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line-height="200%"/>
      <style:text-properties style:font-name="Times New Roman1" fo:font-size="12pt" fo:language="en" fo:country="US" fo:font-style="normal" style:text-underline-style="none" fo:font-weight="normal" officeooo:rsid="0012640d" officeooo:paragraph-rsid="0015e1be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line-height="200%"/>
      <style:text-properties style:font-name="Times New Roman1" fo:font-size="12pt" fo:language="en" fo:country="US" fo:font-style="normal" style:text-underline-style="none" fo:font-weight="normal" officeooo:rsid="00143787" officeooo:paragraph-rsid="00122b03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line-height="200%"/>
      <style:text-properties style:font-name="Times New Roman1" fo:font-size="12pt" fo:language="en" fo:country="US" fo:font-style="normal" style:text-underline-style="none" fo:font-weight="normal" officeooo:rsid="001a3c23" officeooo:paragraph-rsid="0012d3a8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line-height="200%"/>
      <style:text-properties style:font-name="Times New Roman1" fo:font-size="12pt" fo:language="en" fo:country="US" fo:font-style="normal" style:text-underline-style="none" fo:font-weight="normal" officeooo:rsid="001a3c23" officeooo:paragraph-rsid="00146b94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line-height="200%"/>
      <style:text-properties style:font-name="Times New Roman1" fo:font-size="12pt" fo:language="en" fo:country="US" fo:font-style="normal" style:text-underline-style="none" fo:font-weight="normal" officeooo:rsid="001a3c23" officeooo:paragraph-rsid="0015e1be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line-height="200%"/>
      <style:text-properties style:font-name="Times New Roman1" fo:font-size="12pt" fo:language="en" fo:country="US" fo:font-style="normal" style:text-underline-style="none" fo:font-weight="normal" officeooo:rsid="001c3539" officeooo:paragraph-rsid="0012d3a8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line-height="200%"/>
      <style:text-properties style:font-name="Times New Roman1" fo:font-size="12pt" fo:language="en" fo:country="US" fo:font-style="normal" style:text-underline-style="none" fo:font-weight="normal" officeooo:rsid="001cd2d8" officeooo:paragraph-rsid="0012d3a8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line-height="200%"/>
      <style:text-properties style:font-name="Times New Roman1" fo:font-size="12pt" fo:language="en" fo:country="US" fo:font-style="normal" style:text-underline-style="none" fo:font-weight="normal" officeooo:rsid="001cd2d8" officeooo:paragraph-rsid="00146b94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line-height="200%"/>
      <style:text-properties style:font-name="Times New Roman1" fo:font-size="12pt" fo:language="en" fo:country="US" fo:font-style="normal" style:text-underline-style="none" fo:font-weight="normal" officeooo:rsid="00145063" officeooo:paragraph-rsid="0009f4a3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line-height="200%"/>
      <style:text-properties style:font-name="Times New Roman1" fo:font-size="12pt" fo:language="en" fo:country="US" fo:font-style="normal" style:text-underline-style="none" fo:font-weight="normal" officeooo:rsid="000c0bd1" officeooo:paragraph-rsid="000c0bd1" style:font-size-asian="10.5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line-height="200%"/>
      <style:text-properties style:font-name="Times New Roman1" fo:font-size="12pt" fo:language="en" fo:country="US" fo:font-style="normal" style:text-underline-style="solid" style:text-underline-width="auto" style:text-underline-color="font-color" fo:font-weight="normal" officeooo:rsid="001ef770" officeooo:paragraph-rsid="0009f4a3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line-height="200%"/>
      <style:text-properties style:text-underline-style="none" fo:font-weight="normal" officeooo:rsid="00144f13" officeooo:paragraph-rsid="0009f4a3" style:font-weight-asian="normal" style:font-weight-complex="normal"/>
    </style:style>
    <style:style style:name="P50" style:family="paragraph" style:parent-style-name="Standard">
      <style:paragraph-properties fo:line-height="200%"/>
      <style:text-properties style:text-underline-style="none" fo:font-weight="normal" officeooo:rsid="00145063" officeooo:paragraph-rsid="000bd3b9" style:font-weight-asian="normal" style:font-weight-complex="normal"/>
    </style:style>
    <style:style style:name="P51" style:family="paragraph" style:parent-style-name="Standard">
      <style:paragraph-properties fo:line-height="200%"/>
      <style:text-properties style:text-underline-style="none" fo:font-weight="normal" officeooo:rsid="0013f6f7" officeooo:paragraph-rsid="000c0bd1" style:font-weight-asian="normal" style:font-weight-complex="normal"/>
    </style:style>
    <style:style style:name="P52" style:family="paragraph" style:parent-style-name="Standard">
      <style:paragraph-properties fo:line-height="200%"/>
      <style:text-properties style:text-underline-style="none" fo:font-weight="normal" officeooo:rsid="0007accc" officeooo:paragraph-rsid="000d6440" style:font-weight-asian="normal" style:font-weight-complex="normal"/>
    </style:style>
    <style:style style:name="P53" style:family="paragraph" style:parent-style-name="Standard">
      <style:paragraph-properties fo:line-height="200%"/>
      <style:text-properties style:text-underline-style="none" fo:font-weight="normal" officeooo:rsid="0007accc" officeooo:paragraph-rsid="0011fdb7" style:font-weight-asian="normal" style:font-weight-complex="normal"/>
    </style:style>
    <style:style style:name="P54" style:family="paragraph" style:parent-style-name="Standard">
      <style:paragraph-properties fo:line-height="200%"/>
      <style:text-properties style:text-underline-style="none" fo:font-weight="normal" officeooo:rsid="0006258a" officeooo:paragraph-rsid="001033a0" style:font-weight-asian="normal" style:font-weight-complex="normal"/>
    </style:style>
    <style:style style:name="P55" style:family="paragraph" style:parent-style-name="Standard">
      <style:paragraph-properties fo:line-height="200%"/>
      <style:text-properties style:text-underline-style="none" fo:font-weight="normal" officeooo:rsid="0006258a" officeooo:paragraph-rsid="000d6440" style:font-weight-asian="normal" style:font-weight-complex="normal"/>
    </style:style>
    <style:style style:name="P56" style:family="paragraph" style:parent-style-name="Standard">
      <style:paragraph-properties fo:line-height="200%"/>
      <style:text-properties style:text-underline-style="none" fo:font-weight="normal" officeooo:rsid="00077aac" officeooo:paragraph-rsid="001033a0" style:font-weight-asian="normal" style:font-weight-complex="normal"/>
    </style:style>
    <style:style style:name="P57" style:family="paragraph" style:parent-style-name="Standard">
      <style:paragraph-properties fo:line-height="200%"/>
      <style:text-properties style:text-underline-style="none" fo:font-weight="normal" officeooo:rsid="00077aac" officeooo:paragraph-rsid="0011fdb7" style:font-weight-asian="normal" style:font-weight-complex="normal"/>
    </style:style>
    <style:style style:name="P58" style:family="paragraph" style:parent-style-name="Standard">
      <style:paragraph-properties fo:line-height="200%"/>
      <style:text-properties style:text-underline-style="none" fo:font-weight="normal" officeooo:rsid="001033a0" officeooo:paragraph-rsid="001033a0" style:font-weight-asian="normal" style:font-weight-complex="normal"/>
    </style:style>
    <style:style style:name="P59" style:family="paragraph" style:parent-style-name="Standard">
      <style:paragraph-properties fo:line-height="200%"/>
      <style:text-properties style:text-underline-style="none" fo:font-weight="normal" officeooo:rsid="00014a96" officeooo:paragraph-rsid="000c35a1" style:font-weight-asian="normal" style:font-weight-complex="normal"/>
    </style:style>
    <style:style style:name="P60" style:family="paragraph" style:parent-style-name="Standard">
      <style:paragraph-properties fo:line-height="200%"/>
      <style:text-properties style:text-underline-style="none" fo:font-weight="bold" officeooo:rsid="0003e5a2" officeooo:paragraph-rsid="000d4949" style:font-weight-asian="bold" style:font-weight-complex="bold"/>
    </style:style>
    <style:style style:name="P61" style:family="paragraph" style:parent-style-name="Standard">
      <style:paragraph-properties fo:line-height="200%"/>
      <style:text-properties style:text-underline-style="none" fo:font-weight="bold" officeooo:rsid="0003e5a2" officeooo:paragraph-rsid="0012d3a8" style:font-weight-asian="bold" style:font-weight-complex="bold"/>
    </style:style>
    <style:style style:name="P62" style:family="paragraph" style:parent-style-name="Standard">
      <style:paragraph-properties fo:line-height="200%"/>
      <style:text-properties style:text-underline-style="none" fo:font-weight="bold" officeooo:rsid="000d4949" officeooo:paragraph-rsid="000d4949" style:font-weight-asian="bold" style:font-weight-complex="bold"/>
    </style:style>
    <style:style style:name="P63" style:family="paragraph" style:parent-style-name="Standard">
      <style:paragraph-properties fo:line-height="200%"/>
      <style:text-properties style:text-underline-style="none" fo:font-weight="bold" officeooo:rsid="0007accc" officeooo:paragraph-rsid="000d6440" style:font-weight-asian="bold" style:font-weight-complex="bold"/>
    </style:style>
    <style:style style:name="P64" style:family="paragraph" style:parent-style-name="Standard">
      <style:paragraph-properties fo:line-height="200%"/>
      <style:text-properties fo:font-weight="bold" officeooo:rsid="0007accc" officeooo:paragraph-rsid="001033a0" style:font-weight-asian="bold" style:font-weight-complex="bold"/>
    </style:style>
    <style:style style:name="P65" style:family="paragraph" style:parent-style-name="Standard">
      <style:paragraph-properties fo:line-height="200%"/>
      <style:text-properties fo:font-weight="normal" officeooo:rsid="0006258a" officeooo:paragraph-rsid="001033a0" style:font-weight-asian="normal" style:font-weight-complex="normal"/>
    </style:style>
    <style:style style:name="P66" style:family="paragraph" style:parent-style-name="Standard">
      <style:paragraph-properties fo:line-height="200%"/>
      <style:text-properties fo:font-weight="normal" officeooo:rsid="0006258a" officeooo:paragraph-rsid="000d6440" style:font-weight-asian="normal" style:font-weight-complex="normal"/>
    </style:style>
    <style:style style:name="P67" style:family="paragraph" style:parent-style-name="Standard">
      <style:paragraph-properties fo:line-height="200%"/>
      <style:text-properties fo:font-weight="normal" officeooo:rsid="00145063" officeooo:paragraph-rsid="0012d3a8" style:font-weight-asian="normal" style:font-weight-complex="normal"/>
    </style:style>
    <style:style style:name="P68" style:family="paragraph" style:parent-style-name="Standard">
      <style:paragraph-properties fo:line-height="200%"/>
      <style:text-properties fo:font-weight="normal" officeooo:rsid="00145063" officeooo:paragraph-rsid="000bd3b9" style:font-weight-asian="normal" style:font-weight-complex="normal"/>
    </style:style>
    <style:style style:name="P69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font-name="Times New Roman1" fo:font-size="12pt" fo:language="en" fo:country="US" fo:font-style="normal" style:text-underline-style="none" fo:font-weight="normal" officeooo:rsid="0009f4a3" officeooo:paragraph-rsid="0009f4a3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font-name="Times New Roman1" fo:font-size="12pt" fo:language="en" fo:country="US" fo:font-style="normal" style:text-underline-style="none" fo:font-weight="normal" officeooo:rsid="00229984" officeooo:paragraph-rsid="0009f4a3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font-name="Times New Roman1" fo:font-size="12pt" fo:language="en" fo:country="US" fo:font-style="normal" style:text-underline-style="none" fo:font-weight="normal" officeooo:rsid="0023208a" officeooo:paragraph-rsid="0009f4a3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font-name="Times New Roman1" fo:font-size="12pt" fo:language="en" fo:country="US" fo:font-style="normal" style:text-underline-style="none" fo:font-weight="normal" officeooo:rsid="00143787" officeooo:paragraph-rsid="0011fdb7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font-name="Times New Roman1" fo:font-size="12pt" fo:language="en" fo:country="US" fo:font-style="normal" style:text-underline-style="none" fo:font-weight="normal" officeooo:rsid="0012640d" officeooo:paragraph-rsid="0015e1be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font-name="Times New Roman1" fo:font-size="12pt" fo:language="en" fo:country="US" fo:font-style="normal" style:text-underline-style="none" fo:font-weight="normal" officeooo:rsid="00184d03" officeooo:paragraph-rsid="000c0bd1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font-name="Times New Roman1" fo:font-size="12pt" fo:language="en" fo:country="US" fo:font-style="normal" style:text-underline-style="none" fo:font-weight="normal" officeooo:rsid="00178cdd" officeooo:paragraph-rsid="000c0bd1" style:font-size-asian="10.5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font-name="Times New Roman1" fo:font-size="12pt" fo:language="en" fo:country="US" fo:font-style="normal" style:text-underline-style="solid" style:text-underline-width="auto" style:text-underline-color="font-color" fo:font-weight="normal" officeooo:rsid="001ef770" officeooo:paragraph-rsid="0009f4a3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font-name="Times New Roman1" fo:font-size="12pt" fo:language="en" fo:country="US" style:text-underline-style="none" fo:font-weight="normal" officeooo:rsid="000f1800" officeooo:paragraph-rsid="000d6440" style:font-size-asian="12pt" style:font-weight-asian="normal" style:font-size-complex="12pt" style:font-weight-complex="normal"/>
    </style:style>
    <style:style style:name="P78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font-name="Times New Roman1" fo:font-size="12pt" fo:language="en" fo:country="US" style:text-underline-style="none" fo:font-weight="normal" officeooo:rsid="000f1800" officeooo:paragraph-rsid="00146b94" style:font-size-asian="12pt" style:font-weight-asian="normal" style:font-size-complex="12pt" style:font-weight-complex="normal"/>
    </style:style>
    <style:style style:name="P79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font-name="Times New Roman1" fo:font-size="12pt" fo:language="en" fo:country="US" style:text-underline-style="none" fo:font-weight="normal" officeooo:rsid="000f16ac" officeooo:paragraph-rsid="000d6440" style:font-size-asian="12pt" style:font-weight-asian="normal" style:font-size-complex="12pt" style:font-weight-complex="normal"/>
    </style:style>
    <style:style style:name="P80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font-name="Times New Roman1" fo:font-size="12pt" fo:language="en" fo:country="US" style:text-underline-style="none" fo:font-weight="normal" officeooo:rsid="000d6440" officeooo:paragraph-rsid="000d6440" style:font-size-asian="12pt" style:font-weight-asian="normal" style:font-size-complex="12pt" style:font-weight-complex="normal"/>
    </style:style>
    <style:style style:name="P81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font-name="Times New Roman1" fo:font-size="12pt" fo:language="en" fo:country="US" style:text-underline-style="none" fo:font-weight="normal" officeooo:rsid="000d6440" officeooo:paragraph-rsid="00146b94" style:font-size-asian="12pt" style:font-weight-asian="normal" style:font-size-complex="12pt" style:font-weight-complex="normal"/>
    </style:style>
    <style:style style:name="P82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font-name="Times New Roman1" fo:font-size="12pt" fo:language="en" fo:country="US" style:text-underline-style="none" fo:font-weight="normal" officeooo:rsid="0007ee48" officeooo:paragraph-rsid="0015e1be" style:font-size-asian="12pt" style:font-weight-asian="normal" style:font-size-complex="12pt" style:font-weight-complex="normal"/>
    </style:style>
    <style:style style:name="P83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font-name="Times New Roman1" fo:font-size="12pt" fo:language="en" fo:country="US" style:text-underline-style="none" fo:font-weight="normal" officeooo:rsid="0007ee48" officeooo:paragraph-rsid="000d6440" style:font-size-asian="12pt" style:font-weight-asian="normal" style:font-size-complex="12pt" style:font-weight-complex="normal"/>
    </style:style>
    <style:style style:name="P84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font-name="Times New Roman1" fo:font-size="12pt" fo:language="en" fo:country="US" style:text-underline-style="none" fo:font-weight="normal" officeooo:rsid="00178cdd" officeooo:paragraph-rsid="000c0bd1" style:font-size-asian="12pt" style:font-weight-asian="normal" style:font-size-complex="12pt" style:font-weight-complex="normal"/>
    </style:style>
    <style:style style:name="P85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font-name="Times New Roman1" fo:font-size="12pt" fo:language="en" fo:country="US" style:text-underline-style="none" fo:font-weight="normal" officeooo:rsid="00160c92" officeooo:paragraph-rsid="000bd3b9" style:font-size-asian="12pt" style:font-weight-asian="normal" style:font-size-complex="12pt" style:font-weight-complex="normal"/>
    </style:style>
    <style:style style:name="P86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text-underline-style="none" fo:font-weight="normal" officeooo:rsid="00152d87" officeooo:paragraph-rsid="000c0bd1" style:font-weight-asian="normal" style:font-weight-complex="normal"/>
    </style:style>
    <style:style style:name="P87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text-underline-style="none" fo:font-weight="normal" officeooo:rsid="0013f6f7" officeooo:paragraph-rsid="000c0bd1" style:font-weight-asian="normal" style:font-weight-complex="normal"/>
    </style:style>
    <style:style style:name="P88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text-underline-style="none" fo:font-weight="normal" officeooo:rsid="00166b59" officeooo:paragraph-rsid="000c0bd1" style:font-weight-asian="normal" style:font-weight-complex="normal"/>
    </style:style>
    <style:style style:name="P89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text-underline-style="none" fo:font-weight="normal" officeooo:rsid="0007accc" officeooo:paragraph-rsid="0011fdb7" style:font-weight-asian="normal" style:font-weight-complex="normal"/>
    </style:style>
    <style:style style:name="P90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text-underline-style="none" fo:font-weight="normal" officeooo:rsid="0007ee48" officeooo:paragraph-rsid="0011fdb7" style:font-weight-asian="normal" style:font-weight-complex="normal"/>
    </style:style>
    <style:style style:name="P91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text-underline-style="none" fo:font-weight="normal" officeooo:rsid="0007ee48" officeooo:paragraph-rsid="000d6440" style:font-weight-asian="normal" style:font-weight-complex="normal"/>
    </style:style>
    <style:style style:name="P92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text-underline-style="none" fo:font-weight="normal" officeooo:rsid="0007ee48" officeooo:paragraph-rsid="0015e1be" style:font-weight-asian="normal" style:font-weight-complex="normal"/>
    </style:style>
    <style:style style:name="P93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text-underline-style="none" fo:font-weight="normal" officeooo:rsid="00184d03" officeooo:paragraph-rsid="000c0bd1" style:font-weight-asian="normal" style:font-weight-complex="normal"/>
    </style:style>
    <style:style style:name="P94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text-underline-style="none" fo:font-weight="bold" officeooo:rsid="0007ee48" officeooo:paragraph-rsid="000d6440" style:font-weight-asian="bold" style:font-weight-complex="bold"/>
    </style:style>
    <style:style style:name="P95" style:family="paragraph" style:parent-style-name="Standard" style:master-page-name="">
      <loext:graphic-properties draw:fill="none"/>
      <style:paragraph-properties fo:margin-left="0in" fo:margin-right="0in" fo:line-height="200%" fo:text-indent="0in" style:auto-text-indent="false" style:page-number="auto" fo:background-color="transparent"/>
      <style:text-properties style:font-name="Times New Roman1" fo:font-size="12pt" fo:language="en" fo:country="US" fo:font-style="normal" style:text-underline-style="solid" style:text-underline-width="auto" style:text-underline-color="font-color" fo:font-weight="normal" officeooo:rsid="001ef770" officeooo:paragraph-rsid="0009f4a3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Standard" style:master-page-name="">
      <loext:graphic-properties draw:fill="none"/>
      <style:paragraph-properties fo:margin-left="0in" fo:margin-right="0in" fo:line-height="200%" fo:text-indent="0in" style:auto-text-indent="false" style:page-number="auto" fo:background-color="transparent"/>
      <style:text-properties style:font-name="Times New Roman1" fo:font-size="12pt" fo:language="en" fo:country="US" fo:font-style="normal" style:text-underline-style="none" fo:font-weight="normal" officeooo:rsid="00229984" officeooo:paragraph-rsid="0009f4a3" style:font-size-asian="12pt" style:font-style-asian="normal" style:font-weight-asian="normal" style:font-size-complex="12pt" style:font-style-complex="normal" style:font-weight-complex="normal"/>
    </style:style>
    <style:style style:name="P97" style:family="paragraph" style:parent-style-name="Standard" style:master-page-name="">
      <loext:graphic-properties draw:fill="none"/>
      <style:paragraph-properties fo:margin-left="0in" fo:margin-right="0in" fo:line-height="200%" fo:text-indent="0in" style:auto-text-indent="false" style:page-number="auto" fo:background-color="transparent"/>
      <style:text-properties style:font-name="Times New Roman1" fo:font-size="12pt" fo:language="en" fo:country="US" fo:font-style="normal" style:text-underline-style="none" fo:font-weight="normal" officeooo:rsid="0012640d" officeooo:paragraph-rsid="0015e1be" style:font-size-asian="12pt" style:font-style-asian="normal" style:font-weight-asian="normal" style:font-size-complex="12pt" style:font-style-complex="normal" style:font-weight-complex="normal"/>
    </style:style>
    <style:style style:name="P98" style:family="paragraph" style:parent-style-name="Standard" style:master-page-name="">
      <loext:graphic-properties draw:fill="none"/>
      <style:paragraph-properties fo:margin-left="0in" fo:margin-right="0in" fo:line-height="200%" fo:text-indent="0in" style:auto-text-indent="false" style:page-number="auto" fo:background-color="transparent"/>
      <style:text-properties style:font-name="Times New Roman1" fo:font-size="12pt" fo:language="en" fo:country="US" style:text-underline-style="none" fo:font-weight="normal" officeooo:rsid="00178cdd" officeooo:paragraph-rsid="000c0bd1" style:font-size-asian="12pt" style:font-weight-asian="normal" style:font-size-complex="12pt" style:font-weight-complex="normal"/>
    </style:style>
    <style:style style:name="P99" style:family="paragraph" style:parent-style-name="Standard" style:master-page-name="">
      <loext:graphic-properties draw:fill="none"/>
      <style:paragraph-properties fo:margin-left="0in" fo:margin-right="0in" fo:line-height="200%" fo:text-indent="0in" style:auto-text-indent="false" style:page-number="auto" fo:background-color="transparent"/>
      <style:text-properties style:text-underline-style="none" fo:font-weight="normal" officeooo:rsid="00184d03" officeooo:paragraph-rsid="000c0bd1" style:font-weight-asian="normal" style:font-weight-complex="normal"/>
    </style:style>
    <style:style style:name="P100" style:family="paragraph" style:parent-style-name="Standard">
      <style:paragraph-properties fo:line-height="200%"/>
      <style:text-properties fo:font-weight="normal" officeooo:rsid="0007accc" officeooo:paragraph-rsid="0011fdb7" style:font-weight-asian="normal" style:font-weight-complex="normal"/>
    </style:style>
    <style:style style:name="P101" style:family="paragraph" style:parent-style-name="Standard">
      <style:paragraph-properties fo:line-height="200%"/>
      <style:text-properties fo:font-weight="normal" officeooo:rsid="000c9e07" officeooo:paragraph-rsid="000d6440" style:font-weight-asian="normal" style:font-weight-complex="normal"/>
    </style:style>
    <style:style style:name="P102" style:family="paragraph" style:parent-style-name="Standard">
      <style:paragraph-properties fo:line-height="200%"/>
      <style:text-properties style:font-name="Times New Roman1" fo:font-size="12pt" fo:language="en" fo:country="US" style:text-underline-style="none" fo:font-weight="normal" officeooo:rsid="000f781e" officeooo:paragraph-rsid="000d6440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line-height="200%"/>
      <style:text-properties style:font-name="Times New Roman1" fo:font-size="12pt" fo:language="en" fo:country="US" style:text-underline-style="none" fo:font-weight="normal" officeooo:rsid="000e666b" officeooo:paragraph-rsid="000d6440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line-height="200%"/>
      <style:text-properties style:font-name="Times New Roman1" fo:font-size="12pt" fo:language="en" fo:country="US" style:text-underline-style="none" fo:font-weight="normal" officeooo:rsid="00160c92" officeooo:paragraph-rsid="000c0bd1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line-height="200%"/>
      <style:text-properties style:font-name="Times New Roman1" fo:font-size="12pt" fo:language="en" fo:country="US" style:text-underline-style="none" fo:font-weight="normal" officeooo:rsid="00160c92" officeooo:paragraph-rsid="000bd3b9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line-height="100%"/>
      <style:text-properties style:font-name="Times New Roman1" fo:font-size="12pt" fo:language="en" fo:country="US" style:text-underline-style="none" fo:font-weight="normal" officeooo:rsid="00160c92" officeooo:paragraph-rsid="000bd3b9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line-height="200%"/>
      <style:text-properties style:font-name="Times New Roman1" fo:font-size="12pt" fo:language="en" fo:country="US" style:text-underline-style="none" fo:font-weight="normal" officeooo:rsid="00145063" officeooo:paragraph-rsid="000bd3b9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line-height="100%"/>
      <style:text-properties style:font-name="Times New Roman1" fo:font-size="12pt" fo:language="en" fo:country="US" style:text-underline-style="none" fo:font-weight="normal" officeooo:rsid="00145063" officeooo:paragraph-rsid="000bd3b9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line-height="100%"/>
      <style:text-properties style:font-name="Times New Roman1" fo:font-size="12pt" fo:language="en" fo:country="US" style:text-underline-style="none" fo:font-weight="normal" officeooo:rsid="000bd3b9" officeooo:paragraph-rsid="000bd3b9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line-height="100%"/>
      <style:text-properties style:font-name="Times New Roman1" fo:font-size="12pt" fo:language="en" fo:country="US" style:text-underline-style="none" fo:font-weight="normal" officeooo:rsid="000bd3b9" officeooo:paragraph-rsid="001fdc24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line-height="100%"/>
      <style:text-properties style:font-name="Times New Roman1" fo:font-size="12pt" fo:language="en" fo:country="US" style:text-underline-style="none" fo:font-weight="normal" officeooo:rsid="00144f13" officeooo:paragraph-rsid="000bd3b9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line-height="100%"/>
      <style:text-properties style:font-name="Times New Roman1" fo:font-size="12pt" fo:language="en" fo:country="US" style:text-underline-style="none" fo:font-weight="normal" officeooo:rsid="00144f13" officeooo:paragraph-rsid="001c1000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line-height="100%"/>
      <style:text-properties style:font-name="Times New Roman1" fo:font-size="12pt" fo:language="en" fo:country="US" style:text-underline-style="none" fo:font-weight="normal" officeooo:rsid="00144f13" officeooo:paragraph-rsid="001fdc24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line-height="200%"/>
      <style:text-properties style:font-name="Times New Roman1" fo:font-size="12pt" fo:language="en" fo:country="US" style:text-underline-style="none" fo:font-weight="normal" officeooo:rsid="001a3c23" officeooo:paragraph-rsid="0012d3a8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line-height="200%"/>
      <style:text-properties style:font-name="Times New Roman1" fo:font-size="12pt" fo:language="en" fo:country="US" style:text-underline-style="none" fo:font-weight="normal" officeooo:rsid="000f16ac" officeooo:paragraph-rsid="002038e5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line-height="200%"/>
      <style:text-properties style:font-name="Times New Roman1" fo:font-size="12pt" fo:language="en" fo:country="US" style:text-underline-style="none" fo:font-weight="normal" officeooo:rsid="000f16ac" officeooo:paragraph-rsid="00204cac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line-height="200%"/>
      <style:text-properties style:font-name="Times New Roman1" fo:font-size="12pt" fo:language="en" fo:country="US" style:text-underline-style="none" fo:font-weight="normal" officeooo:rsid="0015e1be" officeooo:paragraph-rsid="0024a20e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line-height="100%"/>
      <style:text-properties style:font-name="Times New Roman1" fo:font-size="12pt" fo:language="en" fo:country="US" style:text-underline-style="none" fo:font-weight="bold" officeooo:rsid="00014a96" officeooo:paragraph-rsid="0012d3a8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line-height="200%"/>
      <style:text-properties style:font-name="Times New Roman1" fo:font-size="12pt" fo:language="en" fo:country="US" fo:font-style="normal" style:text-underline-style="none" fo:font-weight="normal" officeooo:rsid="001276c7" officeooo:paragraph-rsid="0011fdb7" style:font-size-asian="12pt" style:font-style-asian="normal" style:font-weight-asian="normal" style:font-size-complex="12pt" style:font-style-complex="normal" style:font-weight-complex="normal"/>
    </style:style>
    <style:style style:name="P120" style:family="paragraph" style:parent-style-name="Standard">
      <style:paragraph-properties fo:line-height="200%" fo:text-align="justify" style:justify-single-word="false"/>
      <style:text-properties style:font-name="Times New Roman1" fo:font-size="12pt" fo:language="en" fo:country="US" fo:font-style="normal" style:text-underline-style="none" fo:font-weight="normal" officeooo:rsid="001276c7" officeooo:paragraph-rsid="00122b03" style:font-size-asian="12pt" style:font-style-asian="normal" style:font-weight-asian="normal" style:font-size-complex="12pt" style:font-style-complex="normal" style:font-weight-complex="normal"/>
    </style:style>
    <style:style style:name="P121" style:family="paragraph" style:parent-style-name="Standard">
      <style:paragraph-properties fo:line-height="200%"/>
      <style:text-properties style:font-name="Times New Roman1" fo:font-size="12pt" fo:language="en" fo:country="US" fo:font-style="normal" style:text-underline-style="none" fo:font-weight="normal" officeooo:rsid="001276c7" officeooo:paragraph-rsid="00204cac" style:font-size-asian="12pt" style:font-style-asian="normal" style:font-weight-asian="normal" style:font-size-complex="12pt" style:font-style-complex="normal" style:font-weight-complex="normal"/>
    </style:style>
    <style:style style:name="P122" style:family="paragraph" style:parent-style-name="Standard">
      <style:paragraph-properties fo:line-height="200%"/>
      <style:text-properties style:font-name="Times New Roman1" fo:font-size="12pt" fo:language="en" fo:country="US" fo:font-style="normal" style:text-underline-style="none" fo:font-weight="normal" officeooo:rsid="0012d3a8" officeooo:paragraph-rsid="0012d3a8" style:font-size-asian="12pt" style:font-style-asian="normal" style:font-weight-asian="normal" style:font-size-complex="12pt" style:font-style-complex="normal" style:font-weight-complex="normal"/>
    </style:style>
    <style:style style:name="P123" style:family="paragraph" style:parent-style-name="Standard">
      <style:paragraph-properties fo:line-height="200%"/>
      <style:text-properties style:font-name="Times New Roman1" fo:font-size="12pt" fo:language="en" fo:country="US" fo:font-style="normal" style:text-underline-style="none" fo:font-weight="normal" officeooo:rsid="0012d3a8" officeooo:paragraph-rsid="001fdc24" style:font-size-asian="12pt" style:font-style-asian="normal" style:font-weight-asian="normal" style:font-size-complex="12pt" style:font-style-complex="normal" style:font-weight-complex="normal"/>
    </style:style>
    <style:style style:name="P124" style:family="paragraph" style:parent-style-name="Standard">
      <style:paragraph-properties fo:line-height="200%"/>
      <style:text-properties style:font-name="Times New Roman1" fo:font-size="12pt" fo:language="en" fo:country="US" fo:font-style="normal" style:text-underline-style="none" fo:font-weight="normal" officeooo:rsid="00143787" officeooo:paragraph-rsid="0011fdb7" style:font-size-asian="12pt" style:font-style-asian="normal" style:font-weight-asian="normal" style:font-size-complex="12pt" style:font-style-complex="normal" style:font-weight-complex="normal"/>
    </style:style>
    <style:style style:name="P125" style:family="paragraph" style:parent-style-name="Standard">
      <style:paragraph-properties fo:line-height="200%"/>
      <style:text-properties style:font-name="Times New Roman1" fo:font-size="12pt" fo:language="en" fo:country="US" fo:font-style="normal" style:text-underline-style="none" fo:font-weight="normal" officeooo:rsid="0012640d" officeooo:paragraph-rsid="0011fdb7" style:font-size-asian="12pt" style:font-style-asian="normal" style:font-weight-asian="normal" style:font-size-complex="12pt" style:font-style-complex="normal" style:font-weight-complex="normal"/>
    </style:style>
    <style:style style:name="P126" style:family="paragraph" style:parent-style-name="Standard">
      <style:paragraph-properties fo:line-height="200%" fo:text-align="justify" style:justify-single-word="false"/>
      <style:text-properties style:font-name="Times New Roman1" fo:font-size="12pt" fo:language="en" fo:country="US" fo:font-style="normal" style:text-underline-style="none" fo:font-weight="normal" officeooo:rsid="0012640d" officeooo:paragraph-rsid="00244261" style:font-size-asian="12pt" style:font-style-asian="normal" style:font-weight-asian="normal" style:font-size-complex="12pt" style:font-style-complex="normal" style:font-weight-complex="normal"/>
    </style:style>
    <style:style style:name="P127" style:family="paragraph" style:parent-style-name="Standard">
      <style:paragraph-properties fo:line-height="200%"/>
      <style:text-properties style:font-name="Times New Roman1" fo:font-size="12pt" fo:language="en" fo:country="US" fo:font-style="normal" style:text-underline-style="none" fo:font-weight="normal" officeooo:rsid="00146b94" officeooo:paragraph-rsid="00146b94" style:font-size-asian="12pt" style:font-style-asian="normal" style:font-weight-asian="normal" style:font-size-complex="12pt" style:font-style-complex="normal" style:font-weight-complex="normal"/>
    </style:style>
    <style:style style:name="P128" style:family="paragraph" style:parent-style-name="Standard">
      <style:paragraph-properties fo:line-height="200%"/>
      <style:text-properties style:font-name="Times New Roman1" fo:font-size="12pt" fo:language="en" fo:country="US" fo:font-style="normal" style:text-underline-style="none" fo:font-weight="normal" officeooo:rsid="0020202e" officeooo:paragraph-rsid="0012d3a8" style:font-size-asian="12pt" style:font-style-asian="normal" style:font-weight-asian="normal" style:font-size-complex="12pt" style:font-style-complex="normal" style:font-weight-complex="normal"/>
    </style:style>
    <style:style style:name="P129" style:family="paragraph" style:parent-style-name="Standard">
      <style:paragraph-properties fo:line-height="200%"/>
      <style:text-properties style:font-name="Times New Roman1" fo:font-size="12pt" fo:language="en" fo:country="US" fo:font-style="normal" style:text-underline-style="none" fo:font-weight="normal" officeooo:rsid="001a3c23" officeooo:paragraph-rsid="0012d3a8" style:font-size-asian="12pt" style:font-style-asian="normal" style:font-weight-asian="normal" style:font-size-complex="12pt" style:font-style-complex="normal" style:font-weight-complex="normal"/>
    </style:style>
    <style:style style:name="P130" style:family="paragraph" style:parent-style-name="Standard">
      <style:paragraph-properties fo:line-height="200%"/>
      <style:text-properties style:font-name="Times New Roman1" fo:font-size="12pt" fo:language="en" fo:country="US" fo:font-style="normal" style:text-underline-style="none" fo:font-weight="normal" officeooo:rsid="001c3539" officeooo:paragraph-rsid="0012d3a8" style:font-size-asian="12pt" style:font-style-asian="normal" style:font-weight-asian="normal" style:font-size-complex="12pt" style:font-style-complex="normal" style:font-weight-complex="normal"/>
    </style:style>
    <style:style style:name="P131" style:family="paragraph" style:parent-style-name="Standard">
      <style:paragraph-properties fo:line-height="200%"/>
      <style:text-properties style:font-name="Times New Roman1" fo:font-size="12pt" fo:language="en" fo:country="US" fo:font-style="normal" style:text-underline-style="none" fo:font-weight="normal" officeooo:rsid="0022483d" officeooo:paragraph-rsid="002038e5" style:font-size-asian="12pt" style:font-style-asian="normal" style:font-weight-asian="normal" style:font-size-complex="12pt" style:font-style-complex="normal" style:font-weight-complex="normal"/>
    </style:style>
    <style:style style:name="P132" style:family="paragraph" style:parent-style-name="Standard">
      <style:paragraph-properties fo:line-height="200%"/>
      <style:text-properties style:font-name="Times New Roman1" fo:font-size="12pt" fo:language="en" fo:country="US" fo:font-style="normal" style:text-underline-style="none" fo:font-weight="normal" officeooo:rsid="0022483d" officeooo:paragraph-rsid="002564c2" style:font-size-asian="12pt" style:font-style-asian="normal" style:font-weight-asian="normal" style:font-size-complex="12pt" style:font-style-complex="normal" style:font-weight-complex="normal"/>
    </style:style>
    <style:style style:name="P133" style:family="paragraph" style:parent-style-name="Standard">
      <style:paragraph-properties fo:line-height="200%"/>
      <style:text-properties style:font-name="Times New Roman1" fo:font-size="12pt" fo:language="en" fo:country="US" fo:font-style="normal" style:text-underline-style="none" fo:font-weight="normal" officeooo:rsid="001cd2d8" officeooo:paragraph-rsid="002038e5" style:font-size-asian="12pt" style:font-style-asian="normal" style:font-weight-asian="normal" style:font-size-complex="12pt" style:font-style-complex="normal" style:font-weight-complex="normal"/>
    </style:style>
    <style:style style:name="P134" style:family="paragraph" style:parent-style-name="Standard">
      <style:paragraph-properties fo:line-height="200%"/>
      <style:text-properties style:font-name="Times New Roman1" fo:font-size="12pt" fo:language="en" fo:country="US" fo:font-style="normal" style:text-underline-style="none" fo:font-weight="normal" officeooo:rsid="001cd2d8" officeooo:paragraph-rsid="0022cfeb" style:font-size-asian="12pt" style:font-style-asian="normal" style:font-weight-asian="normal" style:font-size-complex="12pt" style:font-style-complex="normal" style:font-weight-complex="normal"/>
    </style:style>
    <style:style style:name="P135" style:family="paragraph" style:parent-style-name="Standard">
      <style:paragraph-properties fo:line-height="200%"/>
      <style:text-properties style:font-name="Times New Roman1" fo:font-size="12pt" fo:language="en" fo:country="US" fo:font-style="normal" style:text-underline-style="none" fo:font-weight="normal" officeooo:rsid="001f403f" officeooo:paragraph-rsid="00204cac" style:font-size-asian="12pt" style:font-style-asian="normal" style:font-weight-asian="normal" style:font-size-complex="12pt" style:font-style-complex="normal" style:font-weight-complex="normal"/>
    </style:style>
    <style:style style:name="P136" style:family="paragraph" style:parent-style-name="Standard">
      <style:paragraph-properties fo:line-height="200%"/>
      <style:text-properties style:font-name="Times New Roman1" fo:font-size="12pt" fo:language="en" fo:country="US" fo:font-style="normal" style:text-underline-style="none" fo:font-weight="normal" officeooo:rsid="001f403f" officeooo:paragraph-rsid="0022cfeb" style:font-size-asian="12pt" style:font-style-asian="normal" style:font-weight-asian="normal" style:font-size-complex="12pt" style:font-style-complex="normal" style:font-weight-complex="normal"/>
    </style:style>
    <style:style style:name="P137" style:family="paragraph" style:parent-style-name="Standard">
      <style:paragraph-properties fo:line-height="200%"/>
      <style:text-properties style:font-name="Times New Roman1" fo:font-size="12pt" fo:language="en" fo:country="US" fo:font-style="normal" style:text-underline-style="none" fo:font-weight="normal" officeooo:rsid="001f403f" officeooo:paragraph-rsid="002564c2" style:font-size-asian="12pt" style:font-style-asian="normal" style:font-weight-asian="normal" style:font-size-complex="12pt" style:font-style-complex="normal" style:font-weight-complex="normal"/>
    </style:style>
    <style:style style:name="P138" style:family="paragraph" style:parent-style-name="Standard">
      <style:paragraph-properties fo:line-height="100%"/>
      <style:text-properties style:font-name="Times New Roman1" fo:font-size="12pt" fo:language="en" fo:country="US" fo:font-style="normal" style:text-underline-style="none" fo:font-weight="normal" officeooo:rsid="00229984" officeooo:paragraph-rsid="0009f4a3" style:font-size-asian="12pt" style:font-style-asian="normal" style:font-weight-asian="normal" style:font-size-complex="12pt" style:font-style-complex="normal" style:font-weight-complex="normal"/>
    </style:style>
    <style:style style:name="P139" style:family="paragraph" style:parent-style-name="Standard">
      <style:paragraph-properties fo:line-height="100%"/>
      <style:text-properties style:font-name="Times New Roman1" fo:font-size="12pt" fo:language="en" fo:country="US" fo:font-style="normal" style:text-underline-style="none" fo:font-weight="normal" officeooo:rsid="00178cdd" officeooo:paragraph-rsid="0024a20e" style:font-size-asian="12pt" style:font-style-asian="normal" style:font-weight-asian="normal" style:font-size-complex="12pt" style:font-style-complex="normal" style:font-weight-complex="normal"/>
    </style:style>
    <style:style style:name="P140" style:family="paragraph" style:parent-style-name="Standard">
      <style:paragraph-properties fo:line-height="200%"/>
      <style:text-properties style:font-name="Times New Roman1" fo:font-size="12pt" fo:language="en" fo:country="US" fo:font-style="normal" style:text-underline-style="solid" style:text-underline-width="auto" style:text-underline-color="font-color" fo:font-weight="normal" officeooo:rsid="001c3539" officeooo:paragraph-rsid="0012d3a8" style:font-size-asian="12pt" style:font-style-asian="normal" style:font-weight-asian="normal" style:font-size-complex="12pt" style:font-style-complex="normal" style:font-weight-complex="normal"/>
    </style:style>
    <style:style style:name="P141" style:family="paragraph" style:parent-style-name="Standard">
      <style:paragraph-properties fo:line-height="100%"/>
      <style:text-properties style:font-name="Times New Roman1" fo:font-size="11pt" fo:language="en" fo:country="US" fo:font-style="normal" style:text-underline-style="none" fo:font-weight="normal" officeooo:rsid="001276c7" officeooo:paragraph-rsid="001cc35d" style:font-size-asian="11pt" style:font-style-asian="normal" style:font-weight-asian="normal" style:font-size-complex="11pt" style:font-style-complex="normal" style:font-weight-complex="normal"/>
    </style:style>
    <style:style style:name="P142" style:family="paragraph" style:parent-style-name="Standard">
      <style:paragraph-properties fo:line-height="200%" fo:text-align="justify" style:justify-single-word="false"/>
      <style:text-properties style:font-name="Times New Roman1" fo:font-size="11pt" fo:language="en" fo:country="US" fo:font-style="normal" style:text-underline-style="none" fo:font-weight="normal" officeooo:rsid="0012640d" officeooo:paragraph-rsid="0011fdb7" style:font-size-asian="11pt" style:font-style-asian="normal" style:font-weight-asian="normal" style:font-size-complex="11pt" style:font-style-complex="normal" style:font-weight-complex="normal"/>
    </style:style>
    <style:style style:name="P143" style:family="paragraph" style:parent-style-name="Standard">
      <style:paragraph-properties fo:line-height="200%"/>
      <style:text-properties style:font-name="Times New Roman1" fo:font-size="11pt" fo:language="en" fo:country="US" fo:font-style="normal" style:text-underline-style="none" fo:font-weight="normal" officeooo:rsid="0022483d" officeooo:paragraph-rsid="00244261" style:font-size-asian="11pt" style:font-style-asian="normal" style:font-weight-asian="normal" style:font-size-complex="11pt" style:font-style-complex="normal" style:font-weight-complex="normal"/>
    </style:style>
    <style:style style:name="P144" style:family="paragraph" style:parent-style-name="Standard">
      <style:paragraph-properties fo:line-height="200%"/>
      <style:text-properties style:font-name="Times New Roman1" fo:font-size="11pt" fo:language="en" fo:country="US" style:text-underline-style="none" fo:font-weight="normal" officeooo:rsid="00145063" officeooo:paragraph-rsid="000bd3b9" style:font-size-asian="11pt" style:font-weight-asian="normal" style:font-size-complex="11pt" style:font-weight-complex="normal"/>
    </style:style>
    <style:style style:name="P145" style:family="paragraph" style:parent-style-name="Standard">
      <style:paragraph-properties fo:line-height="100%"/>
      <style:text-properties style:font-name="Times New Roman1" fo:font-size="11pt" fo:language="en" fo:country="US" style:text-underline-style="none" fo:font-weight="normal" officeooo:rsid="00145063" officeooo:paragraph-rsid="001e0a9c" style:font-size-asian="11pt" style:font-weight-asian="normal" style:font-size-complex="11pt" style:font-weight-complex="normal"/>
    </style:style>
    <style:style style:name="P146" style:family="paragraph" style:parent-style-name="Standard">
      <style:paragraph-properties fo:line-height="100%"/>
      <style:text-properties style:font-name="Times New Roman1" fo:font-size="11pt" fo:language="en" fo:country="US" style:text-underline-style="none" fo:font-weight="normal" officeooo:rsid="00178cdd" officeooo:paragraph-rsid="001e0a9c" style:font-size-asian="11pt" style:font-weight-asian="normal" style:font-size-complex="11pt" style:font-weight-complex="normal"/>
    </style:style>
    <style:style style:name="P147" style:family="paragraph" style:parent-style-name="Standard">
      <style:paragraph-properties fo:line-height="100%"/>
      <style:text-properties style:font-name="Times New Roman1" fo:font-size="11pt" fo:language="en" fo:country="US" style:text-underline-style="none" fo:font-weight="normal" officeooo:rsid="00160c92" officeooo:paragraph-rsid="00222e3b" style:font-size-asian="11pt" style:font-weight-asian="normal" style:font-size-complex="11pt" style:font-weight-complex="normal"/>
    </style:style>
    <style:style style:name="P148" style:family="paragraph" style:parent-style-name="Standard">
      <style:paragraph-properties fo:line-height="200%"/>
      <style:text-properties style:font-name="Times New Roman1" fo:font-size="11pt" fo:language="en" fo:country="US" style:text-underline-style="none" fo:font-weight="normal" officeooo:rsid="000bd3b9" officeooo:paragraph-rsid="0024a20e" style:font-size-asian="11pt" style:font-weight-asian="normal" style:font-size-complex="11pt" style:font-weight-complex="normal"/>
    </style:style>
    <style:style style:name="P149" style:family="paragraph" style:parent-style-name="Standard">
      <style:paragraph-properties fo:line-height="200%"/>
      <style:text-properties style:text-underline-style="none" fo:font-weight="normal" officeooo:rsid="0002e435" officeooo:paragraph-rsid="000c35a1" style:font-weight-asian="normal" style:font-weight-complex="normal"/>
    </style:style>
    <style:style style:name="P150" style:family="paragraph" style:parent-style-name="Standard">
      <style:paragraph-properties fo:line-height="200%"/>
      <style:text-properties style:text-underline-style="none" fo:font-weight="normal" officeooo:rsid="0002e435" officeooo:paragraph-rsid="000d4949" style:font-weight-asian="normal" style:font-weight-complex="normal"/>
    </style:style>
    <style:style style:name="P151" style:family="paragraph" style:parent-style-name="Standard">
      <style:paragraph-properties fo:line-height="200%"/>
      <style:text-properties style:text-underline-style="none" fo:font-weight="normal" officeooo:rsid="00014a96" officeooo:paragraph-rsid="000d4949" style:font-weight-asian="normal" style:font-weight-complex="normal"/>
    </style:style>
    <style:style style:name="P152" style:family="paragraph" style:parent-style-name="Standard">
      <style:paragraph-properties fo:line-height="200%"/>
      <style:text-properties style:text-underline-style="none" fo:font-weight="normal" officeooo:rsid="00014a96" officeooo:paragraph-rsid="000c35a1" style:font-weight-asian="normal" style:font-weight-complex="normal"/>
    </style:style>
    <style:style style:name="P153" style:family="paragraph" style:parent-style-name="Standard">
      <style:paragraph-properties fo:line-height="200%"/>
      <style:text-properties style:text-underline-style="none" fo:font-weight="normal" officeooo:rsid="0007accc" officeooo:paragraph-rsid="001033a0" style:font-weight-asian="normal" style:font-weight-complex="normal"/>
    </style:style>
    <style:style style:name="P154" style:family="paragraph" style:parent-style-name="Standard">
      <style:paragraph-properties fo:line-height="200%"/>
      <style:text-properties style:text-underline-style="none" fo:font-weight="normal" officeooo:rsid="0007accc" officeooo:paragraph-rsid="001e0a9c" style:font-weight-asian="normal" style:font-weight-complex="normal"/>
    </style:style>
    <style:style style:name="P155" style:family="paragraph" style:parent-style-name="Standard">
      <style:paragraph-properties fo:line-height="200%"/>
      <style:text-properties style:text-underline-style="none" fo:font-weight="normal" officeooo:rsid="0003e5a2" officeooo:paragraph-rsid="000d4949" style:font-weight-asian="normal" style:font-weight-complex="normal"/>
    </style:style>
    <style:style style:name="P156" style:family="paragraph" style:parent-style-name="Standard">
      <style:paragraph-properties fo:line-height="200%"/>
      <style:text-properties style:text-underline-style="none" fo:font-weight="normal" officeooo:rsid="00144f13" officeooo:paragraph-rsid="0009f4a3" style:font-weight-asian="normal" style:font-weight-complex="normal"/>
    </style:style>
    <style:style style:name="P157" style:family="paragraph" style:parent-style-name="Standard">
      <style:paragraph-properties fo:line-height="200%"/>
      <style:text-properties style:text-underline-style="none" fo:font-weight="normal" officeooo:rsid="0011fdb7" officeooo:paragraph-rsid="0012d3a8" style:font-weight-asian="normal" style:font-weight-complex="normal"/>
    </style:style>
    <style:style style:name="P158" style:family="paragraph" style:parent-style-name="Standard">
      <style:paragraph-properties fo:line-height="200%"/>
      <style:text-properties style:text-underline-style="none" fo:font-weight="normal" officeooo:rsid="0011fdb7" officeooo:paragraph-rsid="0015e1be" style:font-weight-asian="normal" style:font-weight-complex="normal"/>
    </style:style>
    <style:style style:name="P159" style:family="paragraph" style:parent-style-name="Standard">
      <style:paragraph-properties fo:line-height="200%"/>
      <style:text-properties style:text-underline-style="none" fo:font-weight="normal" officeooo:rsid="000d4949" officeooo:paragraph-rsid="0024a20e" style:font-weight-asian="normal" style:font-weight-complex="normal"/>
    </style:style>
    <style:style style:name="P160" style:family="paragraph" style:parent-style-name="Standard">
      <style:paragraph-properties fo:line-height="200%"/>
      <style:text-properties style:text-underline-style="none" fo:font-weight="normal" officeooo:rsid="0006258a" officeooo:paragraph-rsid="00204cac" style:font-weight-asian="normal" style:font-weight-complex="normal"/>
    </style:style>
    <style:style style:name="P161" style:family="paragraph" style:parent-style-name="Standard">
      <style:paragraph-properties fo:line-height="200%"/>
      <style:text-properties style:text-underline-style="none" fo:font-weight="normal" officeooo:rsid="0006258a" officeooo:paragraph-rsid="00244261" style:font-weight-asian="normal" style:font-weight-complex="normal"/>
    </style:style>
    <style:style style:name="P162" style:family="paragraph" style:parent-style-name="Standard">
      <style:paragraph-properties fo:line-height="200%"/>
      <style:text-properties style:text-underline-style="none" fo:font-weight="normal" officeooo:rsid="0006258a" officeooo:paragraph-rsid="002564c2" style:font-weight-asian="normal" style:font-weight-complex="normal"/>
    </style:style>
    <style:style style:name="P163" style:family="paragraph" style:parent-style-name="Standard">
      <style:paragraph-properties fo:line-height="200%"/>
      <style:text-properties style:text-underline-style="none" fo:font-weight="normal" officeooo:rsid="001033a0" officeooo:paragraph-rsid="001033a0" style:font-weight-asian="normal" style:font-weight-complex="normal"/>
    </style:style>
    <style:style style:name="P164" style:family="paragraph" style:parent-style-name="Standard">
      <style:paragraph-properties fo:line-height="200%"/>
      <style:text-properties style:text-underline-style="none" fo:font-weight="normal" officeooo:rsid="001033a0" officeooo:paragraph-rsid="00244261" style:font-weight-asian="normal" style:font-weight-complex="normal"/>
    </style:style>
    <style:style style:name="P165" style:family="paragraph" style:parent-style-name="Standard">
      <style:paragraph-properties fo:line-height="100%"/>
      <style:text-properties style:text-underline-style="none" fo:font-weight="normal" officeooo:rsid="00077aac" officeooo:paragraph-rsid="001033a0" style:font-weight-asian="normal" style:font-weight-complex="normal"/>
    </style:style>
    <style:style style:name="P166" style:family="paragraph" style:parent-style-name="Standard">
      <style:paragraph-properties fo:line-height="200%"/>
      <style:text-properties style:text-underline-style="none" fo:font-weight="normal" officeooo:rsid="0015e1be" officeooo:paragraph-rsid="0024a20e" style:font-weight-asian="normal" style:font-weight-complex="normal"/>
    </style:style>
    <style:style style:name="P167" style:family="paragraph" style:parent-style-name="Standard">
      <style:paragraph-properties fo:line-height="200%"/>
      <style:text-properties style:text-underline-style="none" fo:font-weight="bold" officeooo:rsid="0003e5a2" officeooo:paragraph-rsid="0024a20e" style:font-weight-asian="bold" style:font-weight-complex="bold"/>
    </style:style>
    <style:style style:name="P168" style:family="paragraph" style:parent-style-name="Standard">
      <style:paragraph-properties fo:line-height="200%"/>
      <style:text-properties style:text-line-through-style="solid" style:text-line-through-type="single" style:text-underline-style="none" fo:font-weight="normal" officeooo:rsid="00077aac" officeooo:paragraph-rsid="001033a0" style:font-weight-asian="normal" style:font-weight-complex="normal"/>
    </style:style>
    <style:style style:name="P169" style:family="paragraph" style:parent-style-name="Standard">
      <style:paragraph-properties fo:line-height="200%"/>
      <style:text-properties style:text-line-through-style="solid" style:text-line-through-type="single" style:text-underline-style="none" fo:font-weight="normal" officeooo:rsid="0007accc" officeooo:paragraph-rsid="0011fdb7" style:font-weight-asian="normal" style:font-weight-complex="normal"/>
    </style:style>
    <style:style style:name="P170" style:family="paragraph" style:parent-style-name="Standard">
      <style:paragraph-properties fo:line-height="200%" fo:text-align="justify" style:justify-single-word="false"/>
      <style:text-properties style:text-line-through-style="solid" style:text-line-through-type="single" style:font-name="Times New Roman1" fo:font-size="12pt" fo:language="en" fo:country="US" fo:font-style="normal" style:text-underline-style="none" fo:font-weight="normal" officeooo:rsid="001276c7" officeooo:paragraph-rsid="0011fdb7" style:font-size-asian="12pt" style:font-style-asian="normal" style:font-weight-asian="normal" style:font-size-complex="12pt" style:font-style-complex="normal" style:font-weight-complex="normal"/>
    </style:style>
    <style:style style:name="P171" style:family="paragraph" style:parent-style-name="Standard">
      <style:paragraph-properties fo:line-height="200%"/>
      <style:text-properties fo:font-size="11pt" style:text-underline-style="none" fo:font-weight="normal" officeooo:rsid="0007accc" officeooo:paragraph-rsid="000d6440" style:font-size-asian="11pt" style:font-weight-asian="normal" style:font-size-complex="11pt" style:font-weight-complex="normal"/>
    </style:style>
    <style:style style:name="P172" style:family="paragraph" style:parent-style-name="Standard">
      <style:paragraph-properties fo:line-height="200%"/>
      <style:text-properties fo:font-size="11pt" style:text-underline-style="none" fo:font-weight="normal" officeooo:rsid="00077aac" officeooo:paragraph-rsid="001033a0" style:font-size-asian="11pt" style:font-weight-asian="normal" style:font-size-complex="11pt" style:font-weight-complex="normal"/>
    </style:style>
    <style:style style:name="P173" style:family="paragraph" style:parent-style-name="Standard">
      <style:paragraph-properties fo:line-height="200%"/>
      <style:text-properties fo:font-size="11pt" style:text-underline-style="none" fo:font-weight="normal" officeooo:rsid="0006258a" officeooo:paragraph-rsid="002564c2" style:font-size-asian="11pt" style:font-weight-asian="normal" style:font-size-complex="11pt" style:font-weight-complex="normal"/>
    </style:style>
    <style:style style:name="P174" style:family="paragraph" style:parent-style-name="Standard" style:master-page-name="">
      <loext:graphic-properties draw:fill="none"/>
      <style:paragraph-properties fo:margin-left="0in" fo:margin-right="0in" fo:line-height="100%" fo:text-indent="0in" style:auto-text-indent="false" style:page-number="auto" fo:background-color="transparent"/>
      <style:text-properties style:text-underline-style="none" fo:font-weight="normal" officeooo:rsid="0002e435" officeooo:paragraph-rsid="000d4949" style:font-weight-asian="normal" style:font-weight-complex="normal"/>
    </style:style>
    <style:style style:name="P175" style:family="paragraph" style:parent-style-name="Standard" style:master-page-name="">
      <loext:graphic-properties draw:fill="none"/>
      <style:paragraph-properties fo:margin-left="0in" fo:margin-right="0in" fo:line-height="200%" fo:text-indent="0in" style:auto-text-indent="false" style:page-number="auto" fo:background-color="transparent"/>
      <style:text-properties style:font-name="Times New Roman1" fo:font-size="12pt" fo:language="en" fo:country="US" fo:font-style="normal" style:text-underline-style="solid" style:text-underline-width="auto" style:text-underline-color="font-color" fo:font-weight="normal" officeooo:rsid="001ef770" officeooo:paragraph-rsid="0024a20e" style:font-size-asian="12pt" style:font-style-asian="normal" style:font-weight-asian="normal" style:font-size-complex="12pt" style:font-style-complex="normal" style:font-weight-complex="normal"/>
    </style:style>
    <style:style style:name="P176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text-underline-style="none" fo:font-weight="normal" officeooo:rsid="0002e435" officeooo:paragraph-rsid="000d4949" style:font-weight-asian="normal" style:font-weight-complex="normal"/>
    </style:style>
    <style:style style:name="P177" style:family="paragraph" style:parent-style-name="Standard">
      <loext:graphic-properties draw:fill="none"/>
      <style:paragraph-properties fo:margin-left="0in" fo:margin-right="0in" fo:line-height="100%" fo:text-indent="0in" style:auto-text-indent="false" fo:background-color="transparent"/>
      <style:text-properties style:text-underline-style="none" fo:font-weight="normal" officeooo:rsid="0002e435" officeooo:paragraph-rsid="000d4949" style:font-weight-asian="normal" style:font-weight-complex="normal"/>
    </style:style>
    <style:style style:name="P178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text-underline-style="none" fo:font-weight="normal" officeooo:rsid="0007ee48" officeooo:paragraph-rsid="0011fdb7" style:font-weight-asian="normal" style:font-weight-complex="normal"/>
    </style:style>
    <style:style style:name="P179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text-underline-style="none" fo:font-weight="normal" officeooo:rsid="0007ee48" officeooo:paragraph-rsid="002038e5" style:font-weight-asian="normal" style:font-weight-complex="normal"/>
    </style:style>
    <style:style style:name="P180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text-underline-style="none" fo:font-weight="normal" officeooo:rsid="0007ee48" officeooo:paragraph-rsid="0026c1f2" style:font-weight-asian="normal" style:font-weight-complex="normal"/>
    </style:style>
    <style:style style:name="P181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text-underline-style="none" fo:font-weight="normal" officeooo:rsid="00152d87" officeooo:paragraph-rsid="001e0a9c" style:font-weight-asian="normal" style:font-weight-complex="normal"/>
    </style:style>
    <style:style style:name="P182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text-underline-style="none" fo:font-weight="normal" officeooo:rsid="00152d87" officeooo:paragraph-rsid="00204cac" style:font-weight-asian="normal" style:font-weight-complex="normal"/>
    </style:style>
    <style:style style:name="P183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text-underline-style="none" fo:font-weight="normal" officeooo:rsid="00152d87" officeooo:paragraph-rsid="0024a20e" style:font-weight-asian="normal" style:font-weight-complex="normal"/>
    </style:style>
    <style:style style:name="P184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text-underline-style="none" fo:font-weight="normal" officeooo:rsid="00152d87" officeooo:paragraph-rsid="002564c2" style:font-weight-asian="normal" style:font-weight-complex="normal"/>
    </style:style>
    <style:style style:name="P185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text-underline-style="none" fo:font-weight="normal" officeooo:rsid="0007accc" officeooo:paragraph-rsid="0022cfeb" style:font-weight-asian="normal" style:font-weight-complex="normal"/>
    </style:style>
    <style:style style:name="P186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text-underline-style="none" fo:font-weight="normal" officeooo:rsid="000c0bd1" officeooo:paragraph-rsid="002564c2" style:font-weight-asian="normal" style:font-weight-complex="normal"/>
    </style:style>
    <style:style style:name="P187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text-underline-style="none" fo:font-weight="normal" officeooo:rsid="00184d03" officeooo:paragraph-rsid="0025ace2" style:font-weight-asian="normal" style:font-weight-complex="normal"/>
    </style:style>
    <style:style style:name="P188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font-name="Times New Roman1" fo:font-size="12pt" fo:language="en" fo:country="US" style:text-underline-style="none" fo:font-weight="normal" officeooo:rsid="000f1800" officeooo:paragraph-rsid="000d6440" style:font-size-asian="12pt" style:font-weight-asian="normal" style:font-size-complex="12pt" style:font-weight-complex="normal"/>
    </style:style>
    <style:style style:name="P189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font-name="Times New Roman1" fo:font-size="12pt" fo:language="en" fo:country="US" style:text-underline-style="none" fo:font-weight="normal" officeooo:rsid="000f1800" officeooo:paragraph-rsid="00242ee2" style:font-size-asian="12pt" style:font-weight-asian="normal" style:font-size-complex="12pt" style:font-weight-complex="normal"/>
    </style:style>
    <style:style style:name="P190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font-name="Times New Roman1" fo:font-size="12pt" fo:language="en" fo:country="US" style:text-underline-style="none" fo:font-weight="normal" officeooo:rsid="000f1800" officeooo:paragraph-rsid="00244261" style:font-size-asian="12pt" style:font-weight-asian="normal" style:font-size-complex="12pt" style:font-weight-complex="normal"/>
    </style:style>
    <style:style style:name="P191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font-name="Times New Roman1" fo:font-size="12pt" fo:language="en" fo:country="US" style:text-underline-style="none" fo:font-weight="normal" officeooo:rsid="000f1800" officeooo:paragraph-rsid="0024a20e" style:font-size-asian="12pt" style:font-weight-asian="normal" style:font-size-complex="12pt" style:font-weight-complex="normal"/>
    </style:style>
    <style:style style:name="P192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font-name="Times New Roman1" fo:font-size="12pt" fo:language="en" fo:country="US" style:text-underline-style="none" fo:font-weight="normal" officeooo:rsid="000f1800" officeooo:paragraph-rsid="0026c1f2" style:font-size-asian="12pt" style:font-weight-asian="normal" style:font-size-complex="12pt" style:font-weight-complex="normal"/>
    </style:style>
    <style:style style:name="P193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font-name="Times New Roman1" fo:font-size="12pt" fo:language="en" fo:country="US" style:text-underline-style="none" fo:font-weight="normal" officeooo:rsid="000f16ac" officeooo:paragraph-rsid="0026c1f2" style:font-size-asian="12pt" style:font-weight-asian="normal" style:font-size-complex="12pt" style:font-weight-complex="normal"/>
    </style:style>
    <style:style style:name="P194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font-name="Times New Roman1" fo:font-size="12pt" fo:language="en" fo:country="US" style:text-underline-style="none" fo:font-weight="normal" officeooo:rsid="000d6440" officeooo:paragraph-rsid="002838de" style:font-size-asian="12pt" style:font-weight-asian="normal" style:font-size-complex="12pt" style:font-weight-complex="normal"/>
    </style:style>
    <style:style style:name="P195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font-name="Times New Roman1" fo:font-size="12pt" fo:language="en" fo:country="US" fo:font-style="normal" style:text-underline-style="none" fo:font-weight="normal" officeooo:rsid="00229984" officeooo:paragraph-rsid="0012d3a8" style:font-size-asian="12pt" style:font-style-asian="normal" style:font-weight-asian="normal" style:font-size-complex="12pt" style:font-style-complex="normal" style:font-weight-complex="normal"/>
    </style:style>
    <style:style style:name="P196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font-name="Times New Roman1" fo:font-size="12pt" fo:language="en" fo:country="US" fo:font-style="normal" style:text-underline-style="none" fo:font-weight="normal" officeooo:rsid="0022483d" officeooo:paragraph-rsid="002038e5" style:font-size-asian="12pt" style:font-style-asian="normal" style:font-weight-asian="normal" style:font-size-complex="12pt" style:font-style-complex="normal" style:font-weight-complex="normal"/>
    </style:style>
    <style:style style:name="P197" style:family="paragraph" style:parent-style-name="Standard">
      <loext:graphic-properties draw:fill="none"/>
      <style:paragraph-properties fo:margin-left="0in" fo:margin-right="0in" fo:line-height="200%" fo:text-indent="0in" style:auto-text-indent="false" fo:background-color="transparent"/>
      <style:text-properties style:font-name="Times New Roman1" fo:font-size="12pt" fo:language="en" fo:country="US" fo:font-style="normal" style:text-underline-style="none" fo:font-weight="normal" officeooo:rsid="000c0bd1" officeooo:paragraph-rsid="002564c2" style:font-size-asian="12pt" style:font-style-asian="normal" style:font-weight-asian="normal" style:font-size-complex="12pt" style:font-style-complex="normal" style:font-weight-complex="normal"/>
    </style:style>
    <style:style style:name="P198" style:family="paragraph" style:parent-style-name="Standard">
      <loext:graphic-properties draw:fill="none"/>
      <style:paragraph-properties fo:margin-left="0in" fo:margin-right="0in" fo:line-height="100%" fo:text-indent="0in" style:auto-text-indent="false" fo:background-color="transparent"/>
      <style:text-properties style:font-name="Times New Roman1" fo:font-size="11pt" fo:language="en" fo:country="US" fo:font-style="normal" style:text-underline-style="none" fo:font-weight="normal" officeooo:rsid="00178cdd" officeooo:paragraph-rsid="0024a20e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15e1be" style:font-weight-asian="normal" style:font-weight-complex="normal"/>
    </style:style>
    <style:style style:name="T4" style:family="text">
      <style:text-properties style:text-underline-style="none" fo:font-weight="normal" officeooo:rsid="0026c1f2" style:font-weight-asian="normal" style:font-weight-complex="normal"/>
    </style:style>
    <style:style style:name="T5" style:family="text">
      <style:text-properties style:text-underline-style="none" officeooo:rsid="0009f4a3"/>
    </style:style>
    <style:style style:name="T6" style:family="text">
      <style:text-properties style:text-underline-style="none" officeooo:rsid="000bd3b9"/>
    </style:style>
    <style:style style:name="T7" style:family="text">
      <style:text-properties style:text-underline-style="none" officeooo:rsid="000d4949"/>
    </style:style>
    <style:style style:name="T8" style:family="text">
      <style:text-properties style:text-underline-style="none" officeooo:rsid="001033a0"/>
    </style:style>
    <style:style style:name="T9" style:family="text">
      <style:text-properties style:text-underline-style="none" officeooo:rsid="0012d3a8"/>
    </style:style>
    <style:style style:name="T10" style:family="text">
      <style:text-properties style:text-underline-style="none" fo:font-weight="bold" officeooo:rsid="001c14d7" style:font-weight-asian="bold" style:font-weight-complex="bold"/>
    </style:style>
    <style:style style:name="T11" style:family="text">
      <style:text-properties style:text-underline-style="none" fo:font-weight="bold" officeooo:rsid="000bd3b9" style:font-weight-asian="bold" style:font-weight-complex="bold"/>
    </style:style>
    <style:style style:name="T12" style:family="text">
      <style:text-properties style:text-underline-style="none" fo:font-weight="bold" officeooo:rsid="002038e5" style:font-weight-asian="bold" style:font-weight-complex="bold"/>
    </style:style>
    <style:style style:name="T13" style:family="text">
      <style:text-properties style:text-underline-style="none" fo:font-weight="bold" officeooo:rsid="00204cac" style:font-weight-asian="bold" style:font-weight-complex="bold"/>
    </style:style>
    <style:style style:name="T14" style:family="text">
      <style:text-properties style:text-underline-style="none" fo:font-weight="bold" officeooo:rsid="00242ee2" style:font-weight-asian="bold" style:font-weight-complex="bold"/>
    </style:style>
    <style:style style:name="T15" style:family="text">
      <style:text-properties style:text-underline-style="none" fo:font-weight="bold" officeooo:rsid="0024a20e" style:font-weight-asian="bold" style:font-weight-complex="bold"/>
    </style:style>
    <style:style style:name="T16" style:family="text">
      <style:text-properties style:text-underline-style="none" fo:font-weight="bold" officeooo:rsid="0026c1f2" style:font-weight-asian="bold" style:font-weight-complex="bold"/>
    </style:style>
    <style:style style:name="T17" style:family="text">
      <style:text-properties style:text-underline-style="none" officeooo:rsid="001c14d7"/>
    </style:style>
    <style:style style:name="T18" style:family="text">
      <style:text-properties style:text-underline-style="none" officeooo:rsid="002038e5"/>
    </style:style>
    <style:style style:name="T19" style:family="text">
      <style:text-properties style:text-underline-style="none" officeooo:rsid="00204cac"/>
    </style:style>
    <style:style style:name="T20" style:family="text">
      <style:text-properties style:text-underline-style="none" officeooo:rsid="000f16ac"/>
    </style:style>
    <style:style style:name="T21" style:family="text">
      <style:text-properties style:text-underline-style="none" officeooo:rsid="0026c1f2"/>
    </style:style>
    <style:style style:name="T22" style:family="text">
      <style:text-properties style:text-underline-style="none" officeooo:rsid="0015e1be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0f16ac"/>
    </style:style>
    <style:style style:name="T25" style:family="text">
      <style:text-properties style:text-underline-style="solid" style:text-underline-width="auto" style:text-underline-color="font-color" officeooo:rsid="000f781e"/>
    </style:style>
    <style:style style:name="T26" style:family="text">
      <style:text-properties style:text-underline-style="solid" style:text-underline-width="auto" style:text-underline-color="font-color" officeooo:rsid="0006258a"/>
    </style:style>
    <style:style style:name="T27" style:family="text">
      <style:text-properties style:text-underline-style="solid" style:text-underline-width="auto" style:text-underline-color="font-color" fo:font-weight="bold" officeooo:rsid="001c1000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2038e5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204cac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242ee2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244261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24a20e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26c1f2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2838de" style:font-weight-asian="bold" style:font-weight-complex="bold"/>
    </style:style>
    <style:style style:name="T35" style:family="text">
      <style:text-properties officeooo:rsid="0022483d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officeooo:rsid="00229984" style:font-style-asian="normal" style:font-style-complex="normal"/>
    </style:style>
    <style:style style:name="T38" style:family="text">
      <style:text-properties fo:font-style="normal" officeooo:rsid="0023208a" style:font-style-asian="normal" style:font-style-complex="normal"/>
    </style:style>
    <style:style style:name="T39" style:family="text">
      <style:text-properties fo:font-style="normal" officeooo:rsid="001a3c23" style:font-style-asian="normal" style:font-style-complex="normal"/>
    </style:style>
    <style:style style:name="T40" style:family="text">
      <style:text-properties fo:font-style="normal" officeooo:rsid="0012d3a8" style:font-style-asian="normal" style:font-style-complex="normal"/>
    </style:style>
    <style:style style:name="T41" style:family="text">
      <style:text-properties fo:font-style="normal" officeooo:rsid="00146b94" style:font-style-asian="normal" style:font-style-complex="normal"/>
    </style:style>
    <style:style style:name="T42" style:family="text">
      <style:text-properties fo:font-style="normal" officeooo:rsid="001c3539" style:font-style-asian="normal" style:font-style-complex="normal"/>
    </style:style>
    <style:style style:name="T43" style:family="text">
      <style:text-properties fo:font-style="normal" officeooo:rsid="001e0a9c" style:font-style-asian="normal" style:font-style-complex="normal"/>
    </style:style>
    <style:style style:name="T44" style:family="text">
      <style:text-properties fo:font-style="normal" officeooo:rsid="001fdc24" style:font-style-asian="normal" style:font-style-complex="normal"/>
    </style:style>
    <style:style style:name="T45" style:family="text">
      <style:text-properties fo:font-style="normal" officeooo:rsid="002038e5" style:font-style-asian="normal" style:font-style-complex="normal"/>
    </style:style>
    <style:style style:name="T46" style:family="text">
      <style:text-properties fo:font-style="normal" officeooo:rsid="00204cac" style:font-style-asian="normal" style:font-style-complex="normal"/>
    </style:style>
    <style:style style:name="T47" style:family="text">
      <style:text-properties fo:font-style="normal" officeooo:rsid="0021aa87" style:font-style-asian="normal" style:font-style-complex="normal"/>
    </style:style>
    <style:style style:name="T48" style:family="text">
      <style:text-properties fo:font-style="normal" officeooo:rsid="0022cfeb" style:font-style-asian="normal" style:font-style-complex="normal"/>
    </style:style>
    <style:style style:name="T49" style:family="text">
      <style:text-properties fo:font-style="normal" officeooo:rsid="00242ee2" style:font-style-asian="normal" style:font-style-complex="normal"/>
    </style:style>
    <style:style style:name="T50" style:family="text">
      <style:text-properties fo:font-style="normal" officeooo:rsid="00244261" style:font-style-asian="normal" style:font-style-complex="normal"/>
    </style:style>
    <style:style style:name="T51" style:family="text">
      <style:text-properties fo:font-style="normal" officeooo:rsid="0024a20e" style:font-style-asian="normal" style:font-style-complex="normal"/>
    </style:style>
    <style:style style:name="T52" style:family="text">
      <style:text-properties fo:font-style="normal" officeooo:rsid="0025ace2" style:font-style-asian="normal" style:font-style-complex="normal"/>
    </style:style>
    <style:style style:name="T53" style:family="text">
      <style:text-properties fo:font-style="normal" fo:font-weight="bold" style:font-style-asian="normal" style:font-weight-asian="bold" style:font-style-complex="normal" style:font-weight-complex="bold"/>
    </style:style>
    <style:style style:name="T54" style:family="text">
      <style:text-properties fo:font-style="normal" fo:font-weight="bold" officeooo:rsid="001e0a9c" style:font-style-asian="normal" style:font-weight-asian="bold" style:font-style-complex="normal" style:font-weight-complex="bold"/>
    </style:style>
    <style:style style:name="T55" style:family="text">
      <style:text-properties fo:font-style="normal" fo:font-weight="bold" officeooo:rsid="001fdc24" style:font-style-asian="normal" style:font-weight-asian="bold" style:font-style-complex="normal" style:font-weight-complex="bold"/>
    </style:style>
    <style:style style:name="T56" style:family="text">
      <style:text-properties fo:font-style="normal" fo:font-weight="bold" officeooo:rsid="002038e5" style:font-style-asian="normal" style:font-weight-asian="bold" style:font-style-complex="normal" style:font-weight-complex="bold"/>
    </style:style>
    <style:style style:name="T57" style:family="text">
      <style:text-properties fo:font-style="normal" fo:font-weight="bold" officeooo:rsid="00204cac" style:font-style-asian="normal" style:font-weight-asian="bold" style:font-style-complex="normal" style:font-weight-complex="bold"/>
    </style:style>
    <style:style style:name="T58" style:family="text">
      <style:text-properties fo:font-style="normal" fo:font-weight="bold" officeooo:rsid="0021aa87" style:font-style-asian="normal" style:font-weight-asian="bold" style:font-style-complex="normal" style:font-weight-complex="bold"/>
    </style:style>
    <style:style style:name="T59" style:family="text">
      <style:text-properties fo:font-style="normal" fo:font-weight="bold" officeooo:rsid="0022cfeb" style:font-style-asian="normal" style:font-weight-asian="bold" style:font-style-complex="normal" style:font-weight-complex="bold"/>
    </style:style>
    <style:style style:name="T60" style:family="text">
      <style:text-properties fo:font-style="normal" fo:font-weight="bold" officeooo:rsid="00242ee2" style:font-style-asian="normal" style:font-weight-asian="bold" style:font-style-complex="normal" style:font-weight-complex="bold"/>
    </style:style>
    <style:style style:name="T61" style:family="text">
      <style:text-properties fo:font-style="normal" fo:font-weight="bold" officeooo:rsid="00244261" style:font-style-asian="normal" style:font-weight-asian="bold" style:font-style-complex="normal" style:font-weight-complex="bold"/>
    </style:style>
    <style:style style:name="T62" style:family="text">
      <style:text-properties fo:font-style="normal" fo:font-weight="bold" officeooo:rsid="0024a20e" style:font-style-asian="normal" style:font-weight-asian="bold" style:font-style-complex="normal" style:font-weight-complex="bold"/>
    </style:style>
    <style:style style:name="T63" style:family="text">
      <style:text-properties officeooo:rsid="00145063"/>
    </style:style>
    <style:style style:name="T64" style:family="text">
      <style:text-properties style:font-name="Times New Roman1" fo:font-size="12pt" fo:language="en" fo:country="US" fo:font-style="normal" officeooo:rsid="001ef770" style:font-size-asian="12pt" style:font-style-asian="normal" style:font-size-complex="12pt" style:font-style-complex="normal"/>
    </style:style>
    <style:style style:name="T65" style:family="text">
      <style:text-properties style:font-name="Times New Roman1" fo:font-size="12pt" fo:language="en" fo:country="US" fo:font-style="normal" officeooo:rsid="0021aa87" style:font-size-asian="12pt" style:font-style-asian="normal" style:font-size-complex="12pt" style:font-style-complex="normal"/>
    </style:style>
    <style:style style:name="T66" style:family="text">
      <style:text-properties style:font-name="Times New Roman1" fo:font-size="12pt" fo:language="en" fo:country="US" fo:font-style="normal" officeooo:rsid="0022483d" style:font-size-asian="12pt" style:font-style-asian="normal" style:font-size-complex="12pt" style:font-style-complex="normal"/>
    </style:style>
    <style:style style:name="T67" style:family="text">
      <style:text-properties style:font-name="Times New Roman1" fo:font-size="12pt" fo:language="en" fo:country="US" fo:font-style="normal" officeooo:rsid="002564c2" style:font-size-asian="12pt" style:font-style-asian="normal" style:font-size-complex="12pt" style:font-style-complex="normal"/>
    </style:style>
    <style:style style:name="T68" style:family="text">
      <style:text-properties style:font-name="Times New Roman1" fo:font-size="12pt" fo:language="en" fo:country="US" fo:font-style="normal" fo:font-weight="bold" officeooo:rsid="0021aa87" style:font-size-asian="12pt" style:font-style-asian="normal" style:font-weight-asian="bold" style:font-size-complex="12pt" style:font-style-complex="normal" style:font-weight-complex="bold"/>
    </style:style>
    <style:style style:name="T69" style:family="text">
      <style:text-properties style:font-name="Times New Roman1" fo:font-size="12pt" fo:language="en" fo:country="US" fo:font-style="normal" fo:font-weight="bold" officeooo:rsid="002564c2" style:font-size-asian="12pt" style:font-style-asian="normal" style:font-weight-asian="bold" style:font-size-complex="12pt" style:font-style-complex="normal" style:font-weight-complex="bold"/>
    </style:style>
    <style:style style:name="T70" style:family="text">
      <style:text-properties style:font-name="Times New Roman1" fo:font-size="12pt" fo:language="en" fo:country="US" officeooo:rsid="000f16ac" style:font-size-asian="12pt" style:font-size-complex="12pt"/>
    </style:style>
    <style:style style:name="T71" style:family="text">
      <style:text-properties style:font-name="Times New Roman1" fo:font-size="12pt" fo:language="en" fo:country="US" officeooo:rsid="0024a20e" style:font-size-asian="12pt" style:font-size-complex="12pt"/>
    </style:style>
    <style:style style:name="T72" style:family="text">
      <style:text-properties style:font-name="Times New Roman1" fo:font-size="12pt" fo:language="en" fo:country="US" officeooo:rsid="002564c2" style:font-size-asian="12pt" style:font-size-complex="12pt"/>
    </style:style>
    <style:style style:name="T73" style:family="text">
      <style:text-properties style:font-name="Times New Roman1" fo:font-size="12pt" fo:language="en" fo:country="US" style:text-underline-style="none" officeooo:rsid="0012d3a8" style:font-size-asian="12pt" style:font-size-complex="12pt"/>
    </style:style>
    <style:style style:name="T74" style:family="text">
      <style:text-properties style:font-name="Times New Roman1" fo:font-size="12pt" fo:language="en" fo:country="US" fo:font-weight="bold" officeooo:rsid="0024a20e" style:font-size-asian="12pt" style:font-weight-asian="bold" style:font-size-complex="12pt" style:font-weight-complex="bold"/>
    </style:style>
    <style:style style:name="T75" style:family="text">
      <style:text-properties style:font-name="Times New Roman1" fo:font-size="12pt" fo:language="en" fo:country="US" fo:font-weight="bold" officeooo:rsid="002564c2" style:font-size-asian="12pt" style:font-weight-asian="bold" style:font-size-complex="12pt" style:font-weight-complex="bold"/>
    </style:style>
    <style:style style:name="T76" style:family="text">
      <style:text-properties style:font-name="Times New Roman1" fo:font-size="12pt" fo:language="en" fo:country="US" fo:font-style="italic" officeooo:rsid="002564c2" style:font-size-asian="12pt" style:font-style-asian="italic" style:font-size-complex="12pt" style:font-style-complex="italic"/>
    </style:style>
    <style:style style:name="T77" style:family="text">
      <style:text-properties style:font-name="Times New Roman1" fo:font-size="11pt" fo:language="en" fo:country="US" officeooo:rsid="0024a20e" style:font-size-asian="11pt" style:font-size-complex="11pt"/>
    </style:style>
    <style:style style:name="T78" style:family="text">
      <style:text-properties style:font-name="Times New Roman1" fo:font-size="11pt" fo:language="en" fo:country="US" officeooo:rsid="000f16ac" style:font-size-asian="11pt" style:font-size-complex="11pt"/>
    </style:style>
    <style:style style:name="T79" style:family="text">
      <style:text-properties style:font-name="Times New Roman1" fo:font-size="11pt" fo:language="en" fo:country="US" fo:font-style="italic" officeooo:rsid="002564c2" style:font-size-asian="11pt" style:font-style-asian="italic" style:font-size-complex="11pt" style:font-style-complex="italic"/>
    </style:style>
    <style:style style:name="T80" style:family="text">
      <style:text-properties style:font-name="Times New Roman1" fo:language="en" fo:country="US" officeooo:rsid="000f16ac"/>
    </style:style>
    <style:style style:name="T81" style:family="text">
      <style:text-properties style:font-name="Times New Roman1" fo:language="en" fo:country="US" fo:font-weight="bold" officeooo:rsid="002564c2" style:font-weight-asian="bold" style:font-weight-complex="bold"/>
    </style:style>
    <style:style style:name="T82" style:family="text">
      <style:text-properties style:font-name="Times New Roman1" fo:language="en" fo:country="US" fo:font-style="italic" officeooo:rsid="002564c2" style:font-style-asian="italic" style:font-style-complex="italic"/>
    </style:style>
    <style:style style:name="T83" style:family="text">
      <style:text-properties officeooo:rsid="000bd3b9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officeooo:rsid="000d4949" style:font-weight-asian="normal" style:font-weight-complex="normal"/>
    </style:style>
    <style:style style:name="T86" style:family="text">
      <style:text-properties fo:font-weight="normal" officeooo:rsid="000edd32" style:font-weight-asian="normal" style:font-weight-complex="normal"/>
    </style:style>
    <style:style style:name="T87" style:family="text">
      <style:text-properties fo:font-weight="normal" officeooo:rsid="0011fdb7" style:font-weight-asian="normal" style:font-weight-complex="normal"/>
    </style:style>
    <style:style style:name="T88" style:family="text">
      <style:text-properties fo:font-weight="normal" officeooo:rsid="0012d3a8" style:font-weight-asian="normal" style:font-weight-complex="normal"/>
    </style:style>
    <style:style style:name="T89" style:family="text">
      <style:text-properties fo:font-weight="normal" officeooo:rsid="00146b94" style:font-weight-asian="normal" style:font-weight-complex="normal"/>
    </style:style>
    <style:style style:name="T90" style:family="text">
      <style:text-properties fo:font-weight="normal" officeooo:rsid="001c14d7" style:font-weight-asian="normal" style:font-weight-complex="normal"/>
    </style:style>
    <style:style style:name="T91" style:family="text">
      <style:text-properties fo:font-weight="normal" officeooo:rsid="00204cac" style:font-weight-asian="normal" style:font-weight-complex="normal"/>
    </style:style>
    <style:style style:name="T92" style:family="text">
      <style:text-properties fo:font-weight="normal" officeooo:rsid="0021aa87" style:font-weight-asian="normal" style:font-weight-complex="normal"/>
    </style:style>
    <style:style style:name="T93" style:family="text">
      <style:text-properties fo:font-weight="normal" officeooo:rsid="00222e3b" style:font-weight-asian="normal" style:font-weight-complex="normal"/>
    </style:style>
    <style:style style:name="T94" style:family="text">
      <style:text-properties fo:font-weight="normal" officeooo:rsid="00242ee2" style:font-weight-asian="normal" style:font-weight-complex="normal"/>
    </style:style>
    <style:style style:name="T95" style:family="text">
      <style:text-properties fo:font-weight="normal" officeooo:rsid="00244261" style:font-weight-asian="normal" style:font-weight-complex="normal"/>
    </style:style>
    <style:style style:name="T96" style:family="text">
      <style:text-properties fo:font-weight="normal" officeooo:rsid="0024a20e" style:font-weight-asian="normal" style:font-weight-complex="normal"/>
    </style:style>
    <style:style style:name="T97" style:family="text">
      <style:text-properties officeooo:rsid="00152d87"/>
    </style:style>
    <style:style style:name="T98" style:family="text">
      <style:text-properties officeooo:rsid="000f1800"/>
    </style:style>
    <style:style style:name="T99" style:family="text">
      <style:text-properties officeooo:rsid="000f16ac"/>
    </style:style>
    <style:style style:name="T100" style:family="text">
      <style:text-properties officeooo:rsid="000f781e"/>
    </style:style>
    <style:style style:name="T101" style:family="text">
      <style:text-properties officeooo:rsid="0006258a"/>
    </style:style>
    <style:style style:name="T102" style:family="text">
      <style:text-properties officeooo:rsid="0007accc"/>
    </style:style>
    <style:style style:name="T103" style:family="text">
      <style:text-properties officeooo:rsid="00077aac"/>
    </style:style>
    <style:style style:name="T104" style:family="text">
      <style:text-properties officeooo:rsid="001033a0"/>
    </style:style>
    <style:style style:name="T105" style:family="text">
      <style:text-properties officeooo:rsid="0011fdb7"/>
    </style:style>
    <style:style style:name="T106" style:family="text">
      <style:text-properties officeooo:rsid="001276c7"/>
    </style:style>
    <style:style style:name="T107" style:family="text">
      <style:text-properties officeooo:rsid="001c3539"/>
    </style:style>
    <style:style style:name="T108" style:family="text">
      <style:text-properties officeooo:rsid="0012d3a8"/>
    </style:style>
    <style:style style:name="T109" style:family="text">
      <style:text-properties officeooo:rsid="001e7397"/>
    </style:style>
    <style:style style:name="T110" style:family="text">
      <style:text-properties officeooo:rsid="00146b94"/>
    </style:style>
    <style:style style:name="T111" style:family="text">
      <style:text-properties officeooo:rsid="0015e1be"/>
    </style:style>
    <style:style style:name="T112" style:family="text">
      <style:text-properties officeooo:rsid="00174dc1"/>
    </style:style>
    <style:style style:name="T113" style:family="text">
      <style:text-properties officeooo:rsid="0019119f"/>
    </style:style>
    <style:style style:name="T114" style:family="text">
      <style:text-properties officeooo:rsid="001a44fe"/>
    </style:style>
    <style:style style:name="T115" style:family="text">
      <style:text-properties fo:font-weight="bold" style:font-weight-asian="bold" style:font-weight-complex="bold"/>
    </style:style>
    <style:style style:name="T116" style:family="text">
      <style:text-properties fo:font-weight="bold" officeooo:rsid="001a44fe" style:font-weight-asian="bold" style:font-weight-complex="bold"/>
    </style:style>
    <style:style style:name="T117" style:family="text">
      <style:text-properties fo:font-weight="bold" officeooo:rsid="001c1000" style:font-weight-asian="bold" style:font-weight-complex="bold"/>
    </style:style>
    <style:style style:name="T118" style:family="text">
      <style:text-properties fo:font-weight="bold" officeooo:rsid="001c14d7" style:font-weight-asian="bold" style:font-weight-complex="bold"/>
    </style:style>
    <style:style style:name="T119" style:family="text">
      <style:text-properties fo:font-weight="bold" officeooo:rsid="001cc35d" style:font-weight-asian="bold" style:font-weight-complex="bold"/>
    </style:style>
    <style:style style:name="T120" style:family="text">
      <style:text-properties fo:font-weight="bold" officeooo:rsid="001e0a9c" style:font-weight-asian="bold" style:font-weight-complex="bold"/>
    </style:style>
    <style:style style:name="T121" style:family="text">
      <style:text-properties fo:font-weight="bold" officeooo:rsid="001fdc24" style:font-weight-asian="bold" style:font-weight-complex="bold"/>
    </style:style>
    <style:style style:name="T122" style:family="text">
      <style:text-properties fo:font-weight="bold" officeooo:rsid="002038e5" style:font-weight-asian="bold" style:font-weight-complex="bold"/>
    </style:style>
    <style:style style:name="T123" style:family="text">
      <style:text-properties fo:font-weight="bold" officeooo:rsid="000f16ac" style:font-weight-asian="bold" style:font-weight-complex="bold"/>
    </style:style>
    <style:style style:name="T124" style:family="text">
      <style:text-properties fo:font-weight="bold" officeooo:rsid="00204cac" style:font-weight-asian="bold" style:font-weight-complex="bold"/>
    </style:style>
    <style:style style:name="T125" style:family="text">
      <style:text-properties fo:font-weight="bold" officeooo:rsid="001033a0" style:font-weight-asian="bold" style:font-weight-complex="bold"/>
    </style:style>
    <style:style style:name="T126" style:family="text">
      <style:text-properties fo:font-weight="bold" officeooo:rsid="0021aa87" style:font-weight-asian="bold" style:font-weight-complex="bold"/>
    </style:style>
    <style:style style:name="T127" style:family="text">
      <style:text-properties fo:font-weight="bold" officeooo:rsid="00222e3b" style:font-weight-asian="bold" style:font-weight-complex="bold"/>
    </style:style>
    <style:style style:name="T128" style:family="text">
      <style:text-properties fo:font-weight="bold" officeooo:rsid="0022cfeb" style:font-weight-asian="bold" style:font-weight-complex="bold"/>
    </style:style>
    <style:style style:name="T129" style:family="text">
      <style:text-properties fo:font-weight="bold" officeooo:rsid="00184d03" style:font-weight-asian="bold" style:font-weight-complex="bold"/>
    </style:style>
    <style:style style:name="T130" style:family="text">
      <style:text-properties fo:font-weight="bold" officeooo:rsid="00242ee2" style:font-weight-asian="bold" style:font-weight-complex="bold"/>
    </style:style>
    <style:style style:name="T131" style:family="text">
      <style:text-properties fo:font-weight="bold" officeooo:rsid="00146b94" style:font-weight-asian="bold" style:font-weight-complex="bold"/>
    </style:style>
    <style:style style:name="T132" style:family="text">
      <style:text-properties fo:font-weight="bold" officeooo:rsid="00244261" style:font-weight-asian="bold" style:font-weight-complex="bold"/>
    </style:style>
    <style:style style:name="T133" style:family="text">
      <style:text-properties fo:font-weight="bold" officeooo:rsid="0003e5a2" style:font-weight-asian="bold" style:font-weight-complex="bold"/>
    </style:style>
    <style:style style:name="T134" style:family="text">
      <style:text-properties fo:font-weight="bold" officeooo:rsid="0024a20e" style:font-weight-asian="bold" style:font-weight-complex="bold"/>
    </style:style>
    <style:style style:name="T135" style:family="text">
      <style:text-properties fo:font-weight="bold" officeooo:rsid="002564c2" style:font-weight-asian="bold" style:font-weight-complex="bold"/>
    </style:style>
    <style:style style:name="T136" style:family="text">
      <style:text-properties fo:font-weight="bold" officeooo:rsid="0025ace2" style:font-weight-asian="bold" style:font-weight-complex="bold"/>
    </style:style>
    <style:style style:name="T137" style:family="text">
      <style:text-properties fo:font-weight="bold" officeooo:rsid="0026c1f2" style:font-weight-asian="bold" style:font-weight-complex="bold"/>
    </style:style>
    <style:style style:name="T138" style:family="text">
      <style:text-properties fo:font-weight="bold" officeooo:rsid="002838de" style:font-weight-asian="bold" style:font-weight-complex="bold"/>
    </style:style>
    <style:style style:name="T139" style:family="text">
      <style:text-properties fo:font-weight="bold" officeooo:rsid="00174dc1" style:font-weight-asian="bold" style:font-weight-complex="bold"/>
    </style:style>
    <style:style style:name="T140" style:family="text">
      <style:text-properties fo:font-size="11pt" style:font-size-asian="11pt" style:font-size-complex="11pt"/>
    </style:style>
    <style:style style:name="T141" style:family="text">
      <style:text-properties fo:font-size="11pt" officeooo:rsid="001c1000" style:font-size-asian="11pt" style:font-size-complex="11pt"/>
    </style:style>
    <style:style style:name="T142" style:family="text">
      <style:text-properties fo:font-size="11pt" officeooo:rsid="001c14d7" style:font-size-asian="11pt" style:font-size-complex="11pt"/>
    </style:style>
    <style:style style:name="T143" style:family="text">
      <style:text-properties fo:font-size="11pt" officeooo:rsid="001cc35d" style:font-size-asian="11pt" style:font-size-complex="11pt"/>
    </style:style>
    <style:style style:name="T144" style:family="text">
      <style:text-properties fo:font-size="11pt" officeooo:rsid="001e0a9c" style:font-size-asian="11pt" style:font-size-complex="11pt"/>
    </style:style>
    <style:style style:name="T145" style:family="text">
      <style:text-properties fo:font-size="11pt" officeooo:rsid="001fdc24" style:font-size-asian="11pt" style:font-size-complex="11pt"/>
    </style:style>
    <style:style style:name="T146" style:family="text">
      <style:text-properties fo:font-size="11pt" officeooo:rsid="002038e5" style:font-size-asian="11pt" style:font-size-complex="11pt"/>
    </style:style>
    <style:style style:name="T147" style:family="text">
      <style:text-properties fo:font-size="11pt" officeooo:rsid="001033a0" style:font-size-asian="11pt" style:font-size-complex="11pt"/>
    </style:style>
    <style:style style:name="T148" style:family="text">
      <style:text-properties fo:font-size="11pt" officeooo:rsid="0022cfeb" style:font-size-asian="11pt" style:font-size-complex="11pt"/>
    </style:style>
    <style:style style:name="T149" style:family="text">
      <style:text-properties fo:font-size="11pt" officeooo:rsid="00242ee2" style:font-size-asian="11pt" style:font-size-complex="11pt"/>
    </style:style>
    <style:style style:name="T150" style:family="text">
      <style:text-properties fo:font-size="11pt" officeooo:rsid="00244261" style:font-size-asian="11pt" style:font-size-complex="11pt"/>
    </style:style>
    <style:style style:name="T151" style:family="text">
      <style:text-properties fo:font-size="11pt" officeooo:rsid="0024a20e" style:font-size-asian="11pt" style:font-size-complex="11pt"/>
    </style:style>
    <style:style style:name="T152" style:family="text">
      <style:text-properties fo:font-size="11pt" officeooo:rsid="000f16ac" style:font-size-asian="11pt" style:font-size-complex="11pt"/>
    </style:style>
    <style:style style:name="T153" style:family="text">
      <style:text-properties fo:font-size="11pt" officeooo:rsid="002564c2" style:font-size-asian="11pt" style:font-size-complex="11pt"/>
    </style:style>
    <style:style style:name="T154" style:family="text">
      <style:text-properties fo:font-size="11pt" fo:font-weight="bold" style:font-size-asian="11pt" style:font-weight-asian="bold" style:font-size-complex="11pt" style:font-weight-complex="bold"/>
    </style:style>
    <style:style style:name="T155" style:family="text">
      <style:text-properties fo:font-size="11pt" fo:font-weight="bold" officeooo:rsid="001a44fe" style:font-size-asian="11pt" style:font-weight-asian="bold" style:font-size-complex="11pt" style:font-weight-complex="bold"/>
    </style:style>
    <style:style style:name="T156" style:family="text">
      <style:text-properties fo:font-size="11pt" fo:font-weight="bold" officeooo:rsid="001c1000" style:font-size-asian="11pt" style:font-weight-asian="bold" style:font-size-complex="11pt" style:font-weight-complex="bold"/>
    </style:style>
    <style:style style:name="T157" style:family="text">
      <style:text-properties fo:font-size="11pt" fo:font-weight="bold" officeooo:rsid="001c14d7" style:font-size-asian="11pt" style:font-weight-asian="bold" style:font-size-complex="11pt" style:font-weight-complex="bold"/>
    </style:style>
    <style:style style:name="T158" style:family="text">
      <style:text-properties fo:font-size="11pt" fo:font-weight="bold" officeooo:rsid="001e0a9c" style:font-size-asian="11pt" style:font-weight-asian="bold" style:font-size-complex="11pt" style:font-weight-complex="bold"/>
    </style:style>
    <style:style style:name="T159" style:family="text">
      <style:text-properties fo:font-size="11pt" fo:font-weight="bold" officeooo:rsid="001fdc24" style:font-size-asian="11pt" style:font-weight-asian="bold" style:font-size-complex="11pt" style:font-weight-complex="bold"/>
    </style:style>
    <style:style style:name="T160" style:family="text">
      <style:text-properties fo:font-size="11pt" fo:font-weight="bold" officeooo:rsid="00204cac" style:font-size-asian="11pt" style:font-weight-asian="bold" style:font-size-complex="11pt" style:font-weight-complex="bold"/>
    </style:style>
    <style:style style:name="T161" style:family="text">
      <style:text-properties fo:font-size="11pt" fo:font-weight="bold" officeooo:rsid="0022cfeb" style:font-size-asian="11pt" style:font-weight-asian="bold" style:font-size-complex="11pt" style:font-weight-complex="bold"/>
    </style:style>
    <style:style style:name="T162" style:family="text">
      <style:text-properties fo:font-size="11pt" fo:font-weight="bold" officeooo:rsid="00242ee2" style:font-size-asian="11pt" style:font-weight-asian="bold" style:font-size-complex="11pt" style:font-weight-complex="bold"/>
    </style:style>
    <style:style style:name="T163" style:family="text">
      <style:text-properties fo:font-size="11pt" fo:font-weight="bold" officeooo:rsid="002564c2" style:font-size-asian="11pt" style:font-weight-asian="bold" style:font-size-complex="11pt" style:font-weight-complex="bold"/>
    </style:style>
    <style:style style:name="T164" style:family="text">
      <style:text-properties fo:font-size="11pt" fo:font-style="italic" officeooo:rsid="001cc35d" style:font-size-asian="11pt" style:font-style-asian="italic" style:font-size-complex="11pt" style:font-style-complex="italic"/>
    </style:style>
    <style:style style:name="T165" style:family="text">
      <style:text-properties fo:font-size="11pt" fo:font-style="italic" officeooo:rsid="001e0a9c" style:font-size-asian="11pt" style:font-style-asian="italic" style:font-size-complex="11pt" style:font-style-complex="italic"/>
    </style:style>
    <style:style style:name="T166" style:family="text">
      <style:text-properties fo:font-size="11pt" fo:font-style="italic" officeooo:rsid="002038e5" style:font-size-asian="11pt" style:font-style-asian="italic" style:font-size-complex="11pt" style:font-style-complex="italic"/>
    </style:style>
    <style:style style:name="T167" style:family="text">
      <style:text-properties fo:font-size="11pt" fo:font-style="italic" officeooo:rsid="0021aa87" style:font-size-asian="11pt" style:font-style-asian="italic" style:font-size-complex="11pt" style:font-style-complex="italic"/>
    </style:style>
    <style:style style:name="T168" style:family="text">
      <style:text-properties fo:font-size="11pt" fo:font-style="italic" officeooo:rsid="0022cfeb" style:font-size-asian="11pt" style:font-style-asian="italic" style:font-size-complex="11pt" style:font-style-complex="italic"/>
    </style:style>
    <style:style style:name="T169" style:family="text">
      <style:text-properties fo:font-size="11pt" fo:font-style="italic" officeooo:rsid="00242ee2" style:font-size-asian="11pt" style:font-style-asian="italic" style:font-size-complex="11pt" style:font-style-complex="italic"/>
    </style:style>
    <style:style style:name="T170" style:family="text">
      <style:text-properties fo:font-size="11pt" fo:font-style="italic" officeooo:rsid="00244261" style:font-size-asian="11pt" style:font-style-asian="italic" style:font-size-complex="11pt" style:font-style-complex="italic"/>
    </style:style>
    <style:style style:name="T171" style:family="text">
      <style:text-properties fo:font-size="11pt" fo:font-style="italic" officeooo:rsid="0024a20e" style:font-size-asian="11pt" style:font-style-asian="italic" style:font-size-complex="11pt" style:font-style-complex="italic"/>
    </style:style>
    <style:style style:name="T172" style:family="text">
      <style:text-properties fo:font-size="11pt" fo:font-style="italic" officeooo:rsid="002564c2" style:font-size-asian="11pt" style:font-style-asian="italic" style:font-size-complex="11pt" style:font-style-complex="italic"/>
    </style:style>
    <style:style style:name="T173" style:family="text">
      <style:text-properties fo:font-size="11pt" fo:font-style="italic" officeooo:rsid="0026c1f2" style:font-size-asian="11pt" style:font-style-asian="italic" style:font-size-complex="11pt" style:font-style-complex="italic"/>
    </style:style>
    <style:style style:name="T174" style:family="text">
      <style:text-properties officeooo:rsid="001c1000"/>
    </style:style>
    <style:style style:name="T175" style:family="text">
      <style:text-properties officeooo:rsid="001c14d7"/>
    </style:style>
    <style:style style:name="T176" style:family="text">
      <style:text-properties fo:font-size="12pt" style:font-size-asian="12pt" style:font-size-complex="12pt"/>
    </style:style>
    <style:style style:name="T177" style:family="text">
      <style:text-properties fo:font-size="12pt" officeooo:rsid="001fdc24" style:font-size-asian="12pt" style:font-size-complex="12pt"/>
    </style:style>
    <style:style style:name="T178" style:family="text">
      <style:text-properties fo:font-size="12pt" fo:font-weight="bold" officeooo:rsid="001fdc24" style:font-size-asian="12pt" style:font-weight-asian="bold" style:font-size-complex="12pt" style:font-weight-complex="bold"/>
    </style:style>
    <style:style style:name="T179" style:family="text">
      <style:text-properties fo:font-size="12pt" fo:font-style="italic" officeooo:rsid="001fdc24" style:font-size-asian="12pt" style:font-style-asian="italic" style:font-size-complex="12pt" style:font-style-complex="italic"/>
    </style:style>
    <style:style style:name="T180" style:family="text">
      <style:text-properties officeooo:rsid="001cc35d"/>
    </style:style>
    <style:style style:name="T181" style:family="text">
      <style:text-properties fo:font-style="italic" style:font-style-asian="italic" style:font-style-complex="italic"/>
    </style:style>
    <style:style style:name="T182" style:family="text">
      <style:text-properties fo:font-style="italic" officeooo:rsid="001cc35d" style:font-style-asian="italic" style:font-style-complex="italic"/>
    </style:style>
    <style:style style:name="T183" style:family="text">
      <style:text-properties fo:font-style="italic" officeooo:rsid="000bd3b9" style:font-style-asian="italic" style:font-style-complex="italic"/>
    </style:style>
    <style:style style:name="T184" style:family="text">
      <style:text-properties fo:font-style="italic" officeooo:rsid="001e0a9c" style:font-style-asian="italic" style:font-style-complex="italic"/>
    </style:style>
    <style:style style:name="T185" style:family="text">
      <style:text-properties fo:font-style="italic" officeooo:rsid="001fdc24" style:font-style-asian="italic" style:font-style-complex="italic"/>
    </style:style>
    <style:style style:name="T186" style:family="text">
      <style:text-properties fo:font-style="italic" officeooo:rsid="002038e5" style:font-style-asian="italic" style:font-style-complex="italic"/>
    </style:style>
    <style:style style:name="T187" style:family="text">
      <style:text-properties fo:font-style="italic" officeooo:rsid="00204cac" style:font-style-asian="italic" style:font-style-complex="italic"/>
    </style:style>
    <style:style style:name="T188" style:family="text">
      <style:text-properties fo:font-style="italic" officeooo:rsid="0021aa87" style:font-style-asian="italic" style:font-style-complex="italic"/>
    </style:style>
    <style:style style:name="T189" style:family="text">
      <style:text-properties fo:font-style="italic" officeooo:rsid="00222e3b" style:font-style-asian="italic" style:font-style-complex="italic"/>
    </style:style>
    <style:style style:name="T190" style:family="text">
      <style:text-properties fo:font-style="italic" officeooo:rsid="0022cfeb" style:font-style-asian="italic" style:font-style-complex="italic"/>
    </style:style>
    <style:style style:name="T191" style:family="text">
      <style:text-properties fo:font-style="italic" officeooo:rsid="00242ee2" style:font-style-asian="italic" style:font-style-complex="italic"/>
    </style:style>
    <style:style style:name="T192" style:family="text">
      <style:text-properties fo:font-style="italic" officeooo:rsid="00244261" style:font-style-asian="italic" style:font-style-complex="italic"/>
    </style:style>
    <style:style style:name="T193" style:family="text">
      <style:text-properties fo:font-style="italic" officeooo:rsid="0024a20e" style:font-style-asian="italic" style:font-style-complex="italic"/>
    </style:style>
    <style:style style:name="T194" style:family="text">
      <style:text-properties fo:font-style="italic" officeooo:rsid="002564c2" style:font-style-asian="italic" style:font-style-complex="italic"/>
    </style:style>
    <style:style style:name="T195" style:family="text">
      <style:text-properties fo:font-style="italic" officeooo:rsid="0025ace2" style:font-style-asian="italic" style:font-style-complex="italic"/>
    </style:style>
    <style:style style:name="T196" style:family="text">
      <style:text-properties fo:font-style="italic" officeooo:rsid="0026c1f2" style:font-style-asian="italic" style:font-style-complex="italic"/>
    </style:style>
    <style:style style:name="T197" style:family="text">
      <style:text-properties fo:font-style="italic" fo:font-weight="normal" officeooo:rsid="001cc35d" style:font-style-asian="italic" style:font-weight-asian="normal" style:font-style-complex="italic" style:font-weight-complex="normal"/>
    </style:style>
    <style:style style:name="T198" style:family="text">
      <style:text-properties fo:font-style="italic" fo:font-weight="bold" officeooo:rsid="001e0a9c" style:font-style-asian="italic" style:font-weight-asian="bold" style:font-style-complex="italic" style:font-weight-complex="bold"/>
    </style:style>
    <style:style style:name="T199" style:family="text">
      <style:text-properties fo:font-style="italic" fo:font-weight="bold" officeooo:rsid="0022cfeb" style:font-style-asian="italic" style:font-weight-asian="bold" style:font-style-complex="italic" style:font-weight-complex="bold"/>
    </style:style>
    <style:style style:name="T200" style:family="text">
      <style:text-properties officeooo:rsid="001e0a9c"/>
    </style:style>
    <style:style style:name="T201" style:family="text">
      <style:text-properties officeooo:rsid="001fdc24"/>
    </style:style>
    <style:style style:name="T202" style:family="text">
      <style:text-properties officeooo:rsid="002038e5"/>
    </style:style>
    <style:style style:name="T203" style:family="text">
      <style:text-properties officeooo:rsid="00204cac"/>
    </style:style>
    <style:style style:name="T204" style:family="text">
      <style:text-properties officeooo:rsid="001f403f"/>
    </style:style>
    <style:style style:name="T205" style:family="text">
      <style:text-properties officeooo:rsid="0021aa87"/>
    </style:style>
    <style:style style:name="T206" style:family="text">
      <style:text-properties officeooo:rsid="00222e3b"/>
    </style:style>
    <style:style style:name="T207" style:family="text">
      <style:text-properties officeooo:rsid="0022cfeb"/>
    </style:style>
    <style:style style:name="T208" style:family="text">
      <style:text-properties officeooo:rsid="00184d03"/>
    </style:style>
    <style:style style:name="T209" style:family="text">
      <style:text-properties officeooo:rsid="00242ee2"/>
    </style:style>
    <style:style style:name="T210" style:family="text">
      <style:text-properties officeooo:rsid="0003e5a2"/>
    </style:style>
    <style:style style:name="T211" style:family="text">
      <style:text-properties officeooo:rsid="00244261"/>
    </style:style>
    <style:style style:name="T212" style:family="text">
      <style:text-properties officeooo:rsid="0024a20e"/>
    </style:style>
    <style:style style:name="T213" style:family="text">
      <style:text-properties officeooo:rsid="002564c2"/>
    </style:style>
    <style:style style:name="T214" style:family="text">
      <style:text-properties officeooo:rsid="0025ace2"/>
    </style:style>
    <style:style style:name="T215" style:family="text">
      <style:text-properties officeooo:rsid="0026c1f2"/>
    </style:style>
    <style:style style:name="T216" style:family="text">
      <style:text-properties officeooo:rsid="002838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Español 1 – Vocabulario del semestre 2 <text:span text:style-name="T113">AK</text:span></text:p>
      <text:p text:style-name="P1"/>
      <text:p text:style-name="P5">Show both the masculine and the feminine forms for nationalities.</text:p>
      <text:p text:style-name="P100"/>
      <text:p text:style-name="P80">A/an (f) – <text:span text:style-name="T116">una </text:span><text:span text:style-name="T114">(article)</text:span></text:p>
      <text:p text:style-name="P80">A/an (m) – <text:span text:style-name="T116">un </text:span><text:span text:style-name="T114">(article)</text:span></text:p>
      <text:p text:style-name="P70">Absent – <text:span text:style-name="T116">ausente </text:span><text:span text:style-name="T114">(adjetive) </text:span><text:span text:style-name="T182">(condición)</text:span></text:p>
      <text:p text:style-name="P86">Accessory – <text:span text:style-name="T116">el accesorio </text:span><text:span text:style-name="T114">(noun)</text:span></text:p>
      <text:p text:style-name="P28">Adjective – <text:span text:style-name="T116">el adjetivo </text:span></text:p>
      <text:p text:style-name="P44">Adjectives of quantity –<text:span text:style-name="T154"> </text:span><text:span text:style-name="T155">los adjetivos de cantidad</text:span></text:p>
      <text:p text:style-name="P47">Adverb – <text:span text:style-name="T116">el adverbio </text:span></text:p>
      <text:p text:style-name="P102">Age – <text:span text:style-name="T116">la edad</text:span><text:span text:style-name="T114"> (noun)</text:span></text:p>
      <text:p text:style-name="P44"><text:span text:style-name="T109">All, every </text:span>(<text:span text:style-name="T108">sng, m/f</text:span>) – <text:span text:style-name="T116">todo(a) </text:span><text:span text:style-name="T114">(adj)</text:span></text:p>
      <text:p text:style-name="P44"><text:span text:style-name="T109">All, every</text:span> (<text:span text:style-name="T108">pl, m/f</text:span>) – <text:span text:style-name="T116">todos(as) </text:span><text:span text:style-name="T114">(adj)</text:span></text:p>
      <text:p text:style-name="P14">Almost – <text:span text:style-name="T116">casi </text:span><text:span text:style-name="T114">(adv)</text:span></text:p>
      <text:p text:style-name="P6"><text:span text:style-name="T63">Amusing, f</text:span>un – <text:span text:style-name="T116">divertido(a) </text:span><text:span text:style-name="T114">(adj) </text:span><text:span text:style-name="T164">(característica)</text:span></text:p>
      <text:p text:style-name="P56"><text:span text:style-name="T104">A</text:span>nd a half (30) (ex: 3:30) – <text:span text:style-name="T116">y medio</text:span></text:p>
      <text:p text:style-name="P56"><text:span text:style-name="T104">A</text:span>nd a quarter (15) (ex: 2:15) <text:s/>- <text:span text:style-name="T116">y cuarto</text:span></text:p>
      <text:p text:style-name="P98">Argentine – <text:span text:style-name="T116">argentino(a)</text:span><text:span text:style-name="T114"> (adj) </text:span><text:span text:style-name="T182">(nacionalidad)</text:span></text:p>
      <text:p text:style-name="P33"><text:span text:style-name="T108">To </text:span>arrive – <text:span text:style-name="T116">llegar</text:span><text:span text:style-name="T114"> (verb)</text:span></text:p>
      <text:p text:style-name="P10">Artist – <text:span text:style-name="T116">el (la) artista </text:span><text:span text:style-name="T174">(noun) </text:span><text:span text:style-name="T184">(profesión)</text:span></text:p>
      <text:p text:style-name="P29">At – <text:span text:style-name="T116">a </text:span><text:span text:style-name="T114">(preposition) </text:span></text:p>
      <text:p text:style-name="P29"><text:s text:c="3"/><text:span text:style-name="T114">a</text:span>t the (f) – <text:span text:style-name="T116">a la</text:span></text:p>
      <text:p text:style-name="P29"><text:s text:c="3"/><text:span text:style-name="T114">a</text:span>t the (m) – <text:span text:style-name="T116">al </text:span></text:p>
      <text:p text:style-name="P40"><text:span text:style-name="T108">To </text:span>attend, go to – <text:span text:style-name="T117">asistir (a) </text:span><text:span text:style-name="T174">(verb)</text:span></text:p>
      <text:p text:style-name="P88">Backpack – <text:span text:style-name="T117">la mochila </text:span><text:span text:style-name="T174">(noun)</text:span></text:p>
      <text:p text:style-name="P6"/>
      <text:p text:style-name="P32">Show both the singular and plural forms for possessive adjectives.</text:p>
      <text:p text:style-name="P6"/>
      <text:p text:style-name="P112"><text:span text:style-name="T83">Bad</text:span> <text:span text:style-name="T183">(characteristic)</text:span><text:span text:style-name="T83"> – </text:span><text:span text:style-name="T117">(ser) mal(o)(a) </text:span><text:span text:style-name="T174">(adj)</text:span></text:p>
      <text:p text:style-name="P112"><text:span text:style-name="T156"><text:s text:c="36"/></text:span><text:span text:style-name="T141">(ie. un mal chico, una mala chica)</text:span></text:p>
      <text:p text:style-name="P109">Bad <text:span text:style-name="T181">(condición</text:span>) – <text:span text:style-name="T117">(estar) mal(o)(a)</text:span><text:span text:style-name="T141"> (adj), </text:span><text:span text:style-name="T119">mal</text:span><text:span text:style-name="T180"> </text:span><text:span text:style-name="T143">(adv)</text:span></text:p>
      <text:p text:style-name="P109"><text:span text:style-name="T174"><text:s text:c="16"/></text:span><text:span text:style-name="T141">(ie. estoy malo, estás mala;</text:span><text:span text:style-name="T143"> adv:</text:span><text:span text:style-name="T141"> </text:span><text:span text:style-name="T143">escribo mal</text:span><text:span text:style-name="T141">)</text:span></text:p>
      <text:p text:style-name="P88">Bag, purse – <text:span text:style-name="T117">la bolsa </text:span><text:span text:style-name="T174">(noun)</text:span></text:p>
      <text:p text:style-name="P2">Baptist – <text:span text:style-name="T156">un(a) bautista</text:span><text:span text:style-name="T141"> (n),</text:span><text:span text:style-name="T140"> </text:span><text:span text:style-name="T156">bautista</text:span><text:span text:style-name="T141"> (adj) </text:span><text:span text:style-name="T164">(religión)</text:span></text:p>
      <text:p text:style-name="P14"><text:span text:style-name="T108">To be </text:span><text:span text:style-name="T25"><text:s text:c="2"/># <text:s/></text:span><text:span text:style-name="T100"><text:s/>years old</text:span> – <text:span text:style-name="T117">tener </text:span><text:span text:style-name="T27"><text:s/># </text:span><text:span text:style-name="T117"><text:s/>años</text:span><text:span text:style-name="T174"> (verb (phrase))</text:span></text:p>
      <text:p text:style-name="P48"><text:span text:style-name="T9">To </text:span><text:span text:style-name="T1">be </text:span><text:span text:style-name="T5">(condición) – </text:span><text:span text:style-name="T10">estar </text:span><text:span text:style-name="T17">(verb)</text:span></text:p>
      <text:p text:style-name="P67"><text:span text:style-name="T73">To </text:span><text:span text:style-name="T1">be </text:span><text:span text:style-name="T6">(identidad) – </text:span><text:span text:style-name="T10">ser</text:span><text:span text:style-name="T17"> (verb)</text:span></text:p>
      <text:p text:style-name="P39">Beans – <text:span text:style-name="T118">los frijoles (las habichuelas)</text:span><text:span text:style-name="T175"> (noun)</text:span></text:p>
      <text:p text:style-name="P119">Behind – <text:span text:style-name="T118">detrás (de)</text:span><text:span text:style-name="T175"> (prep) </text:span><text:span text:style-name="T182">(posición)</text:span></text:p>
      <text:p text:style-name="P40"><text:span text:style-name="T108">To </text:span>believe – <text:span text:style-name="T118">creer </text:span><text:span text:style-name="T175">(verb)</text:span></text:p>
      <text:p text:style-name="P119">Beneath, underneath – <text:span text:style-name="T118">debajo (de) </text:span><text:span text:style-name="T142">(prep) </text:span><text:span text:style-name="T164">(posición)</text:span></text:p>
      <text:p text:style-name="P29">Between – <text:span text:style-name="T118">entre </text:span><text:span text:style-name="T175">(prep) </text:span><text:span text:style-name="T182">(posición)</text:span></text:p>
      <text:p text:style-name="P141">Between, in the middle (of) – <text:span text:style-name="T118">en medio de </text:span><text:span text:style-name="T175">(prep) </text:span></text:p>
      <text:p text:style-name="P141"><text:span text:style-name="T182"><text:s text:c="72"/>(posicón)</text:span></text:p>
      <text:p text:style-name="P8">Big – <text:span text:style-name="T118">grande </text:span><text:span text:style-name="T175">(adj) </text:span><text:span text:style-name="T182">(característica física)</text:span></text:p>
      <text:p text:style-name="P13">Birthday – <text:span text:style-name="T118">el cumpleaños</text:span><text:span text:style-name="T175"> (noun)</text:span></text:p>
      <text:p text:style-name="P8">Blond, fair – <text:span text:style-name="T118">rubio(a) </text:span><text:span text:style-name="T175">(adj) </text:span><text:span text:style-name="T182">(característica física)</text:span></text:p>
      <text:p text:style-name="P43">Book – <text:span text:style-name="T118">el libro</text:span><text:span text:style-name="T175"> (noun)</text:span></text:p>
      <text:p text:style-name="P111">Boring – <text:span text:style-name="T118">(ser)</text:span><text:span text:style-name="T175"> </text:span><text:span text:style-name="T118">aburrido(a) </text:span><text:span text:style-name="T175">(adj) </text:span><text:span text:style-name="T164">(car. personal)</text:span></text:p>
      <text:p text:style-name="P111"><text:s text:c="21"/><text:span text:style-name="T140"><text:s text:c="2"/></text:span><text:span text:style-name="T142">(estar aburrido – to be bored) </text:span><text:span text:style-name="T164">(condicón)</text:span></text:p>
      <text:p text:style-name="P39">Bread – <text:span text:style-name="T118">el pan</text:span><text:span text:style-name="T175"> (noun)</text:span></text:p>
      <text:p text:style-name="P88">Briefcase – <text:span text:style-name="T118">el portafolio </text:span><text:span text:style-name="T175">(noun)</text:span></text:p>
      <text:p text:style-name="P8"><text:span text:style-name="T140">Brunette (brown-haired) – </text:span><text:span text:style-name="T157">castaño(a) </text:span><text:span text:style-name="T142">(adj) </text:span><text:span text:style-name="T164">(car. física)</text:span></text:p>
      <text:p text:style-name="P149">Bus Station – <text:span text:style-name="T118">la estación de autobús</text:span><text:span text:style-name="T175"> (noun)</text:span></text:p>
      <text:p text:style-name="P34"><text:soft-page-break/><text:span text:style-name="T108">To </text:span>buy – <text:span text:style-name="T118">comprar </text:span><text:span text:style-name="T175">(verb)</text:span></text:p>
      <text:p text:style-name="P103">Cake –<text:span text:style-name="T115"> </text:span><text:span text:style-name="T118">el pastel </text:span><text:span text:style-name="T175">(noun)</text:span></text:p>
      <text:p text:style-name="P31">Calm – <text:span text:style-name="T118">tranquilo(a)</text:span><text:span text:style-name="T175"> (adj) </text:span><text:span text:style-name="T182">(condicón, emoción)</text:span></text:p>
      <text:p text:style-name="P5">Catholic – <text:span text:style-name="T157">el (la) católico(a)</text:span><text:span text:style-name="T142"> (noun), </text:span><text:span text:style-name="T157">católico(a)</text:span><text:span text:style-name="T142"> (adj) </text:span></text:p>
      <text:p text:style-name="P118"><text:span text:style-name="T85"><text:s text:c="61"/></text:span><text:span text:style-name="T197">(religión)</text:span></text:p>
      <text:p text:style-name="P118"><text:span text:style-name="T85">(City) C</text:span><text:span text:style-name="T84">enter, </text:span><text:span text:style-name="T85">d</text:span><text:span text:style-name="T84">own town – </text:span><text:span text:style-name="T175">el centro</text:span><text:span text:style-name="T90"> (noun)</text:span></text:p>
      <text:p text:style-name="P118"><text:span text:style-name="T90"/></text:p>
      <text:p text:style-name="P50">Characteristic – <text:span text:style-name="T118">la característica </text:span><text:span text:style-name="T175">(noun)</text:span></text:p>
      <text:p text:style-name="P6">Cheap – <text:span text:style-name="T118">barato(a) </text:span><text:span text:style-name="T175">(adj) </text:span><text:span text:style-name="T182">(característica) </text:span></text:p>
      <text:p text:style-name="P33">Christ Jesus – <text:span text:style-name="T118">Cristo Jesús</text:span><text:span text:style-name="T175"> (proper noun)</text:span></text:p>
      <text:p text:style-name="P5">Christian – <text:span text:style-name="T157">el (la) cristiano(a)</text:span><text:span text:style-name="T142"> (adj), </text:span><text:span text:style-name="T157">cristiano(a) </text:span><text:span text:style-name="T142">(n)</text:span></text:p>
      <text:p text:style-name="P174"><text:s text:c="62"/><text:span text:style-name="T182">(religión)</text:span></text:p>
      <text:p text:style-name="P177">Church – <text:span text:style-name="T119">la iglesia</text:span><text:span text:style-name="T180"> (noun)</text:span></text:p>
      <text:p text:style-name="P177"/>
      <text:p text:style-name="P151">City – <text:span text:style-name="T119">la ciudad </text:span><text:span text:style-name="T180">(noun)</text:span></text:p>
      <text:p text:style-name="P30">Clean – <text:span text:style-name="T119">limpio(a)</text:span><text:span text:style-name="T180"> (adj) </text:span><text:span text:style-name="T182">(condición)</text:span></text:p>
      <text:p text:style-name="P88"><text:span text:style-name="T97">C</text:span>lock, watch – <text:span text:style-name="T119">el reloj</text:span><text:span text:style-name="T180"> (noun)</text:span></text:p>
      <text:p text:style-name="P168">Clock, watch -</text:p>
      <text:p text:style-name="P96">Closed – <text:span text:style-name="T119">cerrado(a)</text:span><text:span text:style-name="T180"> (adj) <text:s/></text:span><text:span text:style-name="T182">(condición) </text:span></text:p>
      <text:p text:style-name="P88">Cloth, fabric – <text:span text:style-name="T120">la tela</text:span><text:span text:style-name="T200"> (n) </text:span><text:span text:style-name="T184">(ser de tela -</text:span><text:span text:style-name="T200"> </text:span><text:span text:style-name="T184">sustancia)</text:span></text:p>
      <text:p text:style-name="P39">Coffee – <text:span text:style-name="T120">el café </text:span><text:span text:style-name="T200">(noun)</text:span></text:p>
      <text:p text:style-name="P122">To come – <text:span text:style-name="T120">venir</text:span><text:span text:style-name="T200"> (verb, irregular yo </text:span><text:span text:style-name="T184">vengo)</text:span></text:p>
      <text:p text:style-name="P27">Condition – <text:span text:style-name="T120">la condición</text:span><text:span text:style-name="T184"> </text:span><text:span text:style-name="T200"><text:s/>(noun) </text:span></text:p>
      <text:p text:style-name="P15"><text:span text:style-name="T40">To </text:span><text:span text:style-name="T39">congratulate – </text:span><text:span text:style-name="T54">felicitar</text:span><text:span text:style-name="T43"> (verb)</text:span></text:p>
      <text:p text:style-name="P181">Cotton – <text:span text:style-name="T158">el algodón</text:span><text:span text:style-name="T144"> (n) </text:span><text:span text:style-name="T165">(ser de algodón -</text:span><text:span text:style-name="T144"> </text:span><text:span text:style-name="T165">sustancia)</text:span></text:p>
      <text:p text:style-name="P3">Cuban – <text:span text:style-name="T200">cubano(a) (adj) </text:span><text:span text:style-name="T184">(nacionalidad)</text:span></text:p>
      <text:p text:style-name="P124">Cultural Note – <text:span text:style-name="T120">la nota cultural </text:span><text:span text:style-name="T200">(noun, adj)</text:span></text:p>
      <text:p text:style-name="P145">Dark (complexion, hair, eyes, etc.) - <text:span text:style-name="T120">moreno(a) </text:span><text:span text:style-name="T200">(adj) </text:span></text:p>
      <text:p text:style-name="P145"><text:span text:style-name="T184"><text:s text:c="52"/>(característica física)</text:span></text:p>
      <text:p text:style-name="P35">Death – <text:span text:style-name="T120">la muerte </text:span><text:span text:style-name="T200">(noun)</text:span></text:p>
      <text:p text:style-name="P77">Definite articles – <text:span text:style-name="T120">los artículos definidos</text:span></text:p>
      <text:p text:style-name="P51">Description – <text:span text:style-name="T120">la descripción </text:span><text:span text:style-name="T200">(noun)</text:span></text:p>
      <text:p text:style-name="P39">Dessert – <text:span text:style-name="T120">el postre</text:span><text:span text:style-name="T200"> (noun) </text:span></text:p>
      <text:p text:style-name="P153">Devotional time – <text:span text:style-name="T120">el tiempo devocional </text:span><text:span text:style-name="T200">(n, adj)</text:span></text:p>
      <text:p text:style-name="P59">D<text:span text:style-name="T200">ia</text:span>log<text:span text:style-name="T200">ue</text:span> – <text:span text:style-name="T120">el diálogo</text:span><text:span text:style-name="T200"> (noun)</text:span></text:p>
      <text:p text:style-name="P39">Dinner/supper – <text:span text:style-name="T120">la cena</text:span><text:span text:style-name="T200"> (noun)</text:span></text:p>
      <text:p text:style-name="P30">Dirty – <text:span text:style-name="T120">sucio(a) </text:span><text:span text:style-name="T200">(adj) </text:span><text:span text:style-name="T184">(condición</text:span><text:span text:style-name="T200">) </text:span></text:p>
      <text:p text:style-name="P10">Doctor – <text:span text:style-name="T120">el (la) doctor(a)</text:span><text:span text:style-name="T200"> (noun) <text:s/></text:span><text:span text:style-name="T184">(profesión)</text:span></text:p>
      <text:p text:style-name="P10">Doctor, medic – <text:span text:style-name="T120">el (la) médico(a)</text:span><text:span text:style-name="T200"> (n)</text:span><text:span text:style-name="T198"> </text:span><text:span text:style-name="T184">(profesión)</text:span></text:p>
      <text:p text:style-name="P3">Dominican – <text:span text:style-name="T120">dominicano(a) </text:span><text:span text:style-name="T200">(adj) </text:span><text:span text:style-name="T184">(nacionalidad)</text:span></text:p>
      <text:p text:style-name="P146">The Dominican Republic – <text:span text:style-name="T120">La República Dominicana</text:span><text:span text:style-name="T200"> <text:s/></text:span></text:p>
      <text:p text:style-name="P146"><text:span text:style-name="T200"><text:s text:c="24"/>(proper noun) </text:span><text:span text:style-name="T184">(</text:span><text:span text:style-name="T189">ser de La RRDD - </text:span><text:span text:style-name="T184">origen)</text:span><text:span text:style-name="T43"> </text:span></text:p>
      <text:p text:style-name="P114"><text:span text:style-name="T40">To </text:span><text:span text:style-name="T36">drink –</text:span><text:span text:style-name="T53"> </text:span><text:span text:style-name="T54">beber </text:span><text:span text:style-name="T43">(verb)</text:span></text:p>
      <text:p text:style-name="P56"><text:span text:style-name="T104">D</text:span>uring the afternoon – <text:span text:style-name="T120">por la tarde</text:span></text:p>
      <text:p text:style-name="P171"><text:span text:style-name="T104">D</text:span>uring the early morning/dawn – <text:span text:style-name="T120">por la madrugada</text:span> </text:p>
      <text:p text:style-name="P57"><text:span text:style-name="T105">D</text:span>uring the evening/night – <text:span text:style-name="T120">por la noche</text:span><text:span text:style-name="T200"> </text:span></text:p>
      <text:p text:style-name="P56"><text:span text:style-name="T104">D</text:span>uring the morning – <text:span text:style-name="T120">por la mañana</text:span></text:p>
      <text:p text:style-name="P154"><text:span text:style-name="T105">E</text:span>arly – <text:span text:style-name="T158">temprano(a) </text:span><text:span text:style-name="T144">(adj) </text:span><text:span text:style-name="T165">(tiempo)</text:span><text:span text:style-name="T144">, </text:span><text:span text:style-name="T158">temprano</text:span><text:span text:style-name="T144"> (adj) </text:span></text:p>
      <text:p text:style-name="P8">Easy – <text:span text:style-name="T120">fácil </text:span><text:span text:style-name="T200">(adj) </text:span><text:span text:style-name="T184">(característica)</text:span></text:p>
      <text:p text:style-name="P40"><text:span text:style-name="T108">To </text:span>eat – <text:span text:style-name="T120">comer</text:span><text:span text:style-name="T200"> (verb)</text:span></text:p>
      <text:p text:style-name="P8">Elegant – <text:span text:style-name="T120">elegante </text:span><text:span text:style-name="T200">(adj) </text:span><text:span text:style-name="T184">(característica personal)</text:span></text:p>
      <text:p text:style-name="P30">Emotion – <text:span text:style-name="T120">la emoción</text:span><text:span text:style-name="T200"> (noun)</text:span></text:p>
      <text:p text:style-name="P34"><text:span text:style-name="T108">To </text:span>enter – <text:span text:style-name="T120">entrar</text:span><text:span text:style-name="T200"> (verb)</text:span></text:p>
      <text:p text:style-name="P39">Espresso coffee – <text:span text:style-name="T120">el café exprés</text:span><text:span text:style-name="T200"> (noun)</text:span></text:p>
      <text:p text:style-name="P35">Eternal –<text:span text:style-name="T115"> </text:span><text:span text:style-name="T120">eterno(a) </text:span><text:span text:style-name="T200">(adj) </text:span><text:span text:style-name="T184">(característica)</text:span></text:p>
      <text:p text:style-name="P90">Everywhere – <text:span text:style-name="T120">en todo lugar</text:span><text:span text:style-name="T200"> (prep)</text:span></text:p>
      <text:p text:style-name="P6"><text:soft-page-break/>Expensive – <text:span text:style-name="T121">caro(a) </text:span><text:span text:style-name="T201">(adj) </text:span><text:span text:style-name="T185">(característica)</text:span></text:p>
      <text:p text:style-name="P90">Eyes – <text:span text:style-name="T121">los ojos</text:span><text:span text:style-name="T201"> (noun)</text:span></text:p>
      <text:p text:style-name="P59">Fabulous – <text:span text:style-name="T178">fabuloso(a) </text:span><text:span text:style-name="T177">(adj) </text:span><text:span text:style-name="T179">(car. personal)</text:span></text:p>
      <text:p text:style-name="P8">Famous – <text:span text:style-name="T121">famoso(a) </text:span><text:span text:style-name="T201">(adj) </text:span><text:span text:style-name="T185">(car. personal)</text:span></text:p>
      <text:p text:style-name="P8">Fantastic – <text:span text:style-name="T121">fantástico(a) </text:span><text:span text:style-name="T201">(adj)</text:span><text:span text:style-name="T185"> (car. personal)</text:span></text:p>
      <text:p text:style-name="P8">Fat – <text:span text:style-name="T121">gordo(a) </text:span><text:span text:style-name="T201">(adj) </text:span><text:span text:style-name="T185">(característica física)</text:span></text:p>
      <text:p text:style-name="P34"><text:span text:style-name="T108">To </text:span>finish, end – <text:span text:style-name="T121">terminar </text:span><text:span text:style-name="T201">(verb) </text:span></text:p>
      <text:p text:style-name="P176">Food – <text:span text:style-name="T121">la comida</text:span><text:span text:style-name="T201"> (noun)</text:span></text:p>
      <text:p text:style-name="P119">For, in order to, to (dirección) – <text:span text:style-name="T121">para</text:span><text:span text:style-name="T201"> (prep)</text:span></text:p>
      <text:p text:style-name="P74">Forever (for the centuries) – <text:span text:style-name="T121">por los siglos</text:span><text:span text:style-name="T201"> </text:span></text:p>
      <text:p text:style-name="P15"><text:span text:style-name="T40">To </text:span><text:span text:style-name="T39">forget – </text:span><text:span text:style-name="T55">olvidar</text:span><text:span text:style-name="T44"> (verb)</text:span></text:p>
      <text:p text:style-name="P6">Friendly –<text:span text:style-name="T115"> </text:span><text:span text:style-name="T121">amable</text:span><text:span text:style-name="T201"> (adj) </text:span><text:span text:style-name="T185">(característica personal)</text:span></text:p>
      <text:p text:style-name="P6">Funny – <text:span text:style-name="T121">cómico(a)</text:span><text:span text:style-name="T201"> (adj) </text:span><text:span text:style-name="T185">(característica personal)</text:span></text:p>
      <text:p text:style-name="P77">Gender <text:span text:style-name="T115">–</text:span><text:span text:style-name="T121"> el género</text:span><text:span text:style-name="T201"> (noun)</text:span></text:p>
      <text:p text:style-name="P6">Generous – <text:span text:style-name="T121">generoso(a)</text:span><text:span text:style-name="T201"> (adj) </text:span><text:span text:style-name="T185">(car. personal)</text:span> </text:p>
      <text:p text:style-name="P35">Gift – <text:span text:style-name="T121">el regalo</text:span><text:span text:style-name="T201"> (noun) </text:span></text:p>
      <text:p text:style-name="P123">To give – <text:span text:style-name="T121">dar</text:span><text:span text:style-name="T201"> (verb, irregular yo </text:span><text:span text:style-name="T185">doy</text:span><text:span text:style-name="T201">)</text:span></text:p>
      <text:p text:style-name="P122">To go – <text:span text:style-name="T121">ir</text:span><text:span text:style-name="T201"> (verb, irregular)</text:span></text:p>
      <text:p text:style-name="P122">To go up, get on, board – <text:span text:style-name="T121">subir</text:span><text:span text:style-name="T201"> (verb) </text:span></text:p>
      <text:p text:style-name="P35">God – <text:span text:style-name="T121">Dios</text:span><text:span text:style-name="T201"> (proper noun)</text:span></text:p>
      <text:p text:style-name="P86">Gold – <text:span text:style-name="T121">el oro</text:span><text:span text:style-name="T201"> (noun) </text:span><text:span text:style-name="T185">(ser de oro - sustancia)</text:span></text:p>
      <text:p text:style-name="P113">Good <text:span text:style-name="T183">(characteristic)</text:span><text:span text:style-name="T83"> - </text:span><text:span text:style-name="T117">(ser) </text:span><text:span text:style-name="T121">buen</text:span><text:span text:style-name="T117">(o)(a) </text:span><text:span text:style-name="T174">(adj)</text:span></text:p>
      <text:p text:style-name="P113"><text:span text:style-name="T156"><text:s text:c="31"/></text:span><text:span text:style-name="T141">(ie. un </text:span><text:span text:style-name="T145">buen</text:span><text:span text:style-name="T141"> chico, una </text:span><text:span text:style-name="T145">buena</text:span><text:span text:style-name="T141"> chica)</text:span></text:p>
      <text:p text:style-name="P110">Good <text:span text:style-name="T181">(condición</text:span><text:span text:style-name="T185">)</text:span><text:span text:style-name="T201"> - </text:span><text:span text:style-name="T117">(estar) </text:span><text:span text:style-name="T121">bien</text:span><text:span text:style-name="T141">(adj),</text:span><text:span text:style-name="T145"> </text:span><text:span text:style-name="T159">bien </text:span><text:span text:style-name="T143">(adv)</text:span></text:p>
      <text:p text:style-name="P110"><text:span text:style-name="T174"><text:s text:c="11"/></text:span><text:span text:style-name="T141">(ie. estoy </text:span><text:span text:style-name="T146">bien</text:span><text:span text:style-name="T141">, estás </text:span><text:span text:style-name="T146">bien</text:span><text:span text:style-name="T141">;</text:span><text:span text:style-name="T143"> adv:</text:span><text:span text:style-name="T141"> </text:span><text:span text:style-name="T143">escribo </text:span><text:span text:style-name="T146">bien</text:span><text:span text:style-name="T141">)</text:span></text:p>
      <text:p text:style-name="P82">The good – <text:span text:style-name="T122">los buenos</text:span></text:p>
      <text:p text:style-name="P144">Good-looking, handsome – <text:span text:style-name="T122">guapo(a)</text:span><text:span text:style-name="T202"> (adj) </text:span><text:span text:style-name="T186">(car. física)</text:span></text:p>
      <text:p text:style-name="P70">Grumpy – <text:span text:style-name="T122">de mal humor</text:span><text:span text:style-name="T202"> (adj) </text:span><text:span text:style-name="T166">(emoción)</text:span></text:p>
      <text:p text:style-name="P18"><text:span text:style-name="T38">Happy</text:span><text:span text:style-name="T37"> </text:span><text:span text:style-name="T40">(x2) – </text:span><text:span text:style-name="T56">feliz, alegre</text:span><text:span text:style-name="T45"> (adj) </text:span><text:span text:style-name="T186">(emoción)</text:span></text:p>
      <text:p text:style-name="P103">Happy birthday – <text:span text:style-name="T122">feliz cumpleaños</text:span></text:p>
      <text:p text:style-name="P8">Hard, difficult – <text:span text:style-name="T122">difícil</text:span><text:span text:style-name="T202"> (adj) </text:span><text:span text:style-name="T186">(característica) </text:span></text:p>
      <text:p text:style-name="P88"><text:span text:style-name="T97">H</text:span>at – <text:span text:style-name="T122">el sombrero</text:span><text:span text:style-name="T202"> (noun)</text:span></text:p>
      <text:p text:style-name="P122">To have – <text:span text:style-name="T122">tener</text:span><text:span text:style-name="T202"> (verb, irregular + irreg yo)</text:span></text:p>
      <text:p text:style-name="P155">He <text:span text:style-name="T186">(him)</text:span> – <text:span text:style-name="T122">él</text:span><text:span text:style-name="T202"> (personal pronoun)</text:span></text:p>
      <text:p text:style-name="P77">He is<text:span text:style-name="T99"> </text:span><text:span text:style-name="T24"><text:s text:c="2"/># </text:span><text:span text:style-name="T99"><text:s/>years old. – </text:span><text:span text:style-name="T122">(Él) <text:s/>Tiene </text:span><text:span text:style-name="T28"><text:s/># </text:span><text:span text:style-name="T122"><text:s/>años. </text:span></text:p>
      <text:p text:style-name="P65"><text:span text:style-name="T8">H</text:span><text:span text:style-name="T1">e is</text:span><text:span text:style-name="T8"> (condición) – </text:span><text:span text:style-name="T12">está </text:span></text:p>
      <text:p text:style-name="P68"><text:span text:style-name="T1">He is </text:span><text:span text:style-name="T6">(identidad) – </text:span><text:span text:style-name="T12">es</text:span><text:span text:style-name="T18"> </text:span></text:p>
      <text:p text:style-name="P49">Health – <text:span text:style-name="T122">la salud</text:span><text:span text:style-name="T202"> (noun)</text:span></text:p>
      <text:p text:style-name="P70">Healthy – <text:span text:style-name="T122">sano(a) </text:span><text:span text:style-name="T202">(adj) </text:span><text:span text:style-name="T186">(salud)</text:span></text:p>
      <text:p text:style-name="P91">Her – <text:span text:style-name="T122">su(s) </text:span><text:span text:style-name="T186">(possessive adjective) </text:span></text:p>
      <text:p text:style-name="P179">His – <text:span text:style-name="T122">su(s) </text:span><text:span text:style-name="T186">(possessive adjective) </text:span></text:p>
      <text:p text:style-name="P151">Hospital – <text:span text:style-name="T122">el hospital</text:span><text:span text:style-name="T202"> (noun)</text:span></text:p>
      <text:p text:style-name="P54">Hour – <text:span text:style-name="T122">la hora</text:span><text:span text:style-name="T202"> (noun)</text:span></text:p>
      <text:p text:style-name="P131">How? <text:span text:style-name="T101">–</text:span> <text:span text:style-name="T122">¿Cómo?</text:span><text:span text:style-name="T202"> (interrogative word)</text:span></text:p>
      <text:p text:style-name="P131">How are you (fam)? <text:span text:style-name="T101">–</text:span> <text:span text:style-name="T122">¿Cómo estás?</text:span></text:p>
      <text:p text:style-name="P196">How are you (form)? <text:span text:style-name="T101">–</text:span> <text:span text:style-name="T122">¿Cómo está usted?</text:span></text:p>
      <text:p text:style-name="P131">How is it? <text:span text:style-name="T101">– </text:span><text:span text:style-name="T122">¿Cómo está?</text:span></text:p>
      <text:p text:style-name="P131">How is she? <text:span text:style-name="T101">– </text:span><text:span text:style-name="T122">¿Cómo está (ella)?</text:span></text:p>
      <text:p text:style-name="P133">How many (<text:span text:style-name="T108">m/f)</text:span>? <text:span text:style-name="T101">– </text:span><text:span text:style-name="T122">¿Cuántos(as)?</text:span></text:p>
      <text:p text:style-name="P133">How much (<text:span text:style-name="T108">m/f</text:span>)? <text:span text:style-name="T101">– </text:span><text:span text:style-name="T122">¿Cuánto(a)?</text:span></text:p>
      <text:p text:style-name="P115">How old are they? <text:span text:style-name="T101">– </text:span><text:span text:style-name="T122">¿Cuántos años tienen?</text:span></text:p>
      <text:p text:style-name="P116">How old are you (fam)? <text:span text:style-name="T101">– </text:span><text:span text:style-name="T122">¿Cuántos años tiene</text:span><text:span text:style-name="T124">s?</text:span></text:p>
      <text:p text:style-name="P116"><text:soft-page-break/>How old are you (form)? <text:span text:style-name="T101">– </text:span><text:span text:style-name="T122">¿Cuántos años tiene?</text:span></text:p>
      <text:p text:style-name="P116">How old are you all? <text:span text:style-name="T101">– </text:span><text:span text:style-name="T122">¿Cuántos años tiene</text:span><text:span text:style-name="T124">n?</text:span></text:p>
      <text:p text:style-name="P116">How old is he/she? <text:span text:style-name="T101">– </text:span><text:span text:style-name="T122">¿Cuántos años tiene?</text:span></text:p>
      <text:p text:style-name="P60"><text:span text:style-name="T84">I </text:span><text:span text:style-name="T87">(me) – </text:span><text:span text:style-name="T203">Yo </text:span><text:span text:style-name="T91">(subject pronoun)</text:span></text:p>
      <text:p text:style-name="P157"><text:s text:c="3"/>Me (after preposición) - <text:span text:style-name="T124">mí</text:span></text:p>
      <text:p text:style-name="P79">I am <text:span text:style-name="T23"><text:s/># <text:s/></text:span><text:s/>years old. <text:span text:style-name="T124">Tengo </text:span><text:span text:style-name="T29"><text:s/># </text:span><text:span text:style-name="T124"><text:s/>años?</text:span></text:p>
      <text:p text:style-name="P48"><text:span text:style-name="T1">I am </text:span><text:span text:style-name="T5">(condición) – </text:span><text:span text:style-name="T13">estoy</text:span><text:span text:style-name="T19"> </text:span></text:p>
      <text:p text:style-name="P68"><text:span text:style-name="T1">I am </text:span><text:span text:style-name="T6">(identidad) – </text:span><text:span text:style-name="T13">soy </text:span></text:p>
      <text:p text:style-name="P150">Ice cream – <text:span text:style-name="T124">el helado</text:span><text:span text:style-name="T203"> (noun)</text:span></text:p>
      <text:p text:style-name="P150">Ice cream parlor – <text:span text:style-name="T124">la heladería</text:span><text:span text:style-name="T203"> (noun)</text:span></text:p>
      <text:p text:style-name="P50">Identity – <text:span text:style-name="T124">la identidad</text:span><text:span text:style-name="T203"> (noun)</text:span></text:p>
      <text:p text:style-name="P29">In – <text:span text:style-name="T124">en </text:span><text:span text:style-name="T203">(prep) </text:span><text:span text:style-name="T187">(location, position) </text:span></text:p>
      <text:p text:style-name="P71">In a good mood – <text:span text:style-name="T124">de buen humor</text:span><text:span text:style-name="T203"> (adj) </text:span><text:span text:style-name="T187">(emoción)</text:span></text:p>
      <text:p text:style-name="P29">In front <text:span text:style-name="T35">(</text:span>of<text:span text:style-name="T35">) – </text:span><text:span text:style-name="T124">delante (de)</text:span><text:span text:style-name="T203"> (prep) </text:span><text:span text:style-name="T187">(posición)</text:span></text:p>
      <text:p text:style-name="P56"><text:span text:style-name="T104">I</text:span>n the afternoon <text:span text:style-name="T104">(spec. time) –</text:span><text:span text:style-name="T125"> </text:span><text:span text:style-name="T124">de la tarde</text:span><text:span text:style-name="T203"> </text:span></text:p>
      <text:p text:style-name="P171"><text:span text:style-name="T104">I</text:span>n the early morning/dawn <text:span text:style-name="T104">–</text:span><text:span text:style-name="T125"> </text:span><text:span text:style-name="T124">de la madrugada</text:span></text:p>
      <text:p text:style-name="P57"><text:span text:style-name="T147">I</text:span><text:span text:style-name="T140">n the evening/night </text:span><text:span text:style-name="T147">(spec. time)</text:span><text:span text:style-name="T140"> – </text:span><text:span text:style-name="T160">de la noche</text:span> <text:s text:c="2"/></text:p>
      <text:p text:style-name="P56"><text:span text:style-name="T104">I</text:span>n the morning <text:span text:style-name="T104">(spec. time) – </text:span><text:span text:style-name="T124">de la mañana</text:span></text:p>
      <text:p text:style-name="P121">In, inside of, on<text:span text:style-name="T204"> – </text:span><text:span text:style-name="T124">en </text:span><text:span text:style-name="T203">(prep) </text:span><text:span text:style-name="T187">(location, position) </text:span></text:p>
      <text:p text:style-name="P80">Indefinite articles –<text:span text:style-name="T115"> </text:span><text:span text:style-name="T124">los artículos indefinidos</text:span></text:p>
      <text:p text:style-name="P33">Infinitive – <text:span text:style-name="T124">el infinitivo </text:span><text:span text:style-name="T203">(noun) </text:span></text:p>
      <text:p text:style-name="P135">Inside of – <text:span text:style-name="T124">en </text:span><text:span text:style-name="T203">(prep) </text:span><text:span text:style-name="T187">(location, position) </text:span></text:p>
      <text:p text:style-name="P8">Intelligent – <text:span text:style-name="T124">inteligente </text:span><text:span text:style-name="T203">(adj) </text:span><text:span text:style-name="T187">(car. personal)</text:span></text:p>
      <text:p text:style-name="P6">Interesting – <text:span text:style-name="T124">interesante </text:span><text:span text:style-name="T203">(adj) </text:span><text:span text:style-name="T187">(car. personal)</text:span></text:p>
      <text:p text:style-name="P15"><text:span text:style-name="T41">To </text:span><text:span text:style-name="T36">invite – </text:span><text:span text:style-name="T57">invitar </text:span><text:span text:style-name="T46">(verb) </text:span></text:p>
      <text:p text:style-name="P122">Irregular verbs –<text:span text:style-name="T124"> los verbos irregulares </text:span></text:p>
      <text:p text:style-name="P86">It is …'s. – <text:span text:style-name="T124">Es de… <text:s/></text:span><text:span text:style-name="T187">(posesión)</text:span></text:p>
      <text:p text:style-name="P68"><text:span text:style-name="T1">It is </text:span><text:span text:style-name="T6">(identidad) – </text:span><text:span text:style-name="T13">es </text:span></text:p>
      <text:p text:style-name="P160">It is at… (1:<text:span text:style-name="T23"> <text:s text:c="2"/></text:span>) <text:span text:style-name="T97">–</text:span> <text:span text:style-name="T124">Es a la una… <text:s/></text:span><text:span text:style-name="T187">(tiempo/hora)</text:span></text:p>
      <text:p text:style-name="P160">It is <text:span text:style-name="T103">at</text:span>…(plural #) <text:span text:style-name="T97">– </text:span><text:span text:style-name="T124">Es a las… <text:s/></text:span><text:span text:style-name="T187">(tiempo/hora)</text:span></text:p>
      <text:p text:style-name="P182">It is made of… – <text:span text:style-name="T124">Es de… <text:s/></text:span><text:span text:style-name="T187">(sustancia)</text:span></text:p>
      <text:p text:style-name="P39">It is served – <text:span text:style-name="T124">se sirve </text:span></text:p>
      <text:p text:style-name="P160">It is… (1:<text:span text:style-name="T23"> <text:s text:c="2"/></text:span>) <text:span text:style-name="T97">–</text:span> <text:span text:style-name="T124">Es la una… <text:s/></text:span><text:span text:style-name="T187">(tiempo/hora)</text:span></text:p>
      <text:p text:style-name="P160">It is…(plural #) <text:span text:style-name="T97">–</text:span> <text:span text:style-name="T124">Son las… <text:s/></text:span><text:span text:style-name="T187">(tiempo/hora)</text:span></text:p>
      <text:p text:style-name="P90">Jehova – <text:span text:style-name="T126">Jehová </text:span><text:span text:style-name="T205">(proper noun)</text:span></text:p>
      <text:p text:style-name="P93">Jesus Christ – <text:span text:style-name="T126">Jesucristo </text:span><text:span text:style-name="T205">(proper noun)</text:span></text:p>
      <text:p text:style-name="P90">Keeping watch (looking) – <text:span text:style-name="T126">mirando</text:span><text:span text:style-name="T205"> </text:span></text:p>
      <text:p text:style-name="P6">Kind – <text:span text:style-name="T126">simpático(a) </text:span><text:span text:style-name="T205">(adj) </text:span><text:span text:style-name="T188">(característica personal)</text:span></text:p>
      <text:p text:style-name="P52"><text:span text:style-name="T105">L</text:span>ate –<text:span text:style-name="T115"> </text:span><text:span text:style-name="T126">tarde </text:span><text:span text:style-name="T205">(adj) </text:span><text:span text:style-name="T188">(tiempo/hora)</text:span><text:span text:style-name="T47">, (adv)</text:span></text:p>
      <text:p text:style-name="P30">Lazy – <text:span text:style-name="T126">holgazán (holgazana)</text:span><text:span text:style-name="T205"> (adj) </text:span><text:span text:style-name="T188">(condición)</text:span></text:p>
      <text:p text:style-name="P41"><text:span text:style-name="T110">To </text:span>learn – <text:span text:style-name="T126">aprender</text:span><text:span text:style-name="T205"> (verb)</text:span></text:p>
      <text:p text:style-name="P88">L<text:span text:style-name="T97">eather – </text:span><text:span text:style-name="T126">el cuero </text:span><text:span text:style-name="T205">(noun) </text:span><text:span text:style-name="T167">(ser de cuero - sustancia)</text:span></text:p>
      <text:p text:style-name="P35">Life – <text:span text:style-name="T126">la vida</text:span><text:span text:style-name="T205"> (noun) </text:span></text:p>
      <text:p text:style-name="P69">Like, as – <text:span text:style-name="T126">como </text:span></text:p>
      <text:p text:style-name="P36"><text:span text:style-name="T110">To </text:span>listen – <text:span text:style-name="T126">escuchar</text:span><text:span text:style-name="T205"> (verb)</text:span></text:p>
      <text:p text:style-name="P41"><text:span text:style-name="T110">To </text:span>live – <text:span text:style-name="T126">vivir </text:span><text:span text:style-name="T205">(verb)</text:span></text:p>
      <text:p text:style-name="P49">Location<text:span text:style-name="T64"> – </text:span><text:span text:style-name="T68">la localidad</text:span><text:span text:style-name="T65"> (noun)</text:span></text:p>
      <text:p text:style-name="P16"><text:span text:style-name="T41">To </text:span><text:span text:style-name="T36">look (at), watch – </text:span><text:span text:style-name="T58">mirar</text:span><text:span text:style-name="T47"> (verb)</text:span></text:p>
      <text:p text:style-name="P16"><text:span text:style-name="T41">To </text:span><text:span text:style-name="T36">look for – </text:span><text:span text:style-name="T58">buscar</text:span><text:span text:style-name="T47"> (verb)</text:span></text:p>
      <text:p text:style-name="P35">Lord – <text:span text:style-name="T126">el Señor</text:span><text:span text:style-name="T205"> (proper noun)</text:span></text:p>
      <text:p text:style-name="P43"><text:soft-page-break/>Love novel – <text:span text:style-name="T126">la novela de amor</text:span><text:span text:style-name="T205"> (noun, adj)</text:span></text:p>
      <text:p text:style-name="P153">Lunch – <text:span text:style-name="T126">el almuerzo</text:span><text:span text:style-name="T205"> (noun)</text:span></text:p>
      <text:p text:style-name="P43">Magazine – <text:span text:style-name="T126">la revista</text:span><text:span text:style-name="T205"> (noun)</text:span></text:p>
      <text:p text:style-name="P39">Main meal – <text:span text:style-name="T126">la comida principal</text:span><text:span text:style-name="T205"> (noun, adj)</text:span></text:p>
      <text:p text:style-name="P127">To make, do – <text:span text:style-name="T126">hacer</text:span><text:span text:style-name="T205"> (verb, irregular yo </text:span><text:span text:style-name="T188">hago</text:span><text:span text:style-name="T205">)</text:span></text:p>
      <text:p text:style-name="P45">Many, a lot (<text:span text:style-name="T108">sng, m/f</text:span>) – <text:span text:style-name="T126">mucho(a) </text:span><text:span text:style-name="T205">(adj)</text:span></text:p>
      <text:p text:style-name="P44">Many, a lot (<text:span text:style-name="T108">pl, m/f</text:span>) – <text:span text:style-name="T126">muchos(as) </text:span><text:span text:style-name="T205">(adj)</text:span></text:p>
      <text:p text:style-name="P86">Material – <text:span text:style-name="T126">la materia </text:span><text:span text:style-name="T205">(noun)</text:span></text:p>
      <text:p text:style-name="P87">Material substance – <text:span text:style-name="T126">la sustancia material</text:span><text:span text:style-name="T205"> (n, adj)</text:span></text:p>
      <text:p text:style-name="P39">Meat – <text:span text:style-name="T126">la carne</text:span><text:span text:style-name="T205"> (noun)</text:span></text:p>
      <text:p text:style-name="P24"><text:span text:style-name="T89">To </text:span><text:span text:style-name="T84">mention – </text:span><text:span text:style-name="T205">mencionar</text:span><text:span text:style-name="T92"> (verb)</text:span></text:p>
      <text:p text:style-name="P88">Metal<text:span text:style-name="T97"> – </text:span><text:span text:style-name="T127">metal</text:span><text:span text:style-name="T206"> (adj) </text:span><text:span text:style-name="T189">(ser de metal - sustancia)</text:span></text:p>
      <text:p text:style-name="P5">Methodist – <text:span text:style-name="T127">el (la) metodista</text:span><text:span text:style-name="T206"> (n), </text:span><text:span text:style-name="T127">metodista</text:span><text:span text:style-name="T206"> (adj)</text:span></text:p>
      <text:p text:style-name="P5"><text:s text:c="55"/><text:span text:style-name="T189">(religión)</text:span></text:p>
      <text:p text:style-name="P5">Mexican – <text:span text:style-name="T127">mexicano</text:span><text:span text:style-name="T206"> (adj) </text:span><text:span text:style-name="T189">(nacionalidad)</text:span></text:p>
      <text:p text:style-name="P5"/>
      <text:p text:style-name="P147">Mexico – <text:span text:style-name="T127">México</text:span><text:span text:style-name="T206"> (proper noun) </text:span><text:span text:style-name="T189">(ser de México - </text:span></text:p>
      <text:p text:style-name="P147"><text:span text:style-name="T189"><text:s text:c="72"/>origen)</text:span></text:p>
      <text:p text:style-name="P165">Midnight – <text:span text:style-name="T127">la medianoche</text:span><text:span text:style-name="T206"> (noun) </text:span><text:span text:style-name="T189">(tiempo/hora)</text:span></text:p>
      <text:p text:style-name="P165"/>
      <text:p text:style-name="P172"><text:span text:style-name="T104">M</text:span>inus a quarter <text:span text:style-name="T104">(45)</text:span> (ex: 5:45) – <text:span text:style-name="T127">menos cuarto</text:span><text:span text:style-name="T206"> </text:span><text:span text:style-name="T189">(hora)</text:span></text:p>
      <text:p text:style-name="P54">Minute – <text:span text:style-name="T127">el minúto</text:span><text:span text:style-name="T206"> (noun)</text:span></text:p>
      <text:p text:style-name="P151">Museum – <text:span text:style-name="T127">el museo </text:span><text:span text:style-name="T206">(noun)</text:span></text:p>
      <text:p text:style-name="P89">My – <text:span text:style-name="T127">mi(s)</text:span><text:span text:style-name="T206"> (possessive adjective)</text:span></text:p>
      <text:p text:style-name="P43">Mystery novel – <text:span text:style-name="T127">la novela de misterio</text:span><text:span text:style-name="T206"> (n, adj)</text:span></text:p>
      <text:p text:style-name="P2">Nationality – <text:span text:style-name="T127">la nacionalidad</text:span><text:span text:style-name="T206"> (noun)</text:span></text:p>
      <text:p text:style-name="P93">Necklace – <text:span text:style-name="T127">el collar</text:span><text:span text:style-name="T206"> (noun)</text:span></text:p>
      <text:p text:style-name="P24"><text:span text:style-name="T89">To </text:span><text:span text:style-name="T84">need – </text:span><text:span text:style-name="T206">necesitar</text:span><text:span text:style-name="T93"> (verb)</text:span></text:p>
      <text:p text:style-name="P30">Nervous – <text:span text:style-name="T127">nervioso(a)</text:span><text:span text:style-name="T206"> (adj) </text:span><text:span text:style-name="T189">(emoción)</text:span></text:p>
      <text:p text:style-name="P8">New – <text:span text:style-name="T127">nuevo(a)</text:span><text:span text:style-name="T206"> (adj) </text:span><text:span text:style-name="T189">(característica)</text:span></text:p>
      <text:p text:style-name="P128">Newspaper – <text:span text:style-name="T127">el periódico</text:span><text:span text:style-name="T206"> (noun)</text:span></text:p>
      <text:p text:style-name="P28">Next to, beside – <text:span text:style-name="T128">junto (a)</text:span><text:span text:style-name="T207"> (prep)</text:span></text:p>
      <text:p text:style-name="P56">Noon – <text:span text:style-name="T128">el mediodía</text:span><text:span text:style-name="T207"> (noun) </text:span><text:span text:style-name="T190">(tiempo/hora)</text:span></text:p>
      <text:p text:style-name="P9">Not very – <text:span text:style-name="T128">poco</text:span><text:span text:style-name="T207"> (adv) </text:span></text:p>
      <text:p text:style-name="P9">Not…at all – <text:span text:style-name="T128">no </text:span><text:span text:style-name="T199">+ ser + </text:span><text:span text:style-name="T59">nada </text:span><text:span text:style-name="T199">+ adj</text:span><text:span text:style-name="T190"> </text:span><text:span text:style-name="T48">(adv)</text:span></text:p>
      <text:p text:style-name="P43">Novel – <text:span text:style-name="T128">la novela </text:span><text:span text:style-name="T207">(noun)</text:span></text:p>
      <text:p text:style-name="P14">Now – <text:span text:style-name="T128">ahora</text:span><text:span text:style-name="T207"> (adv)</text:span></text:p>
      <text:p text:style-name="P101">Number –<text:span text:style-name="T115"> </text:span><text:span text:style-name="T128">el número</text:span><text:span text:style-name="T207"> (noun)</text:span></text:p>
      <text:p text:style-name="P75">Nurse – <text:span text:style-name="T128">el (la) enfermero(a) </text:span><text:span text:style-name="T207">(noun) </text:span><text:span text:style-name="T190">(profesión)</text:span></text:p>
      <text:p text:style-name="P41"><text:span text:style-name="T110">To </text:span>occur, happen – <text:span text:style-name="T128">ocurrir</text:span><text:span text:style-name="T207"> (verb)</text:span></text:p>
      <text:p text:style-name="P37">Of, fro<text:span text:style-name="T106">m – </text:span><text:span text:style-name="T128">de</text:span><text:span text:style-name="T207"> (prep) <text:s/>(of the: (f) – </text:span><text:span text:style-name="T134">de la</text:span><text:span text:style-name="T212">, (m) - </text:span><text:span text:style-name="T134">del)</text:span></text:p>
      <text:p text:style-name="P8">Old – <text:span text:style-name="T128">viejo(a) </text:span><text:span text:style-name="T207">(adj) </text:span><text:span text:style-name="T190">(característica personal)</text:span></text:p>
      <text:p text:style-name="P136">On – <text:span text:style-name="T124">en </text:span><text:span text:style-name="T203">(prep) </text:span><text:span text:style-name="T187">(location, position)</text:span> </text:p>
      <text:p text:style-name="P56"><text:span text:style-name="T104">O</text:span>n the dot – <text:span text:style-name="T128">en punto</text:span><text:span text:style-name="T207"> (adv)</text:span></text:p>
      <text:p text:style-name="P53"><text:span text:style-name="T105">O</text:span>n time – <text:span text:style-name="T128">a tiempo</text:span><text:span text:style-name="T207"> (adv)</text:span></text:p>
      <text:p text:style-name="P29">On top <text:span text:style-name="T35">(</text:span>of<text:span text:style-name="T35">) – </text:span><text:span text:style-name="T128">encima (de) </text:span><text:span text:style-name="T207">(prep) </text:span><text:span text:style-name="T190">(posición)</text:span></text:p>
      <text:p text:style-name="P170">On top (of)</text:p>
      <text:p text:style-name="P70">Open – <text:span text:style-name="T128">abierto(a) </text:span><text:span text:style-name="T207">(adj) </text:span><text:span text:style-name="T190">(condición)</text:span></text:p>
      <text:p text:style-name="P41"><text:span text:style-name="T110">To </text:span>open – <text:span text:style-name="T128">abrir </text:span><text:span text:style-name="T207">(verb)</text:span> </text:p>
      <text:p text:style-name="P7">Opposite – <text:span text:style-name="T128">el opuesto</text:span><text:span text:style-name="T207"> (noun) </text:span></text:p>
      <text:p text:style-name="P19">Origin – <text:span text:style-name="T128">el origen </text:span><text:span text:style-name="T207">(noun)</text:span></text:p>
      <text:p text:style-name="P93">Other – <text:span text:style-name="T128">otro(a)</text:span><text:span text:style-name="T207"> (adj) </text:span></text:p>
      <text:p text:style-name="P134"><text:span text:style-name="T109">Other</text:span>, <text:span text:style-name="T108">another</text:span> (<text:span text:style-name="T108">pl, m/f</text:span>) <text:span text:style-name="T208">–</text:span> <text:span text:style-name="T128">Otros(as) </text:span><text:span text:style-name="T207">(adj)</text:span></text:p>
      <text:p text:style-name="P134"><text:span text:style-name="T109">Other</text:span>, <text:span text:style-name="T108">another </text:span>(<text:span text:style-name="T108">sng, m/f</text:span>)<text:span text:style-name="T208"> – </text:span><text:span text:style-name="T128">Otro(a)</text:span><text:span text:style-name="T207"> (adj)</text:span></text:p>
      <text:p text:style-name="P89"><text:soft-page-break/>Our (f) – <text:span text:style-name="T128">nuestra(s) </text:span><text:span text:style-name="T207">(possessive adjective)</text:span></text:p>
      <text:p text:style-name="P185">Our (m) – <text:span text:style-name="T128">nuestro(s) </text:span><text:span text:style-name="T207">(possessive adjective)</text:span><text:span text:style-name="T128"> </text:span></text:p>
      <text:p text:style-name="P151">Park – <text:span text:style-name="T128">el parque</text:span><text:span text:style-name="T207"> (noun)</text:span></text:p>
      <text:p text:style-name="P11">Pastor – <text:span text:style-name="T128">el (la) pastor(a) </text:span><text:span text:style-name="T207">(noun) </text:span><text:span text:style-name="T190">(profesión)</text:span></text:p>
      <text:p text:style-name="P41"><text:span text:style-name="T110">To </text:span>permit, allow – <text:span text:style-name="T128">permitir</text:span><text:span text:style-name="T207"> (verb)</text:span></text:p>
      <text:p text:style-name="P50">Personal <text:span text:style-name="T83">characteristic –</text:span><text:span text:style-name="T128"> </text:span><text:span text:style-name="T161">la característica personal</text:span></text:p>
      <text:p text:style-name="P50">Physical <text:span text:style-name="T83">characteristic – </text:span><text:span text:style-name="T128">la característica física</text:span></text:p>
      <text:p text:style-name="P151">Place – <text:span text:style-name="T128">el lugar</text:span><text:span text:style-name="T207"> (noun)</text:span></text:p>
      <text:p text:style-name="P86">Plastic – <text:span text:style-name="T161">plástico(a) </text:span><text:span text:style-name="T148">(adj)</text:span><text:span text:style-name="T207"> </text:span><text:span text:style-name="T168">(ser de plástico - sustancia)</text:span><text:span text:style-name="T140"> </text:span></text:p>
      <text:p text:style-name="P70">Pleased, content<text:span text:style-name="T140"> –</text:span> <text:span text:style-name="T162">contento(a)</text:span><text:span text:style-name="T149"> (adj) </text:span><text:span text:style-name="T169">(emoción)</text:span></text:p>
      <text:p text:style-name="P16"><text:span text:style-name="T41">To </text:span><text:span text:style-name="T36">point, point out – </text:span><text:span text:style-name="T60">señalar </text:span><text:span text:style-name="T49">(verb)</text:span></text:p>
      <text:p text:style-name="P84">Police officer – <text:span text:style-name="T130">el (la) policía </text:span><text:span text:style-name="T209">(noun) </text:span><text:span text:style-name="T191">(profesión)</text:span></text:p>
      <text:p text:style-name="P49">Position – <text:span text:style-name="T130">la posición</text:span><text:span text:style-name="T209"> (noun)</text:span></text:p>
      <text:p text:style-name="P87">Possession – <text:span text:style-name="T130">la posesión</text:span><text:span text:style-name="T209"> (noun) </text:span></text:p>
      <text:p text:style-name="P63"><text:span text:style-name="T84">Possessive Adjectives</text:span> – <text:span text:style-name="T209">los adjetivos posesivos</text:span></text:p>
      <text:p text:style-name="P36"><text:span text:style-name="T110">To </text:span>practice – <text:span text:style-name="T130">practicar </text:span><text:span text:style-name="T209">(verb)</text:span></text:p>
      <text:p text:style-name="P24"><text:span text:style-name="T89">To </text:span><text:span text:style-name="T84">praise – </text:span><text:span text:style-name="T209">alabar</text:span><text:span text:style-name="T94"> (verb)</text:span></text:p>
      <text:p text:style-name="P24"><text:span text:style-name="T89">To </text:span><text:span text:style-name="T84">pray (</text:span><text:span text:style-name="T88">x</text:span><text:span text:style-name="T84">2) – </text:span><text:span text:style-name="T209">orar, rezar</text:span><text:span text:style-name="T94"> (verb)</text:span></text:p>
      <text:p text:style-name="P16"><text:span text:style-name="T41">To </text:span><text:span text:style-name="T36">preach – </text:span><text:span text:style-name="T60">predicar </text:span><text:span text:style-name="T49">(verb)</text:span></text:p>
      <text:p text:style-name="P33">Preposition – <text:span text:style-name="T130">la preposición</text:span><text:span text:style-name="T209"> </text:span></text:p>
      <text:p text:style-name="P70">Present – <text:span text:style-name="T130">presente</text:span><text:span text:style-name="T209"> (adj) </text:span><text:span text:style-name="T191">(condición)</text:span></text:p>
      <text:p text:style-name="P40"><text:span text:style-name="T209">To </text:span>present, introduce – <text:span text:style-name="T130">presentar </text:span><text:span text:style-name="T209">(verb)</text:span></text:p>
      <text:p text:style-name="P8">Pretty – <text:span text:style-name="T130">bonito(a)</text:span><text:span text:style-name="T209"> (adj) </text:span><text:span text:style-name="T191">(característica física)</text:span></text:p>
      <text:p text:style-name="P85">Profession – <text:span text:style-name="T130">la profesión</text:span></text:p>
      <text:p text:style-name="P3">Professor – <text:span text:style-name="T130">el (la) profesor(a)</text:span><text:span text:style-name="T209"> (noun) </text:span><text:span text:style-name="T191">(profesión)</text:span></text:p>
      <text:p text:style-name="P33">Pronoun – <text:span text:style-name="T130">el pronombre </text:span></text:p>
      <text:p text:style-name="P83">Proverbs – <text:span text:style-name="T130">Proverbios </text:span><text:span text:style-name="T209">(noun)</text:span></text:p>
      <text:p text:style-name="P150">Public Telephone – <text:span text:style-name="T130">el teléfono público</text:span><text:span text:style-name="T209"> (noun)</text:span></text:p>
      <text:p text:style-name="P3"><text:span text:style-name="T140">Puerto Rican –</text:span> <text:span text:style-name="T162">puertorriqueño(a) </text:span><text:span text:style-name="T149">(adj)</text:span><text:span text:style-name="T209"> </text:span><text:span text:style-name="T169">(nacionalidad)</text:span></text:p>
      <text:p text:style-name="P9">Quite, rather, enough – <text:span text:style-name="T130">bastante </text:span><text:span text:style-name="T209">(adv)</text:span></text:p>
      <text:p text:style-name="P41"><text:span text:style-name="T110">To </text:span>read – <text:span text:style-name="T130">leer</text:span><text:span text:style-name="T209"> (verb)</text:span></text:p>
      <text:p text:style-name="P26"><text:span text:style-name="T86">(The) </text:span><text:span text:style-name="T84">Reading – </text:span><text:span text:style-name="T209">la lectura</text:span><text:span text:style-name="T94"> (noun)</text:span></text:p>
      <text:p text:style-name="P21">Red-head – <text:span text:style-name="T130">pelirrojo(a) </text:span><text:span text:style-name="T209">(adj) </text:span><text:span text:style-name="T169">(característica física)</text:span></text:p>
      <text:p text:style-name="P16"><text:span text:style-name="T41">To </text:span><text:span text:style-name="T36">rehearse – </text:span><text:span text:style-name="T60">ensayar</text:span><text:span text:style-name="T49"> (verb)</text:span></text:p>
      <text:p text:style-name="P87">Relation(ship) – <text:span text:style-name="T130">la relación</text:span><text:span text:style-name="T209"> (noun)</text:span></text:p>
      <text:p text:style-name="P169">Relation(ship) </text:p>
      <text:p text:style-name="P4">Religion – <text:span text:style-name="T130">la religión</text:span><text:span text:style-name="T209"> (noun)</text:span></text:p>
      <text:p text:style-name="P16"><text:span text:style-name="T41">To </text:span><text:span text:style-name="T36">reserve – </text:span><text:span text:style-name="T60">reservar </text:span><text:span text:style-name="T49">(verb)</text:span></text:p>
      <text:p text:style-name="P150">Restaurant – <text:span text:style-name="T130">el restaurante </text:span><text:span text:style-name="T209">(noun) </text:span><text:s/></text:p>
      <text:p text:style-name="P39">Rice – <text:span text:style-name="T130">el arroz </text:span><text:span text:style-name="T209">(noun)</text:span></text:p>
      <text:p text:style-name="P99"><text:span text:style-name="T97">R</text:span>ing – <text:span text:style-name="T130">el anillo </text:span><text:span text:style-name="T209">(noun)</text:span></text:p>
      <text:p text:style-name="P33">Romans – <text:span text:style-name="T130">Romanos</text:span><text:span text:style-name="T209"> (noun)</text:span></text:p>
      <text:p text:style-name="P96">Sad – <text:span text:style-name="T130">triste</text:span><text:span text:style-name="T209"> (adj) </text:span><text:span text:style-name="T191">(emoción)</text:span></text:p>
      <text:p text:style-name="P39">Salad – <text:span text:style-name="T130">la ensalada</text:span><text:span text:style-name="T209"> (noun)</text:span></text:p>
      <text:p text:style-name="P151">Salvation – <text:span text:style-name="T130">la salvación</text:span><text:span text:style-name="T209"> (noun)</text:span></text:p>
      <text:p text:style-name="P93">Same – <text:span text:style-name="T130">el (la) mismo(a)</text:span><text:span text:style-name="T209"> (adj) </text:span><text:span text:style-name="T191">(identidad)</text:span></text:p>
      <text:p text:style-name="P195">(is) Sat, sitting – <text:span text:style-name="T130">sentado(a)</text:span><text:span text:style-name="T209"> (adj) </text:span><text:span text:style-name="T191">(condición)</text:span></text:p>
      <text:p text:style-name="P127">To say, tell – <text:span text:style-name="T130">decir</text:span><text:span text:style-name="T209"> (verb, irregular e-i, yo </text:span><text:span text:style-name="T191">digo</text:span><text:span text:style-name="T209">) </text:span></text:p>
      <text:p text:style-name="P127">To see, watch – <text:span text:style-name="T130">ver</text:span><text:span text:style-name="T209"> (verb, irregular yo </text:span><text:span text:style-name="T191">veo</text:span><text:span text:style-name="T209">)</text:span></text:p>
      <text:p text:style-name="P41"><text:span text:style-name="T110">To </text:span>sell – <text:span text:style-name="T130">vender</text:span><text:span text:style-name="T209"> (verb)</text:span></text:p>
      <text:p text:style-name="P6"><text:soft-page-break/>Serious – <text:span text:style-name="T130">serio(a)</text:span><text:span text:style-name="T209"> (adj) </text:span><text:span text:style-name="T191">(característica personal)</text:span></text:p>
      <text:p text:style-name="P155">She – <text:span text:style-name="T130">ella </text:span><text:span text:style-name="T209">(subject pronoun)</text:span></text:p>
      <text:p text:style-name="P189">She is<text:span text:style-name="T99"> </text:span><text:span text:style-name="T24"><text:s/># <text:s/></text:span><text:span text:style-name="T99"><text:s/>years old. –</text:span><text:span text:style-name="T123"> </text:span><text:span text:style-name="T130">Tiene </text:span><text:span text:style-name="T30"><text:s/># </text:span><text:span text:style-name="T130"><text:s/>años</text:span><text:span text:style-name="T209">. </text:span></text:p>
      <text:p text:style-name="P66"><text:span text:style-name="T1">She is</text:span><text:span text:style-name="T8"> (condición) – </text:span><text:span text:style-name="T14">está </text:span></text:p>
      <text:p text:style-name="P68"><text:span text:style-name="T1">She is </text:span><text:span text:style-name="T6">(identidad)</text:span><text:span text:style-name="T11"> – </text:span><text:span text:style-name="T14">es </text:span></text:p>
      <text:p text:style-name="P8">Short –<text:span text:style-name="T115"> </text:span><text:span text:style-name="T130">bajo(a) </text:span><text:span text:style-name="T209">(adj) </text:span><text:span text:style-name="T191">(característica física)</text:span></text:p>
      <text:p text:style-name="P96">Sick – <text:span text:style-name="T130">enfermo(a)</text:span><text:span text:style-name="T209"> (adj) </text:span><text:span text:style-name="T191">(salud)</text:span></text:p>
      <text:p text:style-name="P93">S<text:span text:style-name="T97">ilver – </text:span><text:span text:style-name="T130">la plata</text:span><text:span text:style-name="T209"> (noun) </text:span><text:span text:style-name="T191">(ser de plata - sustancia)</text:span><text:span text:style-name="T209"> </text:span></text:p>
      <text:p text:style-name="P39">Simple –<text:span text:style-name="T209"> </text:span><text:span text:style-name="T130">simple </text:span><text:span text:style-name="T209">(adj) </text:span><text:span text:style-name="T191">(condición)</text:span></text:p>
      <text:p text:style-name="P35">Sin – <text:span text:style-name="T130">el pecado</text:span><text:span text:style-name="T209"> (noun)</text:span></text:p>
      <text:p text:style-name="P36"><text:span text:style-name="T110">To </text:span>sing – <text:span text:style-name="T130">cantar</text:span><text:span text:style-name="T209"> (verb)</text:span> </text:p>
      <text:p text:style-name="P8">Small – <text:span text:style-name="T130">pequeño(a)</text:span><text:span text:style-name="T209"> (adj) </text:span><text:span text:style-name="T191">(característica física)</text:span></text:p>
      <text:p text:style-name="P72">Snack – <text:span text:style-name="T130">la merienda</text:span><text:span text:style-name="T209"> (noun)</text:span></text:p>
      <text:p text:style-name="P80">Some – <text:span text:style-name="T130">algún/alguno(s)/alguna(s)</text:span><text:span text:style-name="T209"> (adj)</text:span></text:p>
      <text:p text:style-name="P80">Some (f) <text:span text:style-name="T110">(</text:span><text:span text:style-name="T191">artículo indefinido</text:span><text:span text:style-name="T110">) – </text:span><text:span text:style-name="T130">unas <text:s/></text:span></text:p>
      <text:p text:style-name="P81">Some (m) <text:span text:style-name="T110">(</text:span><text:span text:style-name="T191">artículo indefinido</text:span><text:span text:style-name="T110">) – </text:span><text:span text:style-name="T131">unos </text:span></text:p>
      <text:p text:style-name="P46">Somewhat – <text:span text:style-name="T130">algo </text:span><text:span text:style-name="T209">(adv)</text:span></text:p>
      <text:p text:style-name="P39">Soup – <text:span text:style-name="T130">la sopa</text:span><text:span text:style-name="T209"> (noun)</text:span></text:p>
      <text:p text:style-name="P2"><text:span text:style-name="T140">Spain – </text:span><text:span text:style-name="T162">España</text:span><text:span text:style-name="T149"> (proper noun) </text:span><text:span text:style-name="T169">(ser de España - origen)</text:span></text:p>
      <text:p text:style-name="P85">Spanish –<text:span text:style-name="T130"> español(a)</text:span><text:span text:style-name="T209"> (adj) </text:span><text:span text:style-name="T191">(nacionalidad)</text:span></text:p>
      <text:p text:style-name="P6">Stingy – <text:span text:style-name="T130">tacaño(a) </text:span><text:span text:style-name="T211">(adj) </text:span><text:span text:style-name="T192">(característica personal)</text:span></text:p>
      <text:p text:style-name="P151">Store – <text:span text:style-name="T132">la tienda </text:span><text:span text:style-name="T211">(noun)</text:span></text:p>
      <text:p text:style-name="P6">Strict – <text:span text:style-name="T132">estricto(a)</text:span><text:span text:style-name="T211"> (adj) </text:span><text:span text:style-name="T192">(característica personal)</text:span></text:p>
      <text:p text:style-name="P10">Student – <text:span text:style-name="T132">el (la) estudiante</text:span><text:span text:style-name="T211"> (noun) </text:span><text:span text:style-name="T192">(profesión)</text:span></text:p>
      <text:p text:style-name="P33"><text:span text:style-name="T110">To </text:span>study –<text:span text:style-name="T115"> </text:span><text:span text:style-name="T132">estudiar </text:span><text:span text:style-name="T211">(verb)</text:span></text:p>
      <text:p text:style-name="P88">Substance –<text:span text:style-name="T115"> </text:span><text:span text:style-name="T132">la sustancia</text:span><text:span text:style-name="T211"> (noun)</text:span> </text:p>
      <text:p text:style-name="P36"><text:span text:style-name="T110">To </text:span>take, drink or eat – <text:span text:style-name="T132">tomar</text:span><text:span text:style-name="T211"> (verb)</text:span></text:p>
      <text:p text:style-name="P16"><text:span text:style-name="T41">To </text:span><text:span text:style-name="T36">take, take out –</text:span><text:span text:style-name="T61"> sacar </text:span><text:span text:style-name="T50">(verb)</text:span></text:p>
      <text:p text:style-name="P36"><text:span text:style-name="T110">To </text:span>talk, speak – <text:span text:style-name="T132">hablar</text:span><text:span text:style-name="T211"> (verb)</text:span></text:p>
      <text:p text:style-name="P138">Talkative – <text:span text:style-name="T132">hablador(a)</text:span><text:span text:style-name="T211"> (adj) </text:span><text:span text:style-name="T192">(estar – condición)</text:span></text:p>
      <text:p text:style-name="P138"><text:span text:style-name="T192"><text:s text:c="51"/>ser – car. personal)</text:span></text:p>
      <text:p text:style-name="P108">Tall – <text:span text:style-name="T132">alto(a) </text:span><text:span text:style-name="T211">(adj) </text:span><text:span text:style-name="T192">(característica física)</text:span></text:p>
      <text:p text:style-name="P108"/>
      <text:p text:style-name="P16"><text:span text:style-name="T41">To </text:span><text:span text:style-name="T36">teach, to show – </text:span><text:span text:style-name="T61">enseñar </text:span><text:span text:style-name="T50">(verb)</text:span></text:p>
      <text:p text:style-name="P3">Teacher – <text:span text:style-name="T132">el (la) maestro(a)</text:span><text:span text:style-name="T211"> (adj) </text:span><text:span text:style-name="T192">(profesión)</text:span></text:p>
      <text:p text:style-name="P93">That, which, who – <text:span text:style-name="T132">que</text:span><text:span text:style-name="T211"> (relative pronoun)</text:span></text:p>
      <text:p text:style-name="P78">The (f, s) – <text:span text:style-name="T132">la </text:span><text:span text:style-name="T211">(definite article)</text:span></text:p>
      <text:p text:style-name="P190">The (f, pl) – <text:span text:style-name="T132">las </text:span><text:span text:style-name="T211">(definite article)</text:span></text:p>
      <text:p text:style-name="P190">The (m, s) – <text:span text:style-name="T132">el </text:span><text:span text:style-name="T211">(definite article)</text:span> </text:p>
      <text:p text:style-name="P190">The (m, pl) – <text:span text:style-name="T132">los </text:span><text:span text:style-name="T211">(definite article)</text:span> </text:p>
      <text:p text:style-name="P90">Their – <text:span text:style-name="T132">su(s)</text:span><text:span text:style-name="T211"> (possessive adjective)</text:span></text:p>
      <text:p text:style-name="P43">There is, there are – <text:span text:style-name="T132">hay</text:span><text:span text:style-name="T211"> (verb)</text:span></text:p>
      <text:p text:style-name="P155">They – <text:span text:style-name="T132">ellos(as)</text:span><text:span text:style-name="T211"> (subject pronoun)</text:span></text:p>
      <text:p text:style-name="P190"><text:span text:style-name="T99">T</text:span>hey are<text:span text:style-name="T99"> </text:span><text:span text:style-name="T24"><text:s/># <text:s/></text:span><text:span text:style-name="T99"><text:s/>years old. –</text:span><text:span text:style-name="T123"> </text:span><text:span text:style-name="T132">Tienen </text:span><text:span text:style-name="T31"><text:s/># </text:span><text:span text:style-name="T132"><text:s/>años. </text:span></text:p>
      <text:p text:style-name="P54">They are <text:span text:style-name="T104">(condición) – </text:span><text:span text:style-name="T132">están </text:span></text:p>
      <text:p text:style-name="P58">They are (identidad) –<text:span text:style-name="T115"> </text:span><text:span text:style-name="T132">son </text:span></text:p>
      <text:p text:style-name="P164">They are at…<text:span text:style-name="T101"> (1:</text:span><text:span text:style-name="T26"> <text:s text:c="2"/></text:span><text:span text:style-name="T101">) – </text:span><text:span text:style-name="T132">Son a la una…</text:span><text:span text:style-name="T192"> <text:s/>(hora)</text:span></text:p>
      <text:p text:style-name="P161"><text:span text:style-name="T104">They are at…</text:span> (plural #) <text:span text:style-name="T210">– </text:span><text:span text:style-name="T133">Son a las…</text:span><text:span text:style-name="T210"> </text:span><text:span text:style-name="T192">(hora)</text:span></text:p>
      <text:p text:style-name="P8">Thin – <text:span text:style-name="T132">delgado(a)</text:span><text:span text:style-name="T211"> (adj) </text:span><text:span text:style-name="T192">(característica física)</text:span></text:p>
      <text:p text:style-name="P55">Time, <text:span text:style-name="T104">weather – </text:span><text:span text:style-name="T132">el tiempo</text:span><text:span text:style-name="T211"> (noun)</text:span></text:p>
      <text:p text:style-name="P30">Tired – <text:span text:style-name="T132">cansado(a) </text:span><text:span text:style-name="T211">(adj) </text:span><text:span text:style-name="T192">(condición)</text:span></text:p>
      <text:p text:style-name="P25"><text:span text:style-name="T84">To read –</text:span> <text:span text:style-name="T211">leer </text:span><text:span text:style-name="T95">(verb) </text:span><text:s/></text:p>
      <text:p text:style-name="P142"><text:soft-page-break/><text:span text:style-name="T108">To</text:span> the left (of) – <text:span text:style-name="T132">a la izquierda (de)</text:span><text:span text:style-name="T211"> (prep) </text:span><text:span text:style-name="T192">(posición)</text:span></text:p>
      <text:p text:style-name="P143">To the right (of) – <text:span text:style-name="T132">a la derecha (de)</text:span><text:span text:style-name="T211"> (prep) </text:span><text:span text:style-name="T192">(posición)</text:span><text:span text:style-name="T132"> </text:span></text:p>
      <text:p text:style-name="P126">To the side, beside – <text:span text:style-name="T132">al lado (de)</text:span><text:span text:style-name="T150"> (prep) </text:span><text:span text:style-name="T170">(posición)</text:span></text:p>
      <text:p text:style-name="P37">To, at – <text:span text:style-name="T132">a</text:span><text:span text:style-name="T211"> (to the: </text:span><text:span text:style-name="T132">a la</text:span><text:span text:style-name="T211"> (f), </text:span><text:span text:style-name="T134">al </text:span><text:span text:style-name="T212">(m) ) (prep)</text:span></text:p>
      <text:p text:style-name="P93">Today – <text:span text:style-name="T134">hoy </text:span><text:span text:style-name="T212">(adv)</text:span></text:p>
      <text:p text:style-name="P17"><text:span text:style-name="T42">To </text:span><text:span text:style-name="T36">touch, play (instrument) – </text:span><text:span text:style-name="T62">tocar </text:span><text:span text:style-name="T51">(verb)</text:span><text:span text:style-name="T36"> </text:span></text:p>
      <text:p text:style-name="P151">Tract – <text:span text:style-name="T134">el tratado </text:span><text:span text:style-name="T212">(noun)</text:span></text:p>
      <text:p text:style-name="P59">Tree – <text:span text:style-name="T134">el árbol</text:span><text:span text:style-name="T212"> (noun)</text:span></text:p>
      <text:p text:style-name="P39">Typical – <text:span text:style-name="T134">típico(a) </text:span><text:span text:style-name="T212">(adj) (</text:span><text:span text:style-name="T193">característica)</text:span></text:p>
      <text:p text:style-name="P22"><text:span text:style-name="T63">Ugly</text:span> – <text:span text:style-name="T134">feo(a) </text:span><text:span text:style-name="T212">(adj) </text:span><text:span text:style-name="T193">(característica física)</text:span> <text:s text:c="14"/></text:p>
      <text:p text:style-name="P99">Umbrella – <text:span text:style-name="T134">el paraguas</text:span><text:span text:style-name="T212"> (noun)</text:span></text:p>
      <text:p text:style-name="P29">Under, beneath – <text:span text:style-name="T134">debajo (de)</text:span><text:span text:style-name="T212"> (prep) </text:span><text:span text:style-name="T193">(posición)</text:span></text:p>
      <text:p text:style-name="P42"><text:span text:style-name="T107">To </text:span>understand – <text:span text:style-name="T134">comprender</text:span><text:span text:style-name="T212"> (verb) </text:span></text:p>
      <text:p text:style-name="P139">The United States – <text:span text:style-name="T134">Los Estados Unidos</text:span><text:span text:style-name="T212"> </text:span><text:span text:style-name="T151">(proper <text:s text:c="2"/></text:span></text:p>
      <text:p text:style-name="P139"><text:span text:style-name="T151"><text:s text:c="15"/>noun) </text:span><text:span text:style-name="T171">(ser de los Estados Unidos – origen)</text:span></text:p>
      <text:p text:style-name="P198">“United States-ian” – <text:span text:style-name="T134">estadounidense </text:span><text:span text:style-name="T212">(adj) <text:s/></text:span></text:p>
      <text:p text:style-name="P198"><text:span text:style-name="T193"><text:s text:c="61"/>(nacionalidad)</text:span></text:p>
      <text:p text:style-name="P80">Various, some – <text:span text:style-name="T134">varios(as) </text:span><text:span text:style-name="T212">(adj) </text:span></text:p>
      <text:p text:style-name="P39">Vegetables – <text:span text:style-name="T134">los vegetales</text:span><text:span text:style-name="T212"> (noun)</text:span></text:p>
      <text:p text:style-name="P33">Verb – <text:span text:style-name="T134">el verbo</text:span><text:span text:style-name="T212"> </text:span></text:p>
      <text:p text:style-name="P94"><text:span text:style-name="T84">Verse</text:span> – <text:span text:style-name="T212">el versículo</text:span><text:span text:style-name="T96"> (noun)</text:span></text:p>
      <text:p text:style-name="P9">Very – <text:span text:style-name="T134">muy </text:span><text:span text:style-name="T212">(adv)</text:span></text:p>
      <text:p text:style-name="P35">Wages – <text:span text:style-name="T134">la paga</text:span><text:span text:style-name="T212"> (noun)</text:span></text:p>
      <text:p text:style-name="P17"><text:span text:style-name="T42">To </text:span><text:span text:style-name="T36">wait, hope –</text:span><text:span text:style-name="T53"> </text:span><text:span text:style-name="T62">esperar </text:span><text:span text:style-name="T51">(verb)</text:span><text:span text:style-name="T36"> </text:span></text:p>
      <text:p text:style-name="P97"><text:span text:style-name="T107">To </text:span>walk – <text:span text:style-name="T134">caminar </text:span><text:span text:style-name="T212">(verb)</text:span></text:p>
      <text:p text:style-name="P93">Wallet – <text:span text:style-name="T134">la cartera</text:span><text:span text:style-name="T212"> (noun)</text:span></text:p>
      <text:p text:style-name="P73"><text:span text:style-name="T107">To </text:span>want, desire – <text:span text:style-name="T134">desear </text:span><text:span text:style-name="T212">(verb)</text:span></text:p>
      <text:p text:style-name="P62"><text:span text:style-name="T85">W</text:span><text:span text:style-name="T84">e (fem) – </text:span><text:span text:style-name="T212">Nosotras</text:span><text:span text:style-name="T96"> (subject pronoun)</text:span></text:p>
      <text:p text:style-name="P167"><text:span text:style-name="T84">We </text:span><text:span text:style-name="T85">(masc, mixed) – </text:span><text:span text:style-name="T212">Nosotros</text:span><text:span text:style-name="T96"> (subject pronoun)</text:span><text:span text:style-name="T85"> </text:span></text:p>
      <text:p text:style-name="P191"><text:span text:style-name="T99">W</text:span>e are<text:span text:style-name="T99"> </text:span><text:span text:style-name="T24"><text:s text:c="2"/># </text:span><text:span text:style-name="T99"><text:s/>years old. – </text:span><text:span text:style-name="T134">Tenemos </text:span><text:span text:style-name="T32"><text:s/># </text:span><text:span text:style-name="T134"><text:s/>años.</text:span></text:p>
      <text:p text:style-name="P175"><text:span text:style-name="T7">We</text:span><text:span text:style-name="T1"> are </text:span><text:span text:style-name="T5">(condición)</text:span><text:span text:style-name="T20"> – </text:span><text:span text:style-name="T15">estamos</text:span></text:p>
      <text:p text:style-name="P159">We are (identidad)<text:span text:style-name="T70"> – </text:span><text:span text:style-name="T74">somos</text:span></text:p>
      <text:p text:style-name="P166">What?<text:span text:style-name="T70"> – </text:span><text:span text:style-name="T74">¿Qué? </text:span><text:span text:style-name="T71">(Interrogative word)</text:span></text:p>
      <text:p text:style-name="P148">What is he/<text:span text:style-name="T111">she</text:span> like?<text:span text:style-name="T99"> – </text:span><text:span text:style-name="T134">¿Cómo es? </text:span><text:span text:style-name="T194">(características) </text:span></text:p>
      <text:p text:style-name="P117">What are they like?<text:span text:style-name="T99"> – </text:span><text:span text:style-name="T134">¿Cómo son (ellos(as))?</text:span></text:p>
      <text:p text:style-name="P117">What are you (fam) like?<text:span text:style-name="T99"> – </text:span><text:span text:style-name="T134">¿Cómo eres (tú)?</text:span></text:p>
      <text:p text:style-name="P117">What are you (pl) like?<text:span text:style-name="T99"> – </text:span><text:span text:style-name="T134">¿Cómo son (ustedes)?</text:span></text:p>
      <text:p text:style-name="P183"><text:span text:style-name="T176">What is it made of?</text:span><text:span text:style-name="T70"> – </text:span><text:span text:style-name="T74">¿De qué es?</text:span><text:span text:style-name="T77"> </text:span><text:span text:style-name="T79">(sustancia)</text:span></text:p>
      <text:p text:style-name="P184">What is it?<text:span text:style-name="T70"> – </text:span><text:span text:style-name="T75">¿Qué es?</text:span><text:span text:style-name="T72"> </text:span><text:span text:style-name="T76">(identidad)</text:span></text:p>
      <text:p text:style-name="P173">What time <text:span text:style-name="T102">are...(pl acts)</text:span>?<text:span text:style-name="T80"> – </text:span><text:span text:style-name="T81">¿A qué hora son…? </text:span><text:span text:style-name="T82">(hora)</text:span></text:p>
      <text:p text:style-name="P162">What time is it?<text:span text:style-name="T78"> – </text:span><text:span text:style-name="T135">¿Qué hora es?</text:span><text:span text:style-name="T213"> </text:span><text:span text:style-name="T194">(hora/tiempo)</text:span></text:p>
      <text:p text:style-name="P173">What time is… (s<text:span text:style-name="T213">g</text:span> act)?<text:span text:style-name="T80"> – </text:span><text:span text:style-name="T81">¿A qué hora es…? </text:span><text:span text:style-name="T82">(hora)</text:span></text:p>
      <text:p text:style-name="P137">Where?<text:span text:style-name="T152"> – </text:span><text:span text:style-name="T135">¿Dónde? </text:span><text:span text:style-name="T213">(Interrogative word)</text:span></text:p>
      <text:p text:style-name="P132">Where are you (fam)?<text:span text:style-name="T152"> – </text:span><text:span text:style-name="T163">¿De dónde eres?</text:span><text:span text:style-name="T153"> </text:span><text:span text:style-name="T172">(origen)</text:span></text:p>
      <text:p text:style-name="P132">Where are you (form)? <text:span text:style-name="T99">– </text:span><text:span text:style-name="T135">¿De dónde es?</text:span><text:span text:style-name="T213"> </text:span><text:span text:style-name="T194">(origen)</text:span></text:p>
      <text:p text:style-name="P132">Where is he? <text:span text:style-name="T99">– </text:span><text:span text:style-name="T135">¿Dónde está (él)?</text:span><text:span text:style-name="T213"> </text:span><text:span text:style-name="T194">(localidad)</text:span></text:p>
      <text:p text:style-name="P132">Where is it? <text:span text:style-name="T99">– </text:span><text:span text:style-name="T135">¿Dónde está?</text:span><text:span text:style-name="T213"> </text:span><text:span text:style-name="T194">(localidad)</text:span></text:p>
      <text:p text:style-name="P132">Where is she? <text:span text:style-name="T99">– </text:span><text:span text:style-name="T135">¿Dónde está (ella)?</text:span><text:span text:style-name="T213"> </text:span><text:span text:style-name="T194">(localidad)</text:span></text:p>
      <text:p text:style-name="P197">Who?<text:span text:style-name="T35"> – </text:span><text:span text:style-name="T135">¿Quién?</text:span><text:span text:style-name="T213"> (Interrogative word)</text:span></text:p>
      <text:p text:style-name="P184">Who is it?<text:span text:style-name="T66"> – </text:span><text:span text:style-name="T69">¿Quién es?</text:span><text:span text:style-name="T67"> </text:span><text:span text:style-name="T76">(identidad)</text:span></text:p>
      <text:p text:style-name="P186">Who<text:span text:style-name="T111">se</text:span>?<text:span text:style-name="T66"> – </text:span><text:span text:style-name="T69">¿De quién?</text:span><text:span text:style-name="T67"> </text:span><text:span text:style-name="T76">(posesión)</text:span></text:p>
      <text:p text:style-name="P184">Whose is it?<text:span text:style-name="T66"> – </text:span><text:span text:style-name="T69">¿De quién es?</text:span><text:span text:style-name="T67"> </text:span><text:span text:style-name="T76">(posesión)</text:span></text:p>
      <text:p text:style-name="P92"><text:soft-page-break/>The wicked<text:span text:style-name="T115"> – </text:span><text:span text:style-name="T135">los malos </text:span><text:span text:style-name="T213">(noun)</text:span></text:p>
      <text:p text:style-name="P33"><text:span text:style-name="T111">To </text:span>win – <text:span text:style-name="T135">ganar</text:span><text:span text:style-name="T213"> (verb)</text:span></text:p>
      <text:p text:style-name="P37">With – <text:span text:style-name="T135">con</text:span><text:span text:style-name="T213"> (prep)</text:span></text:p>
      <text:p text:style-name="P120"><text:s text:c="3"/><text:span text:style-name="T213">w</text:span>ith me – <text:span text:style-name="T135">conmigo</text:span><text:span text:style-name="T213"> </text:span></text:p>
      <text:p text:style-name="P120"><text:s text:c="3"/><text:span text:style-name="T213">w</text:span>ith you - <text:span text:style-name="T135">contigo</text:span></text:p>
      <text:p text:style-name="P93">W<text:span text:style-name="T97">ood – </text:span><text:span text:style-name="T136">la madera</text:span><text:span text:style-name="T214"> </text:span><text:span text:style-name="T52">(n) </text:span><text:span text:style-name="T195">(ser de madera - sustancia)</text:span></text:p>
      <text:p text:style-name="P187">Wool<text:span text:style-name="T97"> – </text:span><text:span text:style-name="T136">la lana</text:span><text:span text:style-name="T214"> </text:span><text:span text:style-name="T52">(n) </text:span><text:span text:style-name="T195">(ser de lana - sustancia)</text:span></text:p>
      <text:p text:style-name="P38"><text:span text:style-name="T111">To </text:span>work – <text:span text:style-name="T136">trabajar</text:span><text:span text:style-name="T214"> (verb)</text:span></text:p>
      <text:p text:style-name="P42"><text:span text:style-name="T111">To </text:span>write – <text:span text:style-name="T136">escribir </text:span><text:span text:style-name="T214">(verb)</text:span></text:p>
      <text:p text:style-name="P93">Yesterday –<text:span text:style-name="T115"> </text:span><text:span text:style-name="T136">ayer </text:span><text:span text:style-name="T214">(adv)</text:span></text:p>
      <text:p text:style-name="P193">You (fam) are <text:span text:style-name="T23"><text:s/># <text:s/></text:span><text:s/>years old.<text:span text:style-name="T208"> –</text:span><text:span text:style-name="T129"> </text:span><text:span text:style-name="T137">Tienes </text:span><text:span text:style-name="T33"><text:s/># </text:span><text:span text:style-name="T137"><text:s/>años.</text:span><text:span text:style-name="T215"> </text:span></text:p>
      <text:p text:style-name="P95"><text:span text:style-name="T1">You (fam) are </text:span><text:span text:style-name="T5">(condición) – </text:span><text:span text:style-name="T16">estás</text:span></text:p>
      <text:p text:style-name="P68"><text:span text:style-name="T1">You (fam) are </text:span><text:span text:style-name="T6">(identidad) – </text:span><text:span text:style-name="T16">eres</text:span></text:p>
      <text:p text:style-name="P155">You (familiar) – <text:span text:style-name="T137">tú </text:span><text:span text:style-name="T215">(subject pronoun)</text:span></text:p>
      <text:p text:style-name="P61"><text:span text:style-name="T84"><text:s text:c="3"/></text:span><text:span text:style-name="T87">You (fam) after preposición – </text:span><text:span text:style-name="T215">ti </text:span></text:p>
      <text:p text:style-name="P158">You (formal) – <text:span text:style-name="T137">usted</text:span><text:span text:style-name="T215"> (subject pronoun)</text:span></text:p>
      <text:p text:style-name="P193"><text:span text:style-name="T98">You (form) are</text:span> <text:span text:style-name="T23"><text:s/># <text:s/></text:span><text:s/>years old.<text:span text:style-name="T208"> –</text:span><text:span text:style-name="T129"> </text:span><text:span text:style-name="T137">Tiene </text:span><text:span text:style-name="T33"><text:s/># </text:span><text:span text:style-name="T137"><text:s/>años. </text:span></text:p>
      <text:p text:style-name="P76"><text:span text:style-name="T1">You (form) are </text:span><text:span text:style-name="T5">(condición) – </text:span><text:span text:style-name="T16">está </text:span></text:p>
      <text:p text:style-name="P68"><text:span text:style-name="T1">You (formal) are </text:span><text:span text:style-name="T6">(identidad) – </text:span><text:span text:style-name="T16">es </text:span></text:p>
      <text:p text:style-name="P155">You (plural) – <text:span text:style-name="T137">ustedes</text:span><text:span text:style-name="T215"> (subject pronoun)</text:span></text:p>
      <text:p text:style-name="P192">You (plural) are<text:span text:style-name="T99"> </text:span><text:span text:style-name="T24"><text:s/># <text:s/></text:span><text:span text:style-name="T99"><text:s/>years old. –</text:span><text:span text:style-name="T123"> </text:span><text:span text:style-name="T137">Tienen </text:span><text:span text:style-name="T33"><text:s/># </text:span><text:span text:style-name="T137"><text:s/>años.</text:span></text:p>
      <text:p text:style-name="P58">You (plural) are (condición) – <text:span text:style-name="T137">están </text:span></text:p>
      <text:p text:style-name="P58">You (plural) are (identidad) – <text:span text:style-name="T137">son </text:span></text:p>
      <text:p text:style-name="P8">Young – <text:span text:style-name="T137">joven (jóvenes)</text:span><text:span text:style-name="T215"> (adj) </text:span><text:span text:style-name="T173">(característica física)</text:span></text:p>
      <text:p text:style-name="P20">Younger – <text:span text:style-name="T137">menor</text:span><text:span text:style-name="T215"> (adj) </text:span><text:span text:style-name="T196">(característica física) </text:span></text:p>
      <text:p text:style-name="P12">Young person/youth – <text:span text:style-name="T137">el (la) joven</text:span><text:span text:style-name="T215"> (noun)</text:span></text:p>
      <text:p text:style-name="P64"><text:span text:style-name="T2">Young </text:span><text:span text:style-name="T3">people –</text:span><text:span text:style-name="T22"> </text:span><text:span text:style-name="T21">los (las) jóvenes</text:span><text:span text:style-name="T4"> (noun)</text:span></text:p>
      <text:p text:style-name="P89">Your (fam) – <text:span text:style-name="T137">tu(s) </text:span><text:span text:style-name="T215">(possessive adjective)</text:span></text:p>
      <text:p text:style-name="P180">Your (form)<text:span text:style-name="T102"> – s</text:span><text:span text:style-name="T137">u(s) </text:span><text:span text:style-name="T215">(possessive adjective)</text:span></text:p>
      <text:p text:style-name="P180">Your (pl “<text:span text:style-name="T105">Y'all's</text:span>)<text:span text:style-name="T102"> – s</text:span><text:span text:style-name="T137">u(s) </text:span><text:span text:style-name="T215">(possessive adjective)</text:span></text:p>
      <text:p text:style-name="P14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><text:soft-page-break/>0 – <text:span text:style-name="T138">cero </text:span></text:p>
      <text:p text:style-name="P194">1 – <text:span text:style-name="T138">uno</text:span><text:span text:style-name="T216"> (adj – m: </text:span><text:span text:style-name="T138">un</text:span><text:span text:style-name="T216">, f: </text:span><text:span text:style-name="T138">una</text:span><text:span text:style-name="T216">) </text:span></text:p>
      <text:p text:style-name="P80">2 – <text:span text:style-name="T138">dos </text:span></text:p>
      <text:p text:style-name="P80">3 – <text:span text:style-name="T138">tres </text:span></text:p>
      <text:p text:style-name="P80">4 – <text:span text:style-name="T138">cuatro </text:span></text:p>
      <text:p text:style-name="P80">5 –<text:span text:style-name="T138"> cinco </text:span></text:p>
      <text:p text:style-name="P80">6 – <text:span text:style-name="T138">seis </text:span></text:p>
      <text:p text:style-name="P80">7 – <text:span text:style-name="T138">siete </text:span></text:p>
      <text:p text:style-name="P80">8 –<text:span text:style-name="T115"> </text:span><text:span text:style-name="T138">ocho </text:span></text:p>
      <text:p text:style-name="P80">9 – <text:span text:style-name="T138">nueve </text:span></text:p>
      <text:p text:style-name="P80">10 – <text:span text:style-name="T138">diez </text:span></text:p>
      <text:p text:style-name="P80">11 – <text:span text:style-name="T138">once </text:span></text:p>
      <text:p text:style-name="P80">12 – <text:span text:style-name="T138">doce </text:span></text:p>
      <text:p text:style-name="P80">13 – <text:span text:style-name="T138">trece </text:span></text:p>
      <text:p text:style-name="P80">14 – <text:span text:style-name="T138">catorce </text:span></text:p>
      <text:p text:style-name="P80">15 – <text:span text:style-name="T138">quince </text:span></text:p>
      <text:p text:style-name="P80">16 – <text:span text:style-name="T138">dieciséis </text:span></text:p>
      <text:p text:style-name="P80">17 – <text:span text:style-name="T138">diecisiete </text:span></text:p>
      <text:p text:style-name="P80">18 – <text:span text:style-name="T138">dieciocho </text:span></text:p>
      <text:p text:style-name="P80">19 – <text:span text:style-name="T138">diecinueve </text:span></text:p>
      <text:p text:style-name="P80">20 – <text:span text:style-name="T138">veinte </text:span></text:p>
      <text:p text:style-name="P80">21 – <text:span text:style-name="T138">veintiuno (adj: (m) veintiún, (f) veintiuna)</text:span></text:p>
      <text:p text:style-name="P80">22 – <text:span text:style-name="T138">veintidós </text:span></text:p>
      <text:p text:style-name="P80">23 – <text:span text:style-name="T138">veintitrés </text:span></text:p>
      <text:p text:style-name="P80">24 – <text:span text:style-name="T138">veinticuatro </text:span></text:p>
      <text:p text:style-name="P80">25 –<text:span text:style-name="T115"> </text:span><text:span text:style-name="T138">veinticinco </text:span></text:p>
      <text:p text:style-name="P80">26 – <text:span text:style-name="T138">veintiséis </text:span></text:p>
      <text:p text:style-name="P80">27 – <text:span text:style-name="T138">veintisiete </text:span></text:p>
      <text:p text:style-name="P80">28 – <text:span text:style-name="T138">veintiocho </text:span></text:p>
      <text:p text:style-name="P80">29 – <text:span text:style-name="T138">veintinueve </text:span></text:p>
      <text:p text:style-name="P80">30 – <text:span text:style-name="T138">treinta <text:s text:c="2"/></text:span><text:s text:c="21"/><text:span text:style-name="T112">32 </text:span><text:span text:style-name="T139">–</text:span><text:span text:style-name="T112"> </text:span><text:span text:style-name="T139">treinta y dos</text:span></text:p>
      <text:p text:style-name="P80">40 – <text:span text:style-name="T138">cuarenta <text:s/></text:span><text:s text:c="18"/><text:span text:style-name="T112">43 – </text:span><text:span text:style-name="T138">cuarenta y tres </text:span></text:p>
      <text:p text:style-name="P80">50 – <text:span text:style-name="T138">cincuenta <text:s/></text:span><text:s text:c="17"/><text:span text:style-name="T112">54 – </text:span><text:span text:style-name="T138">cincuenta y cuatro </text:span></text:p>
      <text:p text:style-name="P80">60 – <text:span text:style-name="T138">sesenta <text:s/></text:span><text:s text:c="21"/><text:span text:style-name="T112">65 – </text:span><text:span text:style-name="T138">sesenta y cinco</text:span></text:p>
      <text:p text:style-name="P80">70<text:span text:style-name="T115"> – </text:span><text:span text:style-name="T138">setenta </text:span><text:s text:c="22"/><text:span text:style-name="T112">76 – </text:span><text:span text:style-name="T138">setenta y seis</text:span></text:p>
      <text:p text:style-name="P80">80 – <text:span text:style-name="T138">ochenta </text:span><text:s text:c="21"/><text:span text:style-name="T112">87 – </text:span><text:span text:style-name="T138">ochenta y siete </text:span></text:p>
      <text:p text:style-name="P80">90 – <text:span text:style-name="T138">noventa </text:span><text:s text:c="21"/><text:span text:style-name="T112">98 – </text:span><text:span text:style-name="T138">noventa y ocho</text:span></text:p>
      <text:p text:style-name="P80">100 – <text:span text:style-name="T138">cien </text:span><text:s text:c="26"/>105 – <text:span text:style-name="T138">cien</text:span><text:span text:style-name="T34">to</text:span><text:span text:style-name="T138"> cinco</text:span></text:p>
      <text:p text:style-name="P80">1.000 – <text:span text:style-name="T138">mil </text:span></text:p>
      <text:p text:style-name="P80">1.000.000 – <text:span text:style-name="T138">(un) millón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Marathi1" style:font-family-complex="'Lohit Marath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admin </meta:initial-creator>
    <meta:creation-date>2018-05-23T11:22:45.178903348</meta:creation-date>
    <dc:date>2018-05-27T16:18:28.407000000</dc:date>
    <meta:editing-duration>PT44M7S</meta:editing-duration>
    <meta:editing-cycles>10</meta:editing-cycles>
    <meta:generator>LibreOffice/5.4.2.2$Windows_X86_64 LibreOffice_project/22b09f6418e8c2d508a9eaf86b2399209b0990f4</meta:generator>
    <meta:document-statistic meta:table-count="0" meta:image-count="0" meta:object-count="0" meta:page-count="10" meta:paragraph-count="482" meta:word-count="2481" meta:character-count="17490" meta:non-whitespace-character-count="13977"/>
  </office:meta>
</office:document-meta>
</file>