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ed5e7" officeooo:paragraph-rsid="001ed5e7"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08141" officeooo:paragraph-rsid="002b3fdd"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5" style:family="paragraph" style:parent-style-name="Standard" style:list-style-name="L13">
      <style:paragraph-properties fo:text-align="start" style:justify-single-word="false"/>
      <style:text-properties fo:font-size="14pt" style:text-underline-style="solid" style:text-underline-width="auto" style:text-underline-color="font-color" fo:font-weight="normal" officeooo:rsid="001ed5e7" officeooo:paragraph-rsid="003233e3"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1ed5e7" officeooo:paragraph-rsid="003233e3" style:font-size-asian="12.25pt" style:font-weight-asian="normal" style:font-size-complex="14pt" style:font-weight-complex="normal"/>
    </style:style>
    <style:style style:name="P7" style:family="paragraph" style:parent-style-name="Standard" style:list-style-name="L3">
      <style:paragraph-properties fo:text-align="start" style:justify-single-word="false"/>
      <style:text-properties fo:font-size="14pt" style:text-underline-style="solid" style:text-underline-width="auto" style:text-underline-color="font-color" fo:font-weight="normal" officeooo:rsid="002632a0" officeooo:paragraph-rsid="002b3fdd"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fo:font-weight="normal" officeooo:rsid="00208141" officeooo:paragraph-rsid="002b3fdd" style:font-size-asian="12.25pt" style:font-weight-asian="normal" style:font-size-complex="14pt" style:font-weight-complex="normal"/>
    </style:style>
    <style:style style:name="P9" style:family="paragraph" style:parent-style-name="Standard" style:list-style-name="L3">
      <style:paragraph-properties fo:text-align="start" style:justify-single-word="false"/>
      <style:text-properties fo:font-size="14pt" fo:language="en" fo:country="US" style:text-underline-style="solid" style:text-underline-width="auto" style:text-underline-color="font-color" fo:font-weight="normal" officeooo:rsid="003233e3" officeooo:paragraph-rsid="003233e3"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style:font-name="Liberation Serif" fo:font-size="14pt" style:text-underline-style="none" fo:font-weight="normal" officeooo:rsid="001ed5e7" officeooo:paragraph-rsid="001ed5e7" style:font-size-asian="12.25pt" style:font-weight-asian="normal" style:font-size-complex="14pt" style:font-weight-complex="normal"/>
    </style:style>
    <style:style style:name="P11" style:family="paragraph" style:parent-style-name="Standard" style:list-style-name="L13">
      <style:paragraph-properties fo:text-align="start" style:justify-single-word="false"/>
      <style:text-properties style:font-name="Liberation Serif" fo:font-size="14pt" style:text-underline-style="none" fo:font-weight="normal" officeooo:rsid="001ed5e7" officeooo:paragraph-rsid="003233e3" style:font-size-asian="12.25pt" style:font-weight-asian="normal" style:font-size-complex="14pt" style:font-weight-complex="normal"/>
    </style:style>
    <style:style style:name="P12" style:family="paragraph" style:parent-style-name="Standard" style:list-style-name="L15">
      <style:paragraph-properties fo:text-align="start" style:justify-single-word="false"/>
      <style:text-properties style:font-name="Liberation Serif" fo:font-size="14pt" style:text-underline-style="none" fo:font-weight="normal" officeooo:rsid="001ed5e7" officeooo:paragraph-rsid="003233e3" style:font-size-asian="12.25pt" style:font-weight-asian="normal" style:font-size-complex="14pt" style:font-weight-complex="normal"/>
    </style:style>
    <style:style style:name="P13" style:family="paragraph" style:parent-style-name="Standard" style:list-style-name="L3">
      <style:paragraph-properties fo:text-align="start" style:justify-single-word="false"/>
      <style:text-properties style:font-name="Liberation Serif" fo:font-size="14pt" style:text-underline-style="none" fo:font-weight="normal" officeooo:rsid="002b265b" officeooo:paragraph-rsid="002b3fdd"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style:font-name="Liberation Serif" fo:font-size="14pt" style:text-underline-style="none" fo:font-weight="normal" officeooo:rsid="001f9deb" officeooo:paragraph-rsid="001f4f05" style:font-size-asian="12.25pt" style:font-weight-asian="normal" style:font-size-complex="14pt" style:font-weight-complex="normal"/>
    </style:style>
    <style:style style:name="P15" style:family="paragraph" style:parent-style-name="Standard" style:list-style-name="L27">
      <style:paragraph-properties fo:text-align="start" style:justify-single-word="false"/>
      <style:text-properties style:font-name="Liberation Serif" fo:font-size="14pt" style:text-underline-style="none" fo:font-weight="normal" officeooo:rsid="001f9deb" officeooo:paragraph-rsid="003233e3"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style:font-name="Liberation Serif" fo:font-size="14pt" style:text-underline-style="none" fo:font-weight="normal" officeooo:rsid="001f9deb" officeooo:paragraph-rsid="003233e3" style:font-size-asian="12.25pt" style:font-weight-asian="normal" style:font-size-complex="14pt" style:font-weight-complex="normal"/>
    </style:style>
    <style:style style:name="P17" style:family="paragraph" style:parent-style-name="Standard" style:list-style-name="L25">
      <style:paragraph-properties fo:text-align="start" style:justify-single-word="false"/>
      <style:text-properties style:font-name="Liberation Serif" fo:font-size="14pt" style:text-underline-style="none" fo:font-weight="normal" officeooo:rsid="00208141" officeooo:paragraph-rsid="003233e3" style:font-size-asian="12.25pt" style:font-weight-asian="normal" style:font-size-complex="14pt" style:font-weight-complex="normal"/>
    </style:style>
    <style:style style:name="P18" style:family="paragraph" style:parent-style-name="Standard" style:list-style-name="L28">
      <style:paragraph-properties fo:text-align="start" style:justify-single-word="false"/>
      <style:text-properties style:font-name="Liberation Serif" fo:font-size="14pt" style:text-underline-style="none" fo:font-weight="normal" officeooo:rsid="00208141" officeooo:paragraph-rsid="003233e3" style:font-size-asian="12.25pt" style:font-weight-asian="normal" style:font-size-complex="14pt" style:font-weight-complex="normal"/>
    </style:style>
    <style:style style:name="P19" style:family="paragraph" style:parent-style-name="Standard" style:list-style-name="L29">
      <style:paragraph-properties fo:text-align="start" style:justify-single-word="false"/>
      <style:text-properties style:font-name="Liberation Serif" fo:font-size="14pt" style:text-underline-style="none" fo:font-weight="normal" officeooo:rsid="00208141" officeooo:paragraph-rsid="003233e3" style:font-size-asian="12.25pt" style:font-weight-asian="normal" style:font-size-complex="14pt" style:font-weight-complex="normal"/>
    </style:style>
    <style:style style:name="P20" style:family="paragraph" style:parent-style-name="Standard" style:list-style-name="L31">
      <style:paragraph-properties fo:text-align="start" style:justify-single-word="false"/>
      <style:text-properties style:font-name="Liberation Serif" fo:font-size="14pt" style:text-underline-style="none" fo:font-weight="normal" officeooo:rsid="00208141" officeooo:paragraph-rsid="003233e3"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style:font-name="Liberation Serif" fo:font-size="14pt" style:text-underline-style="none" fo:font-weight="normal" officeooo:rsid="00208141" officeooo:paragraph-rsid="003233e3" style:font-size-asian="12.25pt" style:font-weight-asian="normal" style:font-size-complex="14pt" style:font-weight-complex="normal"/>
    </style:style>
    <style:style style:name="P22" style:family="paragraph" style:parent-style-name="Standard" style:list-style-name="L30">
      <style:paragraph-properties fo:text-align="start" style:justify-single-word="false"/>
      <style:text-properties style:font-name="Liberation Serif" fo:font-size="14pt" style:text-underline-style="none" fo:font-weight="normal" officeooo:rsid="00284d62" officeooo:paragraph-rsid="003233e3"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style:font-name="Liberation Serif" fo:font-size="14pt" style:text-underline-style="none" fo:font-weight="normal" officeooo:rsid="002340f5" officeooo:paragraph-rsid="003233e3"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style:font-name="Liberation Serif" fo:font-size="14pt" style:text-underline-style="none" fo:font-weight="normal" officeooo:rsid="0024c4d7" officeooo:paragraph-rsid="003233e3" style:font-size-asian="12.25pt" style:font-weight-asian="normal" style:font-size-complex="14pt" style:font-weight-complex="normal"/>
    </style:style>
    <style:style style:name="P25" style:family="paragraph" style:parent-style-name="Standard" style:list-style-name="L13">
      <style:paragraph-properties fo:text-align="start" style:justify-single-word="false"/>
      <style:text-properties style:font-name="Liberation Serif" fo:font-size="14pt" fo:language="en" fo:country="US" style:text-underline-style="none" fo:font-weight="normal" officeooo:rsid="002bfe26" officeooo:paragraph-rsid="003233e3" style:font-size-asian="12.25pt" style:font-weight-asian="normal" style:font-size-complex="14pt" style:font-weight-complex="normal"/>
    </style:style>
    <style:style style:name="P26" style:family="paragraph" style:parent-style-name="Standard" style:list-style-name="L18">
      <style:paragraph-properties fo:text-align="start" style:justify-single-word="false"/>
      <style:text-properties style:font-name="Liberation Serif" fo:font-size="14pt" fo:language="en" fo:country="US" style:text-underline-style="none" fo:font-weight="normal" officeooo:rsid="002bfe26" officeooo:paragraph-rsid="003233e3" style:font-size-asian="12.25pt" style:font-weight-asian="normal" style:font-size-complex="14pt" style:font-weight-complex="normal"/>
    </style:style>
    <style:style style:name="P27" style:family="paragraph" style:parent-style-name="Standard" style:list-style-name="L26">
      <style:paragraph-properties fo:text-align="start" style:justify-single-word="false"/>
      <style:text-properties style:font-name="Liberation Serif" fo:font-size="14pt" fo:language="en" fo:country="US" style:text-underline-style="none" fo:font-weight="normal" officeooo:rsid="002a45e9" officeooo:paragraph-rsid="003233e3"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style:font-name="Liberation Serif" fo:font-size="14pt" fo:language="en" fo:country="US" style:text-underline-style="none" fo:font-weight="normal" officeooo:rsid="002a45e9" officeooo:paragraph-rsid="003233e3" style:font-size-asian="12.25pt" style:font-weight-asian="normal" style:font-size-complex="14pt" style:font-weight-complex="normal"/>
    </style:style>
    <style:style style:name="P29" style:family="paragraph" style:parent-style-name="Standard" style:list-style-name="L25">
      <style:paragraph-properties fo:text-align="start" style:justify-single-word="false"/>
      <style:text-properties style:font-name="Liberation Serif" fo:font-size="14pt" fo:language="en" fo:country="US" style:text-underline-style="none" fo:font-weight="normal" officeooo:rsid="00208141" officeooo:paragraph-rsid="003233e3"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style:font-name="Liberation Serif" fo:font-size="14pt" fo:language="en" fo:country="US" style:text-underline-style="none" fo:font-weight="normal" officeooo:rsid="00208141" officeooo:paragraph-rsid="003233e3" style:font-size-asian="12.25pt" style:font-weight-asian="normal" style:font-size-complex="14pt" style:font-weight-complex="normal"/>
    </style:style>
    <style:style style:name="P31" style:family="paragraph" style:parent-style-name="Standard" style:list-style-name="L26">
      <style:paragraph-properties fo:text-align="start" style:justify-single-word="false"/>
      <style:text-properties style:font-name="Liberation Serif" fo:font-size="14pt" fo:language="en" fo:country="US" style:text-underline-style="none" fo:font-weight="normal" officeooo:rsid="002b6dee" officeooo:paragraph-rsid="003233e3" style:font-size-asian="12.25pt" style:font-weight-asian="normal" style:font-size-complex="14pt" style:font-weight-complex="normal"/>
    </style:style>
    <style:style style:name="P32" style:family="paragraph" style:parent-style-name="Standard" style:list-style-name="L26">
      <style:paragraph-properties fo:text-align="start" style:justify-single-word="false"/>
      <style:text-properties style:font-name="Liberation Serif" fo:font-size="14pt" fo:language="en" fo:country="US" style:text-underline-style="none" fo:font-weight="normal" officeooo:rsid="00309f7e" officeooo:paragraph-rsid="003233e3" style:font-size-asian="12.25pt" style:font-weight-asian="normal" style:font-size-complex="14pt" style:font-weight-complex="normal"/>
    </style:style>
    <style:style style:name="P33" style:family="paragraph" style:parent-style-name="Standard">
      <style:paragraph-properties fo:text-align="start" style:justify-single-word="false"/>
      <style:text-properties style:font-name="Liberation Serif" fo:font-size="14pt" fo:language="en" fo:country="US" style:text-underline-style="solid" style:text-underline-width="auto" style:text-underline-color="font-color" fo:font-weight="normal" officeooo:rsid="003233e3" officeooo:paragraph-rsid="003233e3"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normal" officeooo:rsid="00284d62" officeooo:paragraph-rsid="003233e3" style:font-size-asian="12.25pt" style:font-weight-asian="normal" style:font-size-complex="14pt" style:font-weight-complex="normal"/>
    </style:style>
    <style:style style:name="P35" style:family="paragraph" style:parent-style-name="Standard" style:list-style-name="L16">
      <style:paragraph-properties fo:text-align="start" style:justify-single-word="false"/>
      <style:text-properties officeooo:paragraph-rsid="003233e3"/>
    </style:style>
    <style:style style:name="P36" style:family="paragraph" style:parent-style-name="Standard">
      <style:paragraph-properties fo:text-align="start" style:justify-single-word="false"/>
      <style:text-properties style:text-underline-style="solid" style:text-underline-width="auto" style:text-underline-color="font-color" officeooo:rsid="001f9deb" officeooo:paragraph-rsid="003233e3"/>
    </style:style>
    <style:style style:name="P37" style:family="paragraph" style:parent-style-name="Standard">
      <style:paragraph-properties fo:text-align="start" style:justify-single-word="false"/>
      <style:text-properties style:text-underline-style="solid" style:text-underline-width="auto" style:text-underline-color="font-color" officeooo:rsid="002340f5" officeooo:paragraph-rsid="003233e3"/>
    </style:style>
    <style:style style:name="P38" style:family="paragraph" style:parent-style-name="Standard">
      <style:paragraph-properties fo:text-align="start" style:justify-single-word="false"/>
      <style:text-properties style:text-underline-style="solid" style:text-underline-width="auto" style:text-underline-color="font-color" officeooo:rsid="00208141" officeooo:paragraph-rsid="003233e3"/>
    </style:style>
    <style:style style:name="P39" style:family="paragraph" style:parent-style-name="Standard" style:list-style-name="L16">
      <style:paragraph-properties fo:text-align="start" style:justify-single-word="false"/>
      <style:text-properties officeooo:rsid="0028e9fd" officeooo:paragraph-rsid="003233e3"/>
    </style:style>
    <style:style style:name="P40" style:family="paragraph" style:parent-style-name="Standard">
      <style:paragraph-properties fo:text-align="start" style:justify-single-word="false"/>
      <style:text-properties fo:language="en" fo:country="US" officeooo:rsid="003233e3" officeooo:paragraph-rsid="003233e3"/>
    </style:style>
    <style:style style:name="P41" style:family="paragraph" style:parent-style-name="Standard">
      <style:paragraph-properties fo:text-align="start" style:justify-single-word="false"/>
      <style:text-properties officeooo:rsid="002bfe26" officeooo:paragraph-rsid="003233e3"/>
    </style:style>
    <style:style style:name="P42" style:family="paragraph" style:parent-style-name="Standard">
      <loext:graphic-properties draw:fill="none"/>
      <style:paragraph-properties fo:margin-left="0.5in" fo:margin-right="0in" fo:text-align="start" style:justify-single-word="false" fo:text-indent="0in" style:auto-text-indent="false"/>
      <style:text-properties fo:font-size="14pt" style:text-underline-style="solid" style:text-underline-width="auto" style:text-underline-color="font-color" fo:font-weight="normal" officeooo:rsid="001ed5e7" officeooo:paragraph-rsid="003233e3" style:font-size-asian="12.25pt" style:font-weight-asian="normal" style:font-size-complex="14pt" style:font-weight-complex="normal"/>
    </style:style>
    <style:style style:name="P43" style:family="paragraph" style:parent-style-name="Standard" style:master-page-name="">
      <loext:graphic-properties draw:fill="none"/>
      <style:paragraph-properties fo:margin-left="0.5in" fo:margin-right="0in" fo:text-align="start" style:justify-single-word="false" fo:text-indent="0in" style:auto-text-indent="false" style:page-number="auto"/>
      <style:text-properties fo:font-size="14pt" style:text-underline-style="solid" style:text-underline-width="auto" style:text-underline-color="font-color" fo:font-weight="normal" officeooo:rsid="001ed5e7" officeooo:paragraph-rsid="003233e3" style:font-size-asian="12.25pt" style:font-weight-asian="normal" style:font-size-complex="14pt" style:font-weight-complex="normal"/>
    </style:style>
    <style:style style:name="P44" style:family="paragraph">
      <style:paragraph-properties fo:text-align="center"/>
    </style:style>
    <style:style style:name="P45" style:family="paragraph">
      <loext:graphic-properties draw:fill="none" draw:fill-color="#ffffff"/>
      <style:paragraph-properties fo:text-align="center"/>
      <style:text-properties fo:font-size="26pt" style:font-size-asian="26pt" style:font-size-complex="26pt"/>
    </style:style>
    <style:style style:name="T1" style:family="text">
      <style:text-properties style:font-name="Liberation Serif1"/>
    </style:style>
    <style:style style:name="T2" style:family="text">
      <style:text-properties style:font-name="Liberation Serif1" style:text-underline-style="none"/>
    </style:style>
    <style:style style:name="T3" style:family="text">
      <style:text-properties style:font-name="Liberation Serif"/>
    </style:style>
    <style:style style:name="T4" style:family="text">
      <style:text-properties style:font-name="Liberation Serif" style:text-underline-style="none"/>
    </style:style>
    <style:style style:name="T5" style:family="text">
      <style:text-properties style:font-name="Liberation Serif" style:text-underline-style="none" officeooo:rsid="002632a0"/>
    </style:style>
    <style:style style:name="T6" style:family="text">
      <style:text-properties style:font-name="Liberation Serif" style:text-underline-style="none" officeooo:rsid="0026a902"/>
    </style:style>
    <style:style style:name="T7" style:family="text">
      <style:text-properties style:font-name="Liberation Serif" style:text-underline-style="none" officeooo:rsid="002b265b"/>
    </style:style>
    <style:style style:name="T8" style:family="text">
      <style:text-properties style:font-name="Liberation Serif" style:text-underline-style="none" officeooo:rsid="002fc769"/>
    </style:style>
    <style:style style:name="T9" style:family="text">
      <style:text-properties style:font-name="Liberation Serif" style:text-underline-style="none" officeooo:rsid="002b990f"/>
    </style:style>
    <style:style style:name="T10" style:family="text">
      <style:text-properties style:font-name="Liberation Serif" style:text-underline-style="none" officeooo:rsid="002c5c92"/>
    </style:style>
    <style:style style:name="T11" style:family="text">
      <style:text-properties style:font-name="Liberation Serif" style:text-underline-style="none" officeooo:rsid="002c7b2f"/>
    </style:style>
    <style:style style:name="T12" style:family="text">
      <style:text-properties style:font-name="Liberation Serif" fo:font-size="14pt" style:text-underline-style="none" fo:font-weight="normal" style:font-size-asian="12.25pt" style:font-weight-asian="normal" style:font-size-complex="14pt" style:font-weight-complex="normal"/>
    </style:style>
    <style:style style:name="T13" style:family="text">
      <style:text-properties style:font-name="Liberation Serif" fo:font-size="14pt" style:text-underline-style="none" fo:font-weight="normal" officeooo:rsid="001f4f05" style:font-size-asian="12.25pt" style:font-weight-asian="normal" style:font-size-complex="14pt" style:font-weight-complex="normal"/>
    </style:style>
    <style:style style:name="T14" style:family="text">
      <style:text-properties style:font-name="Liberation Serif" fo:font-size="14pt" style:text-underline-style="none" fo:font-weight="normal" officeooo:rsid="001f9deb" style:font-size-asian="12.25pt" style:font-weight-asian="normal" style:font-size-complex="14pt" style:font-weight-complex="normal"/>
    </style:style>
    <style:style style:name="T15" style:family="text">
      <style:text-properties style:font-name="Liberation Serif" fo:font-size="14pt" style:text-underline-style="none" fo:font-weight="normal" officeooo:rsid="0024c4d7" style:font-size-asian="12.25pt" style:font-weight-asian="normal" style:font-size-complex="14pt" style:font-weight-complex="normal"/>
    </style:style>
    <style:style style:name="T16" style:family="text">
      <style:text-properties style:font-name="Liberation Serif" fo:font-size="14pt" style:text-underline-style="none" fo:font-weight="normal" officeooo:rsid="002a45e9" style:font-size-asian="12.25pt" style:font-weight-asian="normal" style:font-size-complex="14pt" style:font-weight-complex="normal"/>
    </style:style>
    <style:style style:name="T17" style:family="text">
      <style:text-properties style:font-name="Liberation Serif" fo:font-size="14pt" fo:font-weight="normal" style:font-size-asian="12.25pt" style:font-weight-asian="normal" style:font-size-complex="14pt" style:font-weight-complex="normal"/>
    </style:style>
    <style:style style:name="T18" style:family="text">
      <style:text-properties style:font-name="Liberation Serif" fo:font-size="14pt" fo:font-weight="normal" officeooo:rsid="001f9deb" style:font-size-asian="12.25pt" style:font-weight-asian="normal" style:font-size-complex="14pt" style:font-weight-complex="normal"/>
    </style:style>
    <style:style style:name="T19" style:family="text">
      <style:text-properties style:font-name="Liberation Serif" fo:font-size="14pt" fo:language="en" fo:country="US" style:text-underline-style="none" fo:font-weight="normal" officeooo:rsid="00309f7e" style:font-size-asian="12.25pt" style:font-weight-asian="normal" style:font-size-complex="14pt" style:font-weight-complex="normal"/>
    </style:style>
    <style:style style:name="T20" style:family="text">
      <style:text-properties style:font-name="Liberation Serif" fo:font-size="14pt" fo:language="en" fo:country="US" style:text-underline-style="none" fo:font-weight="normal" officeooo:rsid="00333eb9" style:font-size-asian="12.25pt" style:font-weight-asian="normal" style:font-size-complex="14pt" style:font-weight-complex="normal"/>
    </style:style>
    <style:style style:name="T21" style:family="text">
      <style:text-properties style:font-name="Liberation Serif" fo:font-size="14pt" fo:language="en" fo:country="US" style:text-underline-style="none" fo:font-weight="normal" officeooo:rsid="003233e3" style:font-size-asian="12.25pt" style:font-weight-asian="normal" style:font-size-complex="14pt" style:font-weight-complex="normal"/>
    </style:style>
    <style:style style:name="T22" style:family="text">
      <style:text-properties style:font-name="Liberation Serif" fo:font-size="14pt" fo:language="en" fo:country="US" fo:font-weight="normal" style:font-size-asian="12.25pt" style:font-weight-asian="normal" style:font-size-complex="14pt" style:font-weight-complex="normal"/>
    </style:style>
    <style:style style:name="T23" style:family="text">
      <style:text-properties style:font-name="Liberation Serif" fo:font-size="14pt" fo:language="en" fo:country="US" fo:font-weight="normal" officeooo:rsid="001f9deb" style:font-size-asian="12.25pt" style:font-weight-asian="normal" style:font-size-complex="14pt" style:font-weight-complex="normal"/>
    </style:style>
    <style:style style:name="T24" style:family="text">
      <style:text-properties style:font-name="Liberation Serif" fo:font-size="14pt" fo:language="en" fo:country="US" fo:font-weight="normal" officeooo:rsid="003233e3" style:font-size-asian="12.25pt" style:font-weight-asian="normal" style:font-size-complex="14pt" style:font-weight-complex="normal"/>
    </style:style>
    <style:style style:name="T25"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26" style:family="text">
      <style:text-properties style:font-name="Liberation Serif" fo:font-size="14pt" fo:language="en" fo:country="US" style:text-underline-style="solid" style:text-underline-width="auto" style:text-underline-color="font-color" fo:font-weight="normal" style:font-size-asian="12.25pt" style:font-weight-asian="normal" style:font-size-complex="14pt" style:font-weight-complex="normal"/>
    </style:style>
    <style:style style:name="T27" style:family="text">
      <style:text-properties style:font-name="Liberation Serif" fo:font-size="14pt" fo:language="en" fo:country="US" style:text-underline-style="none" fo:font-weight="normal" officeooo:rsid="002bfe26" style:font-size-asian="12.25pt" style:font-weight-asian="normal" style:font-size-complex="14pt" style:font-weight-complex="normal"/>
    </style:style>
    <style:style style:name="T28" style:family="text">
      <style:text-properties style:font-name="Liberation Serif" fo:font-size="14pt" fo:language="en" fo:country="US" style:text-underline-style="none" fo:font-weight="normal" officeooo:rsid="002a45e9" style:font-size-asian="12.25pt" style:font-weight-asian="normal" style:font-size-complex="14pt" style:font-weight-complex="normal"/>
    </style:style>
    <style:style style:name="T29" style:family="text">
      <style:text-properties style:font-name="Liberation Serif" fo:font-size="14pt" fo:language="en" fo:country="US" fo:font-weight="normal" officeooo:rsid="002a45e9" style:font-size-asian="12.25pt" style:font-weight-asian="normal" style:font-size-complex="14pt" style:font-weight-complex="normal"/>
    </style:style>
    <style:style style:name="T30" style:family="text">
      <style:text-properties style:font-name="Liberation Serif" fo:font-size="14pt" style:text-underline-style="solid" style:text-underline-width="auto" style:text-underline-color="font-color" fo:font-weight="normal" style:font-size-asian="12.25pt" style:font-weight-asian="normal" style:font-size-complex="14pt" style:font-weight-complex="normal"/>
    </style:style>
    <style:style style:name="T31" style:family="text">
      <style:text-properties style:font-name="Liberation Serif" fo:language="en" fo:country="US"/>
    </style:style>
    <style:style style:name="T32" style:family="text">
      <style:text-properties style:font-name="Liberation Serif" fo:language="en" fo:country="US" style:text-underline-style="none"/>
    </style:style>
    <style:style style:name="T33" style:family="text">
      <style:text-properties style:font-name="Liberation Serif" fo:language="en" fo:country="US" style:text-underline-style="none" officeooo:rsid="00309f7e"/>
    </style:style>
    <style:style style:name="T34" style:family="text">
      <style:text-properties style:font-name="Liberation Serif" fo:language="en" fo:country="US" style:text-underline-style="none" officeooo:rsid="003233e3"/>
    </style:style>
    <style:style style:name="T35" style:family="text">
      <style:text-properties style:font-name="Liberation Serif" fo:language="en" fo:country="US" officeooo:rsid="003233e3"/>
    </style:style>
    <style:style style:name="T36" style:family="text">
      <style:text-properties style:text-underline-style="none"/>
    </style:style>
    <style:style style:name="T37" style:family="text">
      <style:text-properties officeooo:rsid="002d2e17"/>
    </style:style>
    <style:style style:name="T38" style:family="text">
      <style:text-properties fo:language="en" fo:country="US" officeooo:rsid="003233e3"/>
    </style:style>
    <style:style style:name="T39" style:family="text">
      <style:text-properties fo:language="en" fo:country="US" officeooo:rsid="00309f7e"/>
    </style:style>
    <style:style style:name="T40" style:family="text">
      <style:text-properties fo:language="en" fo:country="US" officeooo:rsid="00333eb9"/>
    </style:style>
    <style:style style:name="T41" style:family="text">
      <style:text-properties fo:language="en" fo:country="US" officeooo:rsid="002f90c7"/>
    </style:style>
    <style:style style:name="T42" style:family="text">
      <style:text-properties fo:language="en" fo:country="US" officeooo:rsid="002a45e9"/>
    </style:style>
    <style:style style:name="T43" style:family="text">
      <style:text-properties fo:language="en" fo:country="US" officeooo:rsid="002d2e17"/>
    </style:style>
    <style:style style:name="T44" style:family="text">
      <style:text-properties fo:language="en" fo:country="US" officeooo:rsid="002b6dee"/>
    </style:style>
    <style:style style:name="T45" style:family="text">
      <style:text-properties officeooo:rsid="002b6dee"/>
    </style:style>
    <style:style style:name="T46" style:family="text">
      <style:text-properties fo:font-size="26pt" style:font-size-asian="26pt" style:font-size-complex="26pt"/>
    </style:style>
    <style:style style:name="T47" style:family="text">
      <style:text-properties style:font-name="Liberation Serif" fo:font-size="26pt" style:font-name-asian="SimSun" style:font-size-asian="26pt" style:font-name-complex="Lucida Sans" style:font-size-complex="2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solid" svg:stroke-color="#000000" draw:fill="none" draw:fill-color="#ffffff" fo:min-height="0.5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5" svg:width="6.7606in" svg:height="0.5315in" svg:x="0.0925in" svg:y="-0.3075in"><draw:text-box><text:p text:style-name="P44"><text:span text:style-name="T46">Programa para Españ</text:span><text:span text:style-name="T47">ol Tres</text:span></text:p></draw:text-box></draw:frame></text:p>
      <text:p text:style-name="Standard"/>
      <text:p text:style-name="P1">Bienvenidos a la clase de Espa<text:span text:style-name="T1">ñ</text:span><text:span text:style-name="T3">ol!</text:span></text:p>
      <text:p text:style-name="P3"><text:span text:style-name="T4"/></text:p>
      <text:p text:style-name="P6"><text:span text:style-name="T31">Expecta</text:span><text:span text:style-name="T35">c</text:span><text:span text:style-name="T31">ion</text:span><text:span text:style-name="T35">e</text:span><text:span text:style-name="T31">s</text:span><text:span text:style-name="T4">:</text:span></text:p>
      <text:p text:style-name="P6"><text:span text:style-name="T4"/></text:p>
      <text:list xml:id="list1635655306774922455" text:style-name="L13">
        <text:list-item>
          <text:p text:style-name="P5"><text:span text:style-name="T4">Respect Se</text:span><text:span text:style-name="T2">ñ</text:span><text:span text:style-name="T4">orita Zattlin, your classmates and yourself.</text:span></text:p>
        </text:list-item>
        <text:list-item>
          <text:p text:style-name="P5"><text:span text:style-name="T4">Come to class prepared with your book, paper and a pen or pencil. </text:span><text:span text:style-name="T33">You may </text:span><text:span text:style-name="T8">u</text:span><text:span text:style-name="T5">se only blue or black ink or pencil for </text:span><text:span text:style-name="T8">quizzes, tests, and turned-in assignments</text:span><text:span text:style-name="T5">.</text:span></text:p>
        </text:list-item>
        <text:list-item>
          <text:p text:style-name="P11">Raise your hand to speak so that everyone can be heard.</text:p>
        </text:list-item>
        <text:list-item>
          <text:p text:style-name="P5"><text:span text:style-name="T4">Ask for permission to leave your seat if Se</text:span><text:span text:style-name="T2">ñ</text:span><text:span text:style-name="T4">orita Zattlin is teaching.</text:span></text:p>
        </text:list-item>
        <text:list-item>
          <text:p text:style-name="P11">Do you personal best, take risks, and don't be afraid of making mistakes.</text:p>
          <text:p text:style-name="P25">Participation and hard work are much more important than being ''good'' at Spanish – I reward your effort and risk-taking, <text:span text:style-name="T37">and you will see your improvement</text:span>! </text:p>
        </text:list-item>
        <text:list-item>
          <text:p text:style-name="P11">Respect the classroom and everything in it.</text:p>
        </text:list-item>
      </text:list>
      <text:p text:style-name="P3"/>
      <text:p text:style-name="P3"/>
      <text:p text:style-name="P2"><text:span text:style-name="T35">Metas del curso</text:span><text:span text:style-name="T4">:</text:span></text:p>
      <text:p text:style-name="P2"><text:span text:style-name="T4"/></text:p>
      <text:list xml:id="list7845706268715287370" text:style-name="L3">
        <text:list-item>
          <text:p text:style-name="P9"><text:span text:style-name="T7">L</text:span><text:span text:style-name="T4">earn and use progressive, perfect, future, and subjunctive tenses</text:span></text:p>
        </text:list-item>
        <text:list-item>
          <text:p text:style-name="P7"><text:span text:style-name="T7">P</text:span><text:span text:style-name="T4">ractice </text:span><text:span text:style-name="T7">reading, writing, and speaking in Spanish using </text:span><text:span text:style-name="T34">present, past, and future tenses</text:span></text:p>
        </text:list-item>
        <text:list-item>
          <text:p text:style-name="P13"><text:span text:style-name="T38">Review </text:span>giv<text:span text:style-name="T38">ing</text:span> familiar and formal commands, <text:span text:style-name="T38">reflexive verbs</text:span></text:p>
        </text:list-item>
        <text:list-item>
          <text:p text:style-name="P13">Express yourself in Spanish using various vocabulary concepts, including: past-times, chores, food, conservation, ecology, animals, camping, graduation, celebration, and careers</text:p>
        </text:list-item>
        <text:list-item>
          <text:p text:style-name="P13">Broaden your sentences with the use of adjectives and physical description words</text:p>
        </text:list-item>
        <text:list-item>
          <text:p text:style-name="P13">Learn about life and culture of various Latin American countries and regions, including: Mexico, Central America, the Caribbean, South America, and Spain</text:p>
        </text:list-item>
        <text:list-item>
          <text:p text:style-name="P13">Investigate Hispanic literature, fashion, people, ecology, holidays, festivals, and history</text:p>
        </text:list-item>
      </text:list>
      <text:p text:style-name="P3"/>
      <text:p text:style-name="P6"><text:span text:style-name="T35">Calificación</text:span><text:span text:style-name="T4">:</text:span></text:p>
      <text:p text:style-name="P6"><text:span text:style-name="T4"/></text:p>
      <text:list xml:id="list7424537331610070337" text:style-name="L15">
        <text:list-item>
          <text:p text:style-name="P12">Your grade will be broken down into four parts:</text:p>
          <text:p text:style-name="P12"/>
        </text:list-item>
      </text:list>
      <text:p text:style-name="P43"><text:span text:style-name="T33">Examenes <text:s text:c="12"/></text:span><text:span text:style-name="T4"><text:s text:c="21"/></text:span><text:span text:style-name="T6"><text:s text:c="21"/></text:span><text:span text:style-name="T4"><text:s text:c="13"/>3</text:span><text:span text:style-name="T9">5</text:span><text:span text:style-name="T4">%</text:span></text:p>
      <text:p text:style-name="P42"><text:span text:style-name="T33">Pruebas y proyectos</text:span><text:span text:style-name="T4"> <text:s text:c="29"/></text:span><text:span text:style-name="T6"><text:s text:c="18"/></text:span><text:span text:style-name="T4"><text:s text:c="4"/>2</text:span><text:span text:style-name="T10">5</text:span><text:span text:style-name="T4">%</text:span></text:p>
      <text:p text:style-name="P42"><text:span text:style-name="T33">Tareas </text:span><text:span text:style-name="T11">(</text:span><text:span text:style-name="T33">diarias y de casa</text:span><text:span text:style-name="T11">) <text:s text:c="5"/></text:span><text:span text:style-name="T33"><text:s text:c="21"/></text:span><text:span text:style-name="T6"><text:s text:c="16"/></text:span><text:span text:style-name="T4"><text:s/></text:span><text:span text:style-name="T9">2</text:span><text:span text:style-name="T33">0</text:span><text:span text:style-name="T4">%</text:span></text:p>
      <text:p text:style-name="P42"><text:span text:style-name="T33">P</text:span><text:span text:style-name="T32">articipa</text:span><text:span text:style-name="T33">c</text:span><text:span text:style-name="T32">i</text:span><text:span text:style-name="T33">ó</text:span><text:span text:style-name="T32">n</text:span><text:span text:style-name="T4"> <text:s text:c="3"/></text:span><text:span text:style-name="T33"><text:s text:c="40"/></text:span><text:span text:style-name="T4"><text:s text:c="19"/></text:span><text:span text:style-name="T33">20</text:span><text:span text:style-name="T4">%</text:span></text:p>
      <text:list xml:id="list7415340583127301061" text:style-name="L16">
        <text:list-item>
          <text:p text:style-name="P35"><text:soft-page-break/><text:span text:style-name="T13">Classroom participation </text:span><text:span text:style-name="T14">points are earned every day. Each person can earn up to five points a day by: arriving on time, being prepared for class, staying on task, doing your personal best, and following classroom expectations (see above).</text:span></text:p>
          <text:p text:style-name="P39"><text:span text:style-name="T14">You must particpate in class (classroom discussion, reading, or volunteering to answer/share) at least once a week to receive the full points. </text:span><text:span text:style-name="T19">Some activities will also be considered a participation grade. </text:span></text:p>
        </text:list-item>
      </text:list>
      <text:p text:style-name="P4"/>
      <text:p text:style-name="P4"/>
      <text:p text:style-name="P40"><text:span text:style-name="T30">Materias obligatorias</text:span></text:p>
      <text:p text:style-name="P41"><text:span text:style-name="T26"/></text:p>
      <text:list xml:id="list6363554630891823617" text:style-name="L18">
        <text:list-item>
          <text:p text:style-name="P26">lined paper or notebook for notes and tareas</text:p>
        </text:list-item>
        <text:list-item>
          <text:p text:style-name="P26">Binder with at least 5 dividers</text:p>
        </text:list-item>
        <text:list-item>
          <text:p text:style-name="P26"><text:span text:style-name="T39">Recommended: Spanish to English dictionary (pocket/travel-sized are good for easy to and from school transport) will be super helpful for tareas and writing</text:span></text:p>
        </text:list-item>
      </text:list>
      <text:p text:style-name="P16"/>
      <text:p text:style-name="P16"/>
      <text:p text:style-name="P37"><text:span text:style-name="T24">Carpeta</text:span><text:span text:style-name="T17">/</text:span><text:span text:style-name="T24">seperador</text:span><text:span text:style-name="T12">:</text:span></text:p>
      <text:p text:style-name="P23"/>
      <text:p text:style-name="P37"><text:span text:style-name="T12">All students should have a three ring binder with </text:span><text:span text:style-name="T27">at least 5</text:span><text:span text:style-name="T12"> dividers to neatly store all class work and papers. Suggestions for </text:span><text:span text:style-name="T15">dividers:</text:span></text:p>
      <text:p text:style-name="P24"/>
      <text:p text:style-name="P37"><text:span text:style-name="T15"><text:s text:c="2"/></text:span><text:span text:style-name="T16"><text:s text:c="10"/>-Tarea </text:span><text:span text:style-name="T28">y</text:span><text:span text:style-name="T16"> Repasos R</text:span><text:span text:style-name="T28">ápidos <text:s text:c="3"/></text:span><text:span text:style-name="T20"><text:s text:c="31"/></text:span><text:span text:style-name="T28"><text:s text:c="3"/></text:span></text:p>
      <text:p text:style-name="P37"><text:span text:style-name="T28"><text:s text:c="12"/>-Proyectos </text:span></text:p>
      <text:p text:style-name="P28"><text:s text:c="12"/>-Escritura <text:s text:c="2"/><text:span text:style-name="T40"><text:s text:c="60"/></text:span></text:p>
      <text:p text:style-name="P28"><text:span text:style-name="T40"><text:s text:c="12"/></text:span>-Repasos</text:p>
      <text:p text:style-name="P28"><text:s text:c="12"/>-Pruebas y Examenes</text:p>
      <text:p text:style-name="P28"><text:span text:style-name="T36"/></text:p>
      <text:p text:style-name="P28"><text:span text:style-name="T36"/></text:p>
      <text:p text:style-name="P38"><text:span text:style-name="T17">A</text:span><text:span text:style-name="T24">usencia</text:span><text:span text:style-name="T17">s</text:span><text:span text:style-name="T12">:</text:span></text:p>
      <text:p text:style-name="P21"/>
      <text:list xml:id="list4428098869611430485" text:style-name="L25">
        <text:list-item>
          <text:p text:style-name="P17">If you are absent, <text:span text:style-name="T42">check on my weebly site for what you missed in class and what the assigned tarea was. Ask me </text:span><text:span text:style-name="T43">if you have</text:span><text:span text:style-name="T42"> any questions. You should also check the absent folder upon your return to class to get any material you missed.</text:span> </text:p>
        </text:list-item>
        <text:list-item>
          <text:p text:style-name="P29">You must turn in make-up work to receive classroom participation points for the day<text:span text:style-name="T45">(s)</text:span> you were absent. </text:p>
        </text:list-item>
      </text:list>
      <text:p text:style-name="P28"><text:span text:style-name="T36"/></text:p>
      <text:p text:style-name="P36"><text:span text:style-name="T28"/></text:p>
      <text:p text:style-name="P36"><text:span text:style-name="T28"/></text:p>
      <text:p text:style-name="P36"><text:span text:style-name="T28"/></text:p>
      <text:p text:style-name="P36"><text:span text:style-name="T28"/></text:p>
      <text:p text:style-name="P36"><text:span text:style-name="T28"/></text:p>
      <text:p text:style-name="P36"><text:soft-page-break/><text:span text:style-name="T24">Tarea</text:span><text:span text:style-name="T25">, </text:span><text:span text:style-name="T24">c</text:span><text:span text:style-name="T25">orrec</text:span><text:span text:style-name="T24">c</text:span><text:span text:style-name="T25">ion</text:span><text:span text:style-name="T24">e</text:span><text:span text:style-name="T25">s</text:span><text:span text:style-name="T25">, and </text:span><text:span text:style-name="T24">tarea tarde</text:span><text:span text:style-name="T12">:</text:span></text:p>
      <text:p text:style-name="P16"/>
      <text:list xml:id="list3127408775110629924" text:style-name="L26">
        <text:list-item>
          <text:p text:style-name="P27">Tarea will be assigned almost every night. Students are expected to complete the tarea and turn it in on the assigned date. Our tareas will reinforce what we are working on in class. </text:p>
        </text:list-item>
        <text:list-item>
          <text:p text:style-name="P27">You are responsible for any work that is missing or late. Missing tarea may be turned in for credit up until the final exam, but must be done correctly and well to receive the credit. Any tarea that does not receive full points may also be corrected and turned in <text:span text:style-name="T37">f</text:span>or full points based on the same criteria.</text:p>
        </text:list-item>
        <text:list-item>
          <text:p text:style-name="P31">Tarea and what we did in class will be posted each day on my weebly site for your class, and the tarea will be posted on the board in my room. If you forget what it is, check either of these places or phone a friend. Weebly is also the place to see what you missed if you are absent. </text:p>
        </text:list-item>
        <text:list-item>
          <text:p text:style-name="P27">All pruebas and examenes may be corrected for half points back. To receive the correction points, corrections must be done on a separate piece of paper, NOT the original assessment. The missed question must be re-written, followed by the correct answer. Corrections must be done well to receive points back – if the <text:span text:style-name="T37">corrections</text:span> are still incorrect, I will give them back for you to re-do.</text:p>
          <text:p text:style-name="P32">**All corrections are due by the end of the quarter in which the assessment was taken.</text:p>
        </text:list-item>
      </text:list>
      <text:p text:style-name="P30"><text:span text:style-name="T36"/></text:p>
      <text:p text:style-name="P28"><text:span text:style-name="T36"/></text:p>
      <text:p text:style-name="P36"><text:span text:style-name="T24">Pases del pasillo</text:span><text:span text:style-name="T12">:</text:span></text:p>
      <text:p text:style-name="P36"><text:span text:style-name="T12"/></text:p>
      <text:list xml:id="list3093740021051960767" text:style-name="L27">
        <text:list-item>
          <text:p text:style-name="P15">Permission to leave the class will be given at my discretion. Please do not ask to leave to get items for class, come prepared. If permission is given, sign out and take my hall pass with you.</text:p>
        </text:list-item>
      </text:list>
      <text:p text:style-name="P21"><text:span text:style-name="T12"/></text:p>
      <text:p text:style-name="P21"/>
      <text:p text:style-name="P38"><text:span text:style-name="T24">Retrasos</text:span><text:span text:style-name="T12">:</text:span></text:p>
      <text:p text:style-name="P38"><text:span text:style-name="T12"/></text:p>
      <text:list xml:id="list4114306770397660449" text:style-name="L28">
        <text:list-item>
          <text:p text:style-name="P18">You must be in the classroom and heading to your desk when the bell rings to be on time. </text:p>
        </text:list-item>
        <text:list-item>
          <text:p text:style-name="P18">Please bring a pass from teachers who keep you over to excuse tardiness.</text:p>
        </text:list-item>
        <text:list-item>
          <text:p text:style-name="P18">A detention will be issued when a student has received 3 tardies. </text:p>
        </text:list-item>
      </text:list>
      <text:p text:style-name="P21"/>
      <text:p text:style-name="P38"><text:span text:style-name="T24">Comida/bebidas</text:span><text:span text:style-name="T12">:</text:span></text:p>
      <text:p text:style-name="P38"><text:span text:style-name="T12"/></text:p>
      <text:list xml:id="list7432687551272069298" text:style-name="L29">
        <text:list-item>
          <text:p text:style-name="P19">Please do not bring food, gum, candy or pop to class. You may have a water bottle (not flavored water). The only exception to this rule will be for food provided by me <text:span text:style-name="T44">or food days.</text:span></text:p>
        </text:list-item>
      </text:list>
      <text:p text:style-name="P34"><text:soft-page-break/><text:span text:style-name="T41">Tecnolog</text:span><text:span text:style-name="T38">ía</text:span><text:span text:style-name="T36">:</text:span></text:p>
      <text:p text:style-name="P34"><text:span text:style-name="T36"/></text:p>
      <text:list xml:id="list558355504214256789" text:style-name="L30">
        <text:list-item>
          <text:p text:style-name="P22">We will use computers from time to time to assist in class work and/or projects. The computers are not for personal use at any time. Additionally, use of the computer to translate homework or projects is strictly prohibited, however using the computer as a tool, with approved websites, to put together pieces is allowed. </text:p>
        </text:list-item>
      </text:list>
      <text:list xml:id="list136402214808788755" text:style-name="L31">
        <text:list-item>
          <text:p text:style-name="P20">The used of I-pods and cell phones is not permitted in class at any time. All cell phones must be turned off during school hours. Permission to use cell phones in the rotunda will be given at my discretion. Cell phones and I-pods will be confiscated for the day if they are seen in the classroom. </text:p>
        </text:list-item>
      </text:list>
      <text:p text:style-name="P21"/>
      <text:p text:style-name="P21"/>
      <text:p text:style-name="P33">¡Viajes a una iglesia<text:span text:style-name="T36">!</text:span></text:p>
      <text:p text:style-name="P21"/>
      <text:p text:style-name="P21">**<text:span text:style-name="T38">Students in Spanish 3 and 4 will have the opportunity to visit and participate in a Spanish speaking church service 1-2 times during the school year. Participation is optional, but it is a great opportunity to experience a small section of latino culture, worship with brothers and sisters in Christ in a different language, and evaluate your own understanding of the language in listening and speak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21:14:55.408000000</meta:creation-date>
    <dc:date>2016-09-05T21:19:27.578000000</dc:date>
    <meta:editing-duration>PT1H13M56S</meta:editing-duration>
    <meta:editing-cycles>14</meta:editing-cycles>
    <meta:generator>LibreOffice/5.0.1.2$Windows_x86 LibreOffice_project/81898c9f5c0d43f3473ba111d7b351050be20261</meta:generator>
    <meta:printed-by>itadmin </meta:printed-by>
    <meta:print-date>2015-09-14T08:22:06.140072316</meta:print-date>
    <meta:document-statistic meta:table-count="0" meta:image-count="0" meta:object-count="0" meta:page-count="4" meta:paragraph-count="59" meta:word-count="1014" meta:character-count="6212" meta:non-whitespace-character-count="4894"/>
  </office:meta>
</office:document-meta>
</file>