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en" fo:country="US" fo:font-style="normal" fo:font-weight="normal" officeooo:rsid="001ae4d2" officeooo:paragraph-rsid="001ae4d2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00%"/>
      <style:text-properties fo:language="en" fo:country="US" fo:font-style="normal" fo:font-weight="bold" officeooo:rsid="001ae4d2" officeooo:paragraph-rsid="001ae4d2" style:font-style-asian="normal" style:font-weight-asian="bold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16d10a" officeooo:paragraph-rsid="001a24cf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343bc8" officeooo:paragraph-rsid="001a24cf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141f14" officeooo:paragraph-rsid="0021c5fa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1f71a8" officeooo:paragraph-rsid="001f71a8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bold" officeooo:rsid="001f71a8" officeooo:paragraph-rsid="001f71a8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italic" style:text-underline-style="none" fo:font-weight="normal" officeooo:rsid="00141f14" officeooo:paragraph-rsid="001a24cf" style:font-size-asian="10.5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italic" style:text-underline-style="none" fo:font-weight="normal" officeooo:rsid="00141f14" officeooo:paragraph-rsid="001a988d" style:font-size-asian="10.5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italic" style:text-underline-style="none" fo:font-weight="bold" officeooo:rsid="001cfd95" officeooo:paragraph-rsid="00216584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16d10a" officeooo:paragraph-rsid="001a24cf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369156" officeooo:paragraph-rsid="001a24cf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369156" officeooo:paragraph-rsid="002bed88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40a987" officeooo:paragraph-rsid="001a24cf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42497a" officeooo:paragraph-rsid="001a24cf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44341f" officeooo:paragraph-rsid="001a24cf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4788bd" officeooo:paragraph-rsid="001a24cf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461e3d" officeooo:paragraph-rsid="001a24cf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4672d0" officeooo:paragraph-rsid="001a24cf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49f911" officeooo:paragraph-rsid="001a24cf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4bdb01" officeooo:paragraph-rsid="001a24cf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1c7545" officeooo:paragraph-rsid="001c7545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1c7545" officeooo:paragraph-rsid="002ea717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1d73a3" officeooo:paragraph-rsid="001d73a3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1f71a8" officeooo:paragraph-rsid="001f71a8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21c5fa" officeooo:paragraph-rsid="0021c5fa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normal" officeooo:rsid="00237a1b" officeooo:paragraph-rsid="00237a1b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bold" officeooo:rsid="001c7545" officeooo:paragraph-rsid="001c7545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bold" officeooo:rsid="001d73a3" officeooo:paragraph-rsid="001d73a3" style:font-size-asian="10.5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bold" officeooo:rsid="001f71a8" officeooo:paragraph-rsid="001f71a8" style:font-size-asian="10.5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bold" officeooo:rsid="0026d04a" officeooo:paragraph-rsid="001a988d" style:font-size-asian="10.5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bold" officeooo:rsid="0026d04a" officeooo:paragraph-rsid="0021c5fa" style:font-size-asian="10.5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style:text-underline-style="none" fo:font-weight="bold" officeooo:rsid="002ea717" officeooo:paragraph-rsid="002ea717" style:font-size-asian="10.5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normal" fo:font-weight="normal" officeooo:rsid="00343bc8" officeooo:paragraph-rsid="001a24cf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italic" style:text-underline-style="none" fo:font-weight="bold" officeooo:rsid="0021c5fa" officeooo:paragraph-rsid="0021c5fa" style:font-size-asian="10.5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italic" style:text-underline-style="none" fo:font-weight="bold" officeooo:rsid="0030057b" officeooo:paragraph-rsid="0030057b" style:font-size-asian="10.5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italic" style:text-underline-style="none" fo:font-weight="bold" officeooo:rsid="0030057b" officeooo:paragraph-rsid="003084a5" style:font-size-asian="10.5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ize="12pt" fo:language="en" fo:country="US" fo:font-style="italic" style:text-underline-style="none" fo:font-weight="bold" officeooo:rsid="003084a5" officeooo:paragraph-rsid="003084a5" style:font-size-asian="10.5pt" style:font-style-asian="italic" style:font-weight-asian="bold" style:font-size-complex="12pt" style:font-style-complex="italic" style:font-weight-complex="bold"/>
    </style:style>
    <style:style style:name="P39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tyle="normal" fo:font-weight="normal" officeooo:rsid="001370e6" officeooo:paragraph-rsid="001ae4d2" style:font-style-asian="normal" style:font-weight-asian="normal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tyle="normal" fo:font-weight="normal" officeooo:rsid="001370e6" officeooo:paragraph-rsid="002bed88" style:font-style-asian="normal" style:font-weight-asian="normal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tyle="normal" fo:font-weight="normal" officeooo:rsid="0016d10a" officeooo:paragraph-rsid="001a24cf" style:font-style-asian="normal" style:font-weight-asian="normal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tyle="normal" fo:font-weight="normal" officeooo:rsid="0011083a" officeooo:paragraph-rsid="001a24cf" style:font-style-asian="normal" style:font-weight-asian="normal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font-style="normal" fo:font-weight="bold" officeooo:rsid="0026d04a" officeooo:paragraph-rsid="00216584" style:font-style-asian="normal" style:font-weight-asian="bold" style:font-style-complex="normal" style:font-weight-complex="bold"/>
    </style:style>
    <style:style style:name="P44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language="en" fo:country="US" fo:font-style="normal" fo:font-weight="bold" officeooo:rsid="003a0b21" officeooo:paragraph-rsid="001a24cf" style:font-style-asian="normal" style:font-weight-asian="bold" style:font-style-complex="normal" style:font-weight-complex="bold"/>
    </style:style>
    <style:style style:name="P45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language="en" fo:country="US" fo:font-style="normal" fo:font-weight="bold" officeooo:rsid="0040a987" officeooo:paragraph-rsid="001a24cf" style:font-style-asian="normal" style:font-weight-asian="bold" style:font-style-complex="normal" style:font-weight-complex="bold"/>
    </style:style>
    <style:style style:name="P46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language="en" fo:country="US" fo:font-style="normal" fo:font-weight="bold" officeooo:rsid="0042497a" officeooo:paragraph-rsid="001a24cf" style:font-style-asian="normal" style:font-weight-asian="bold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language="en" fo:country="US" fo:font-style="normal" fo:font-weight="bold" officeooo:rsid="0044341f" officeooo:paragraph-rsid="001a24cf" style:font-style-asian="normal" style:font-weight-asian="bold" style:font-style-complex="normal" style:font-weight-complex="bold"/>
    </style:style>
    <style:style style:name="P48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language="en" fo:country="US" fo:font-style="normal" fo:font-weight="bold" officeooo:rsid="00461e3d" officeooo:paragraph-rsid="001a24cf" style:font-style-asian="normal" style:font-weight-asian="bold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language="en" fo:country="US" fo:font-style="normal" fo:font-weight="bold" officeooo:rsid="004672d0" officeooo:paragraph-rsid="001a24cf" style:font-style-asian="normal" style:font-weight-asian="bold" style:font-style-complex="normal" style:font-weight-complex="bold"/>
    </style:style>
    <style:style style:name="P50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language="en" fo:country="US" fo:font-style="normal" fo:font-weight="bold" officeooo:rsid="0049f911" officeooo:paragraph-rsid="001a24cf" style:font-style-asian="normal" style:font-weight-asian="bold" style:font-style-complex="normal" style:font-weight-complex="bold"/>
    </style:style>
    <style:style style:name="P51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language="en" fo:country="US" fo:font-style="normal" fo:font-weight="bold" officeooo:rsid="0026d04a" officeooo:paragraph-rsid="001a24cf" style:font-style-asian="normal" style:font-weight-asian="bold" style:font-style-complex="normal" style:font-weight-complex="bold"/>
    </style:style>
    <style:style style:name="P52" style:family="paragraph" style:parent-style-name="Standard">
      <loext:graphic-properties draw:fill="none"/>
      <style:paragraph-properties fo:margin-left="0in" fo:margin-right="0in" fo:line-height="100%" fo:text-indent="0in" style:auto-text-indent="false"/>
      <style:text-properties fo:language="en" fo:country="US" fo:font-style="normal" fo:font-weight="normal" officeooo:rsid="003fa683" officeooo:paragraph-rsid="001a24cf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line-height="100%"/>
      <style:text-properties fo:font-style="normal" fo:font-weight="bold" officeooo:rsid="000a0b58" officeooo:paragraph-rsid="000a0b58" style:font-style-asian="normal" style:font-weight-asian="bold" style:font-style-complex="normal" style:font-weight-complex="bold"/>
    </style:style>
    <style:style style:name="P54" style:family="paragraph" style:parent-style-name="Standard">
      <style:paragraph-properties fo:line-height="100%"/>
      <style:text-properties fo:font-style="normal" fo:font-weight="bold" officeooo:rsid="000a0b58" officeooo:paragraph-rsid="000d10bc" style:font-style-asian="normal" style:font-weight-asian="bold" style:font-style-complex="normal" style:font-weight-complex="bold"/>
    </style:style>
    <style:style style:name="P55" style:family="paragraph" style:parent-style-name="Standard">
      <style:paragraph-properties fo:line-height="100%"/>
      <style:text-properties fo:font-style="normal" fo:font-weight="bold" officeooo:rsid="000a0b58" officeooo:paragraph-rsid="000a7473" style:font-style-asian="normal" style:font-weight-asian="bold" style:font-style-complex="normal" style:font-weight-complex="bold"/>
    </style:style>
    <style:style style:name="P56" style:family="paragraph" style:parent-style-name="Standard">
      <style:paragraph-properties fo:line-height="100%"/>
      <style:text-properties fo:font-style="normal" fo:font-weight="bold" officeooo:rsid="000a0b58" officeooo:paragraph-rsid="0029843f" style:font-style-asian="normal" style:font-weight-asian="bold" style:font-style-complex="normal" style:font-weight-complex="bold"/>
    </style:style>
    <style:style style:name="P57" style:family="paragraph" style:parent-style-name="Standard">
      <style:paragraph-properties fo:line-height="100%"/>
      <style:text-properties fo:font-style="normal" fo:font-weight="bold" officeooo:rsid="000c5052" officeooo:paragraph-rsid="000c5052" style:font-style-asian="normal" style:font-weight-asian="bold" style:font-style-complex="normal" style:font-weight-complex="bold"/>
    </style:style>
    <style:style style:name="P58" style:family="paragraph" style:parent-style-name="Standard">
      <style:paragraph-properties fo:line-height="100%"/>
      <style:text-properties fo:font-style="normal" fo:font-weight="bold" officeooo:rsid="000c5052" officeooo:paragraph-rsid="000d10bc" style:font-style-asian="normal" style:font-weight-asian="bold" style:font-style-complex="normal" style:font-weight-complex="bold"/>
    </style:style>
    <style:style style:name="P59" style:family="paragraph" style:parent-style-name="Standard">
      <style:paragraph-properties fo:line-height="100%"/>
      <style:text-properties fo:font-style="normal" fo:font-weight="bold" officeooo:rsid="000c5052" officeooo:paragraph-rsid="0029843f" style:font-style-asian="normal" style:font-weight-asian="bold" style:font-style-complex="normal" style:font-weight-complex="bold"/>
    </style:style>
    <style:style style:name="P60" style:family="paragraph" style:parent-style-name="Standard">
      <style:paragraph-properties fo:line-height="100%"/>
      <style:text-properties fo:font-style="normal" fo:font-weight="bold" officeooo:rsid="000d10bc" officeooo:paragraph-rsid="000d10bc" style:font-style-asian="normal" style:font-weight-asian="bold" style:font-style-complex="normal" style:font-weight-complex="bold"/>
    </style:style>
    <style:style style:name="P61" style:family="paragraph" style:parent-style-name="Standard">
      <style:paragraph-properties fo:line-height="100%"/>
      <style:text-properties fo:font-style="normal" fo:font-weight="bold" officeooo:rsid="000d10bc" officeooo:paragraph-rsid="0029843f" style:font-style-asian="normal" style:font-weight-asian="bold" style:font-style-complex="normal" style:font-weight-complex="bold"/>
    </style:style>
    <style:style style:name="P62" style:family="paragraph" style:parent-style-name="Standard">
      <style:paragraph-properties fo:line-height="100%"/>
      <style:text-properties fo:font-style="normal" fo:font-weight="bold" officeooo:rsid="00110fa5" officeooo:paragraph-rsid="00149051" style:font-style-asian="normal" style:font-weight-asian="bold" style:font-style-complex="normal" style:font-weight-complex="bold"/>
    </style:style>
    <style:style style:name="P63" style:family="paragraph" style:parent-style-name="Standard">
      <style:paragraph-properties fo:line-height="100%"/>
      <style:text-properties fo:font-style="normal" fo:font-weight="bold" officeooo:rsid="002c9225" officeooo:paragraph-rsid="00177315" style:font-style-asian="normal" style:font-weight-asian="bold" style:font-style-complex="normal" style:font-weight-complex="bold"/>
    </style:style>
    <style:style style:name="P64" style:family="paragraph" style:parent-style-name="Standard">
      <style:paragraph-properties fo:line-height="100%"/>
      <style:text-properties fo:font-style="normal" fo:font-weight="bold" officeooo:rsid="002d830a" officeooo:paragraph-rsid="00177315" style:font-style-asian="normal" style:font-weight-asian="bold" style:font-style-complex="normal" style:font-weight-complex="bold"/>
    </style:style>
    <style:style style:name="P65" style:family="paragraph" style:parent-style-name="Standard">
      <style:paragraph-properties fo:line-height="100%"/>
      <style:text-properties fo:font-style="normal" fo:font-weight="bold" officeooo:rsid="002eef01" officeooo:paragraph-rsid="00177315" style:font-style-asian="normal" style:font-weight-asian="bold" style:font-style-complex="normal" style:font-weight-complex="bold"/>
    </style:style>
    <style:style style:name="P66" style:family="paragraph" style:parent-style-name="Standard">
      <style:paragraph-properties fo:line-height="100%"/>
      <style:text-properties fo:font-style="normal" fo:font-weight="bold" officeooo:rsid="0030635c" officeooo:paragraph-rsid="00177315" style:font-style-asian="normal" style:font-weight-asian="bold" style:font-style-complex="normal" style:font-weight-complex="bold"/>
    </style:style>
    <style:style style:name="P67" style:family="paragraph" style:parent-style-name="Standard">
      <style:paragraph-properties fo:line-height="100%"/>
      <style:text-properties fo:font-style="normal" fo:font-weight="bold" officeooo:rsid="00308af8" officeooo:paragraph-rsid="00177315" style:font-style-asian="normal" style:font-weight-asian="bold" style:font-style-complex="normal" style:font-weight-complex="bold"/>
    </style:style>
    <style:style style:name="P68" style:family="paragraph" style:parent-style-name="Standard">
      <style:paragraph-properties fo:line-height="100%"/>
      <style:text-properties fo:font-style="normal" fo:font-weight="bold" officeooo:rsid="00117e15" officeooo:paragraph-rsid="00177315" style:font-style-asian="normal" style:font-weight-asian="bold" style:font-style-complex="normal" style:font-weight-complex="bold"/>
    </style:style>
    <style:style style:name="P69" style:family="paragraph" style:parent-style-name="Standard">
      <style:paragraph-properties fo:line-height="100%"/>
      <style:text-properties fo:font-style="normal" fo:font-weight="bold" officeooo:rsid="001370e6" officeooo:paragraph-rsid="001a24cf" style:font-style-asian="normal" style:font-weight-asian="bold" style:font-style-complex="normal" style:font-weight-complex="bold"/>
    </style:style>
    <style:style style:name="P70" style:family="paragraph" style:parent-style-name="Standard">
      <style:paragraph-properties fo:line-height="100%"/>
      <style:text-properties fo:font-style="normal" fo:font-weight="bold" officeooo:rsid="001370e6" officeooo:paragraph-rsid="002b7547" style:font-style-asian="normal" style:font-weight-asian="bold" style:font-style-complex="normal" style:font-weight-complex="bold"/>
    </style:style>
    <style:style style:name="P71" style:family="paragraph" style:parent-style-name="Standard">
      <style:paragraph-properties fo:line-height="100%"/>
      <style:text-properties fo:font-style="normal" fo:font-weight="bold" officeooo:rsid="001370e6" officeooo:paragraph-rsid="002bed88" style:font-style-asian="normal" style:font-weight-asian="bold" style:font-style-complex="normal" style:font-weight-complex="bold"/>
    </style:style>
    <style:style style:name="P72" style:family="paragraph" style:parent-style-name="Standard">
      <style:paragraph-properties fo:line-height="100%"/>
      <style:text-properties fo:font-style="normal" fo:font-weight="bold" officeooo:rsid="0026d04a" officeooo:paragraph-rsid="00177315" style:font-style-asian="normal" style:font-weight-asian="bold" style:font-style-complex="normal" style:font-weight-complex="bold"/>
    </style:style>
    <style:style style:name="P73" style:family="paragraph" style:parent-style-name="Standard">
      <style:paragraph-properties fo:line-height="100%"/>
      <style:text-properties fo:font-style="normal" fo:font-weight="bold" officeooo:rsid="0010a011" officeooo:paragraph-rsid="00177315" style:font-style-asian="normal" style:font-weight-asian="bold" style:font-style-complex="normal" style:font-weight-complex="bold"/>
    </style:style>
    <style:style style:name="P74" style:family="paragraph" style:parent-style-name="Standard">
      <style:paragraph-properties fo:line-height="100%"/>
      <style:text-properties fo:font-style="normal" fo:font-weight="bold" officeooo:rsid="0010a011" officeooo:paragraph-rsid="002b7547" style:font-style-asian="normal" style:font-weight-asian="bold" style:font-style-complex="normal" style:font-weight-complex="bold"/>
    </style:style>
    <style:style style:name="P75" style:family="paragraph" style:parent-style-name="Standard">
      <style:paragraph-properties fo:line-height="100%"/>
      <style:text-properties fo:font-style="normal" fo:font-weight="bold" officeooo:rsid="000b82e1" officeooo:paragraph-rsid="001a8da1" style:font-style-asian="normal" style:font-weight-asian="bold" style:font-style-complex="normal" style:font-weight-complex="bold"/>
    </style:style>
    <style:style style:name="P76" style:family="paragraph" style:parent-style-name="Standard">
      <style:paragraph-properties fo:line-height="100%"/>
      <style:text-properties fo:font-style="normal" fo:font-weight="normal" officeooo:rsid="000a0b58" officeooo:paragraph-rsid="000a0b58" style:font-style-asian="normal" style:font-weight-asian="normal" style:font-style-complex="normal" style:font-weight-complex="normal"/>
    </style:style>
    <style:style style:name="P77" style:family="paragraph" style:parent-style-name="Standard">
      <style:paragraph-properties fo:line-height="100%"/>
      <style:text-properties fo:font-style="normal" fo:font-weight="normal" officeooo:rsid="000a0b58" officeooo:paragraph-rsid="000d10bc" style:font-style-asian="normal" style:font-weight-asian="normal" style:font-style-complex="normal" style:font-weight-complex="normal"/>
    </style:style>
    <style:style style:name="P78" style:family="paragraph" style:parent-style-name="Standard">
      <style:paragraph-properties fo:line-height="100%"/>
      <style:text-properties fo:font-style="normal" fo:font-weight="normal" officeooo:rsid="000c5052" officeooo:paragraph-rsid="000c5052" style:font-style-asian="normal" style:font-weight-asian="normal" style:font-style-complex="normal" style:font-weight-complex="normal"/>
    </style:style>
    <style:style style:name="P79" style:family="paragraph" style:parent-style-name="Standard">
      <style:paragraph-properties fo:line-height="100%"/>
      <style:text-properties fo:font-style="normal" fo:font-weight="normal" officeooo:rsid="000c5052" officeooo:paragraph-rsid="0029843f" style:font-style-asian="normal" style:font-weight-asian="normal" style:font-style-complex="normal" style:font-weight-complex="normal"/>
    </style:style>
    <style:style style:name="P80" style:family="paragraph" style:parent-style-name="Standard">
      <style:paragraph-properties fo:line-height="100%"/>
      <style:text-properties fo:font-style="normal" fo:font-weight="normal" officeooo:rsid="002c9225" officeooo:paragraph-rsid="00177315" style:font-style-asian="normal" style:font-weight-asian="normal" style:font-style-complex="normal" style:font-weight-complex="normal"/>
    </style:style>
    <style:style style:name="P81" style:family="paragraph" style:parent-style-name="Standard">
      <style:paragraph-properties fo:line-height="100%"/>
      <style:text-properties fo:font-style="normal" fo:font-weight="normal" officeooo:rsid="002d830a" officeooo:paragraph-rsid="00177315" style:font-style-asian="normal" style:font-weight-asian="normal" style:font-style-complex="normal" style:font-weight-complex="normal"/>
    </style:style>
    <style:style style:name="P82" style:family="paragraph" style:parent-style-name="Standard">
      <style:paragraph-properties fo:line-height="100%"/>
      <style:text-properties fo:font-style="normal" fo:font-weight="normal" officeooo:rsid="002eef01" officeooo:paragraph-rsid="00177315" style:font-style-asian="normal" style:font-weight-asian="normal" style:font-style-complex="normal" style:font-weight-complex="normal"/>
    </style:style>
    <style:style style:name="P83" style:family="paragraph" style:parent-style-name="Standard">
      <style:paragraph-properties fo:line-height="100%"/>
      <style:text-properties fo:font-style="normal" fo:font-weight="normal" officeooo:rsid="0030635c" officeooo:paragraph-rsid="00177315" style:font-style-asian="normal" style:font-weight-asian="normal" style:font-style-complex="normal" style:font-weight-complex="normal"/>
    </style:style>
    <style:style style:name="P84" style:family="paragraph" style:parent-style-name="Standard">
      <style:paragraph-properties fo:line-height="100%"/>
      <style:text-properties fo:font-style="normal" fo:font-weight="normal" officeooo:rsid="0030796f" officeooo:paragraph-rsid="00177315" style:font-style-asian="normal" style:font-weight-asian="normal" style:font-style-complex="normal" style:font-weight-complex="normal"/>
    </style:style>
    <style:style style:name="P85" style:family="paragraph" style:parent-style-name="Standard">
      <style:paragraph-properties fo:line-height="100%"/>
      <style:text-properties fo:font-style="normal" fo:font-weight="normal" officeooo:rsid="00308af8" officeooo:paragraph-rsid="00177315" style:font-style-asian="normal" style:font-weight-asian="normal" style:font-style-complex="normal" style:font-weight-complex="normal"/>
    </style:style>
    <style:style style:name="P86" style:family="paragraph" style:parent-style-name="Standard">
      <style:paragraph-properties fo:line-height="100%"/>
      <style:text-properties fo:font-style="normal" fo:font-weight="normal" officeooo:rsid="000fe731" officeooo:paragraph-rsid="00177315" style:font-style-asian="normal" style:font-weight-asian="normal" style:font-style-complex="normal" style:font-weight-complex="normal"/>
    </style:style>
    <style:style style:name="P87" style:family="paragraph" style:parent-style-name="Standard">
      <style:paragraph-properties fo:line-height="100%"/>
      <style:text-properties fo:font-style="normal" fo:font-weight="normal" officeooo:rsid="0009ff1f" officeooo:paragraph-rsid="00177315" style:font-style-asian="normal" style:font-weight-asian="normal" style:font-style-complex="normal" style:font-weight-complex="normal"/>
    </style:style>
    <style:style style:name="P88" style:family="paragraph" style:parent-style-name="Standard">
      <style:paragraph-properties fo:line-height="100%"/>
      <style:text-properties fo:font-style="normal" fo:font-weight="normal" officeooo:rsid="0009ff1f" officeooo:paragraph-rsid="001ae4d2" style:font-style-asian="normal" style:font-weight-asian="normal" style:font-style-complex="normal" style:font-weight-complex="normal"/>
    </style:style>
    <style:style style:name="P89" style:family="paragraph" style:parent-style-name="Standard">
      <style:paragraph-properties fo:line-height="100%"/>
      <style:text-properties fo:font-style="normal" fo:font-weight="normal" officeooo:rsid="0010a011" officeooo:paragraph-rsid="00177315" style:font-style-asian="normal" style:font-weight-asian="normal" style:font-style-complex="normal" style:font-weight-complex="normal"/>
    </style:style>
    <style:style style:name="P90" style:family="paragraph" style:parent-style-name="Standard">
      <style:paragraph-properties fo:line-height="100%"/>
      <style:text-properties fo:font-style="normal" fo:font-weight="normal" officeooo:rsid="00117e15" officeooo:paragraph-rsid="00177315" style:font-style-asian="normal" style:font-weight-asian="normal" style:font-style-complex="normal" style:font-weight-complex="normal"/>
    </style:style>
    <style:style style:name="P91" style:family="paragraph" style:parent-style-name="Standard">
      <style:paragraph-properties fo:line-height="100%"/>
      <style:text-properties fo:font-style="normal" fo:font-weight="normal" officeooo:rsid="0010b243" officeooo:paragraph-rsid="00177315" style:font-style-asian="normal" style:font-weight-asian="normal" style:font-style-complex="normal" style:font-weight-complex="normal"/>
    </style:style>
    <style:style style:name="P92" style:family="paragraph" style:parent-style-name="Standard">
      <style:paragraph-properties fo:line-height="100%"/>
      <style:text-properties fo:font-style="normal" fo:font-weight="normal" officeooo:rsid="00177315" officeooo:paragraph-rsid="00177315" style:font-style-asian="normal" style:font-weight-asian="normal" style:font-style-complex="normal" style:font-weight-complex="normal"/>
    </style:style>
    <style:style style:name="P93" style:family="paragraph" style:parent-style-name="Standard">
      <style:paragraph-properties fo:line-height="100%"/>
      <style:text-properties fo:font-style="normal" fo:font-weight="normal" officeooo:rsid="00182bb7" officeooo:paragraph-rsid="00177315" style:font-style-asian="normal" style:font-weight-asian="normal" style:font-style-complex="normal" style:font-weight-complex="normal"/>
    </style:style>
    <style:style style:name="P94" style:family="paragraph" style:parent-style-name="Standard">
      <style:paragraph-properties fo:line-height="100%"/>
      <style:text-properties fo:font-style="normal" fo:font-weight="normal" officeooo:rsid="001370e6" officeooo:paragraph-rsid="001ae4d2" style:font-style-asian="normal" style:font-weight-asian="normal" style:font-style-complex="normal" style:font-weight-complex="normal"/>
    </style:style>
    <style:style style:name="P95" style:family="paragraph" style:parent-style-name="Standard">
      <style:paragraph-properties fo:line-height="100%"/>
      <style:text-properties fo:font-style="normal" fo:font-weight="normal" officeooo:rsid="001370e6" officeooo:paragraph-rsid="002bed88" style:font-style-asian="normal" style:font-weight-asian="normal" style:font-style-complex="normal" style:font-weight-complex="normal"/>
    </style:style>
    <style:style style:name="P96" style:family="paragraph" style:parent-style-name="Standard">
      <style:paragraph-properties fo:line-height="100%"/>
      <style:text-properties fo:font-style="normal" fo:font-weight="normal" officeooo:rsid="001a988d" officeooo:paragraph-rsid="001a24cf" style:font-style-asian="normal" style:font-weight-asian="normal" style:font-style-complex="normal" style:font-weight-complex="normal"/>
    </style:style>
    <style:style style:name="P97" style:family="paragraph" style:parent-style-name="Standard">
      <style:paragraph-properties fo:line-height="100%"/>
      <style:text-properties fo:font-style="normal" fo:font-weight="normal" officeooo:rsid="00141f14" officeooo:paragraph-rsid="001a24cf" style:font-style-asian="normal" style:font-weight-asian="normal" style:font-style-complex="normal" style:font-weight-complex="normal"/>
    </style:style>
    <style:style style:name="P98" style:family="paragraph" style:parent-style-name="Standard">
      <style:paragraph-properties fo:line-height="100%"/>
      <style:text-properties fo:font-style="normal" fo:font-weight="normal" officeooo:rsid="001a139e" officeooo:paragraph-rsid="001a24cf" style:font-style-asian="normal" style:font-weight-asian="normal" style:font-style-complex="normal" style:font-weight-complex="normal"/>
    </style:style>
    <style:style style:name="P99" style:family="paragraph" style:parent-style-name="Standard">
      <style:paragraph-properties fo:line-height="100%"/>
      <style:text-properties fo:font-style="normal" fo:font-weight="normal" officeooo:rsid="0011083a" officeooo:paragraph-rsid="001a8da1" style:font-style-asian="normal" style:font-weight-asian="normal" style:font-style-complex="normal" style:font-weight-complex="normal"/>
    </style:style>
    <style:style style:name="P100" style:family="paragraph" style:parent-style-name="Standard">
      <style:paragraph-properties fo:line-height="100%"/>
      <style:text-properties fo:font-style="normal" fo:font-weight="normal" officeooo:rsid="001cfd95" officeooo:paragraph-rsid="00216584" style:font-style-asian="normal" style:font-weight-asian="normal" style:font-style-complex="normal" style:font-weight-complex="normal"/>
    </style:style>
    <style:style style:name="P101" style:family="paragraph" style:parent-style-name="Standard">
      <style:paragraph-properties fo:line-height="100%"/>
      <style:text-properties fo:font-style="normal" fo:font-weight="normal" officeooo:rsid="0029843f" officeooo:paragraph-rsid="0029843f" style:font-style-asian="normal" style:font-weight-asian="normal" style:font-style-complex="normal" style:font-weight-complex="normal"/>
    </style:style>
    <style:style style:name="P102" style:family="paragraph" style:parent-style-name="Standard">
      <style:paragraph-properties fo:line-height="100%"/>
      <style:text-properties fo:font-weight="bold" officeooo:rsid="000a0b58" officeooo:paragraph-rsid="000a0b58" style:font-weight-asian="bold" style:font-weight-complex="bold"/>
    </style:style>
    <style:style style:name="P103" style:family="paragraph" style:parent-style-name="Standard">
      <style:paragraph-properties fo:line-height="100%"/>
      <style:text-properties fo:font-weight="bold" officeooo:rsid="0009ff1f" officeooo:paragraph-rsid="0016c647" style:font-weight-asian="bold" style:font-weight-complex="bold"/>
    </style:style>
    <style:style style:name="P104" style:family="paragraph" style:parent-style-name="Standard">
      <style:paragraph-properties fo:line-height="100%"/>
      <style:text-properties fo:font-weight="bold" officeooo:rsid="0009ff1f" officeooo:paragraph-rsid="00177315" style:font-weight-asian="bold" style:font-weight-complex="bold"/>
    </style:style>
    <style:style style:name="P105" style:family="paragraph" style:parent-style-name="Standard">
      <style:paragraph-properties fo:line-height="100%"/>
      <style:text-properties fo:font-weight="bold" officeooo:rsid="0009ff1f" officeooo:paragraph-rsid="001a988d" style:font-weight-asian="bold" style:font-weight-complex="bold"/>
    </style:style>
    <style:style style:name="P106" style:family="paragraph" style:parent-style-name="Standard">
      <style:paragraph-properties fo:line-height="100%"/>
      <style:text-properties fo:font-weight="bold" officeooo:rsid="0009ff1f" officeooo:paragraph-rsid="002b7547" style:font-weight-asian="bold" style:font-weight-complex="bold"/>
    </style:style>
    <style:style style:name="P107" style:family="paragraph" style:parent-style-name="Standard">
      <style:paragraph-properties fo:line-height="100%"/>
      <style:text-properties fo:font-weight="bold" officeooo:rsid="0009ff1f" officeooo:paragraph-rsid="002ea717" style:font-weight-asian="bold" style:font-weight-complex="bold"/>
    </style:style>
    <style:style style:name="P108" style:family="paragraph" style:parent-style-name="Standard">
      <style:paragraph-properties fo:line-height="100%"/>
      <style:text-properties fo:font-weight="bold" officeooo:rsid="0019cee6" officeooo:paragraph-rsid="0016c647" style:font-weight-asian="bold" style:font-weight-complex="bold"/>
    </style:style>
    <style:style style:name="P109" style:family="paragraph" style:parent-style-name="Standard">
      <style:paragraph-properties fo:line-height="100%"/>
      <style:text-properties fo:font-weight="bold" officeooo:rsid="0019cee6" officeooo:paragraph-rsid="002b7547" style:font-weight-asian="bold" style:font-weight-complex="bold"/>
    </style:style>
    <style:style style:name="P110" style:family="paragraph" style:parent-style-name="Standard">
      <style:paragraph-properties fo:line-height="100%"/>
      <style:text-properties fo:font-weight="bold" officeooo:rsid="0019cee6" officeooo:paragraph-rsid="002ea717" style:font-weight-asian="bold" style:font-weight-complex="bold"/>
    </style:style>
    <style:style style:name="P111" style:family="paragraph" style:parent-style-name="Standard">
      <style:paragraph-properties fo:line-height="100%"/>
      <style:text-properties fo:font-weight="bold" officeooo:rsid="000b82e1" officeooo:paragraph-rsid="0016c647" style:font-weight-asian="bold" style:font-weight-complex="bold"/>
    </style:style>
    <style:style style:name="P112" style:family="paragraph" style:parent-style-name="Standard">
      <style:paragraph-properties fo:line-height="100%"/>
      <style:text-properties fo:font-weight="bold" officeooo:rsid="000fe731" officeooo:paragraph-rsid="00177315" style:font-weight-asian="bold" style:font-weight-complex="bold"/>
    </style:style>
    <style:style style:name="P113" style:family="paragraph" style:parent-style-name="Standard">
      <style:paragraph-properties fo:line-height="100%"/>
      <style:text-properties fo:font-weight="bold" officeooo:rsid="00177315" officeooo:paragraph-rsid="0029843f" style:font-weight-asian="bold" style:font-weight-complex="bold"/>
    </style:style>
    <style:style style:name="P114" style:family="paragraph" style:parent-style-name="Standard">
      <style:paragraph-properties fo:line-height="100%"/>
      <style:text-properties fo:language="en" fo:country="US" fo:font-style="normal" fo:font-weight="normal" officeooo:rsid="000c5052" officeooo:paragraph-rsid="000c5052" style:font-style-asian="normal" style:font-weight-asian="normal" style:font-style-complex="normal" style:font-weight-complex="normal"/>
    </style:style>
    <style:style style:name="P115" style:family="paragraph" style:parent-style-name="Standard">
      <style:paragraph-properties fo:line-height="100%"/>
      <style:text-properties fo:language="en" fo:country="US" fo:font-style="normal" fo:font-weight="normal" officeooo:rsid="000c5052" officeooo:paragraph-rsid="000d10bc" style:font-style-asian="normal" style:font-weight-asian="normal" style:font-style-complex="normal" style:font-weight-complex="normal"/>
    </style:style>
    <style:style style:name="P116" style:family="paragraph" style:parent-style-name="Standard">
      <style:paragraph-properties fo:line-height="100%"/>
      <style:text-properties fo:language="en" fo:country="US" fo:font-style="normal" fo:font-weight="normal" officeooo:rsid="000c5052" officeooo:paragraph-rsid="0029843f" style:font-style-asian="normal" style:font-weight-asian="normal" style:font-style-complex="normal" style:font-weight-complex="normal"/>
    </style:style>
    <style:style style:name="P117" style:family="paragraph" style:parent-style-name="Standard">
      <style:paragraph-properties fo:line-height="100%"/>
      <style:text-properties fo:language="en" fo:country="US" fo:font-style="normal" fo:font-weight="normal" officeooo:rsid="000d10bc" officeooo:paragraph-rsid="000d10bc" style:font-style-asian="normal" style:font-weight-asian="normal" style:font-style-complex="normal" style:font-weight-complex="normal"/>
    </style:style>
    <style:style style:name="P118" style:family="paragraph" style:parent-style-name="Standard">
      <style:paragraph-properties fo:line-height="100%"/>
      <style:text-properties fo:language="en" fo:country="US" fo:font-style="normal" fo:font-weight="normal" officeooo:rsid="000d10bc" officeooo:paragraph-rsid="0029843f" style:font-style-asian="normal" style:font-weight-asian="normal" style:font-style-complex="normal" style:font-weight-complex="normal"/>
    </style:style>
    <style:style style:name="P119" style:family="paragraph" style:parent-style-name="Standard">
      <style:paragraph-properties fo:line-height="100%"/>
      <style:text-properties fo:language="en" fo:country="US" fo:font-style="normal" fo:font-weight="normal" officeooo:rsid="000ec9d1" officeooo:paragraph-rsid="000ec9d1" style:font-style-asian="normal" style:font-weight-asian="normal" style:font-style-complex="normal" style:font-weight-complex="normal"/>
    </style:style>
    <style:style style:name="P120" style:family="paragraph" style:parent-style-name="Standard">
      <style:paragraph-properties fo:line-height="100%"/>
      <style:text-properties fo:language="en" fo:country="US" fo:font-style="normal" fo:font-weight="normal" officeooo:rsid="000ec9d1" officeooo:paragraph-rsid="000f5723" style:font-style-asian="normal" style:font-weight-asian="normal" style:font-style-complex="normal" style:font-weight-complex="normal"/>
    </style:style>
    <style:style style:name="P121" style:family="paragraph" style:parent-style-name="Standard">
      <style:paragraph-properties fo:line-height="100%"/>
      <style:text-properties fo:language="en" fo:country="US" fo:font-style="normal" fo:font-weight="normal" officeooo:rsid="0010d437" officeooo:paragraph-rsid="0010d437" style:font-style-asian="normal" style:font-weight-asian="normal" style:font-style-complex="normal" style:font-weight-complex="normal"/>
    </style:style>
    <style:style style:name="P122" style:family="paragraph" style:parent-style-name="Standard">
      <style:paragraph-properties fo:line-height="100%"/>
      <style:text-properties fo:language="en" fo:country="US" fo:font-style="normal" fo:font-weight="normal" officeooo:rsid="0010d437" officeooo:paragraph-rsid="0016c647" style:font-style-asian="normal" style:font-weight-asian="normal" style:font-style-complex="normal" style:font-weight-complex="normal"/>
    </style:style>
    <style:style style:name="P123" style:family="paragraph" style:parent-style-name="Standard">
      <style:paragraph-properties fo:line-height="100%"/>
      <style:text-properties fo:language="en" fo:country="US" fo:font-style="normal" fo:font-weight="normal" officeooo:rsid="001a988d" officeooo:paragraph-rsid="001a988d" style:font-style-asian="normal" style:font-weight-asian="normal" style:font-style-complex="normal" style:font-weight-complex="normal"/>
    </style:style>
    <style:style style:name="P124" style:family="paragraph" style:parent-style-name="Standard">
      <style:paragraph-properties fo:line-height="100%"/>
      <style:text-properties fo:language="en" fo:country="US" fo:font-style="normal" fo:font-weight="normal" officeooo:rsid="001ae4d2" officeooo:paragraph-rsid="001ae4d2" style:font-style-asian="normal" style:font-weight-asian="normal" style:font-style-complex="normal" style:font-weight-complex="normal"/>
    </style:style>
    <style:style style:name="P125" style:family="paragraph" style:parent-style-name="Standard">
      <style:paragraph-properties fo:line-height="100%"/>
      <style:text-properties fo:language="en" fo:country="US" fo:font-style="normal" fo:font-weight="normal" officeooo:rsid="001ae4d2" officeooo:paragraph-rsid="002b7547" style:font-style-asian="normal" style:font-weight-asian="normal" style:font-style-complex="normal" style:font-weight-complex="normal"/>
    </style:style>
    <style:style style:name="P126" style:family="paragraph" style:parent-style-name="Standard">
      <style:paragraph-properties fo:line-height="100%"/>
      <style:text-properties fo:language="en" fo:country="US" fo:font-style="normal" fo:font-weight="normal" officeooo:rsid="00216584" officeooo:paragraph-rsid="00216584" style:font-style-asian="normal" style:font-weight-asian="normal" style:font-style-complex="normal" style:font-weight-complex="normal"/>
    </style:style>
    <style:style style:name="P127" style:family="paragraph" style:parent-style-name="Standard">
      <style:paragraph-properties fo:line-height="100%"/>
      <style:text-properties fo:language="en" fo:country="US" fo:font-style="normal" fo:font-weight="normal" officeooo:rsid="0021c5fa" officeooo:paragraph-rsid="0021c5fa" style:font-style-asian="normal" style:font-weight-asian="normal" style:font-style-complex="normal" style:font-weight-complex="normal"/>
    </style:style>
    <style:style style:name="P128" style:family="paragraph" style:parent-style-name="Standard">
      <style:paragraph-properties fo:line-height="100%"/>
      <style:text-properties fo:language="en" fo:country="US" fo:font-style="normal" fo:font-weight="normal" officeooo:rsid="0029843f" officeooo:paragraph-rsid="0029843f" style:font-style-asian="normal" style:font-weight-asian="normal" style:font-style-complex="normal" style:font-weight-complex="normal"/>
    </style:style>
    <style:style style:name="P129" style:family="paragraph" style:parent-style-name="Standard">
      <style:paragraph-properties fo:line-height="100%"/>
      <style:text-properties fo:language="en" fo:country="US" fo:font-style="normal" fo:font-weight="bold" officeooo:rsid="000d10bc" officeooo:paragraph-rsid="000d10bc" style:font-style-asian="normal" style:font-weight-asian="bold" style:font-style-complex="normal" style:font-weight-complex="bold"/>
    </style:style>
    <style:style style:name="P130" style:family="paragraph" style:parent-style-name="Standard">
      <style:paragraph-properties fo:line-height="100%"/>
      <style:text-properties fo:language="en" fo:country="US" fo:font-style="normal" fo:font-weight="bold" officeooo:rsid="001a988d" officeooo:paragraph-rsid="001a988d" style:font-style-asian="normal" style:font-weight-asian="bold" style:font-style-complex="normal" style:font-weight-complex="bold"/>
    </style:style>
    <style:style style:name="P131" style:family="paragraph" style:parent-style-name="Standard">
      <style:paragraph-properties fo:line-height="100%"/>
      <style:text-properties fo:language="en" fo:country="US" fo:font-style="normal" fo:font-weight="bold" officeooo:rsid="0016c647" officeooo:paragraph-rsid="0016c647" style:font-style-asian="normal" style:font-weight-asian="bold" style:font-style-complex="normal" style:font-weight-complex="bold"/>
    </style:style>
    <style:style style:name="P132" style:family="paragraph" style:parent-style-name="Standard">
      <style:paragraph-properties fo:line-height="100%"/>
      <style:text-properties fo:language="en" fo:country="US" fo:font-style="normal" fo:font-weight="bold" officeooo:rsid="00177315" officeooo:paragraph-rsid="00177315" style:font-style-asian="normal" style:font-weight-asian="bold" style:font-style-complex="normal" style:font-weight-complex="bold"/>
    </style:style>
    <style:style style:name="P133" style:family="paragraph" style:parent-style-name="Standard">
      <style:paragraph-properties fo:line-height="100%"/>
      <style:text-properties fo:language="en" fo:country="US" fo:font-style="normal" fo:font-weight="bold" officeooo:rsid="00308af8" officeooo:paragraph-rsid="00177315" style:font-style-asian="normal" style:font-weight-asian="bold" style:font-style-complex="normal" style:font-weight-complex="bold"/>
    </style:style>
    <style:style style:name="P134" style:family="paragraph" style:parent-style-name="Standard">
      <style:paragraph-properties fo:line-height="100%"/>
      <style:text-properties fo:language="en" fo:country="US" fo:font-style="normal" fo:font-weight="bold" officeooo:rsid="001ae4d2" officeooo:paragraph-rsid="001ae4d2" style:font-style-asian="normal" style:font-weight-asian="bold" style:font-style-complex="normal" style:font-weight-complex="bold"/>
    </style:style>
    <style:style style:name="P135" style:family="paragraph" style:parent-style-name="Standard">
      <style:paragraph-properties fo:line-height="100%"/>
      <style:text-properties fo:font-weight="normal" officeooo:rsid="000ab9a6" officeooo:paragraph-rsid="0016c647" style:font-weight-asian="normal" style:font-weight-complex="normal"/>
    </style:style>
    <style:style style:name="P136" style:family="paragraph" style:parent-style-name="Standard">
      <style:paragraph-properties fo:line-height="100%"/>
      <style:text-properties fo:font-weight="normal" officeooo:rsid="0009ff1f" officeooo:paragraph-rsid="0016c647" style:font-weight-asian="normal" style:font-weight-complex="normal"/>
    </style:style>
    <style:style style:name="P137" style:family="paragraph" style:parent-style-name="Standard">
      <style:paragraph-properties fo:line-height="100%"/>
      <style:text-properties fo:font-weight="normal" officeooo:rsid="0009ff1f" officeooo:paragraph-rsid="001ae4d2" style:font-weight-asian="normal" style:font-weight-complex="normal"/>
    </style:style>
    <style:style style:name="P138" style:family="paragraph" style:parent-style-name="Standard">
      <style:paragraph-properties fo:line-height="100%"/>
      <style:text-properties fo:font-weight="normal" officeooo:rsid="0009ff1f" officeooo:paragraph-rsid="002b7547" style:font-weight-asian="normal" style:font-weight-complex="normal"/>
    </style:style>
    <style:style style:name="P139" style:family="paragraph" style:parent-style-name="Standard">
      <style:paragraph-properties fo:line-height="100%"/>
      <style:text-properties fo:font-weight="normal" officeooo:rsid="0009ff1f" officeooo:paragraph-rsid="002ea717" style:font-weight-asian="normal" style:font-weight-complex="normal"/>
    </style:style>
    <style:style style:name="P140" style:family="paragraph" style:parent-style-name="Standard">
      <style:paragraph-properties fo:line-height="100%"/>
      <style:text-properties fo:font-weight="normal" officeooo:rsid="000b82e1" officeooo:paragraph-rsid="0016c647" style:font-weight-asian="normal" style:font-weight-complex="normal"/>
    </style:style>
    <style:style style:name="P141" style:family="paragraph" style:parent-style-name="Standard">
      <style:paragraph-properties fo:line-height="100%"/>
      <style:text-properties fo:font-style="italic" fo:font-weight="bold" officeooo:rsid="000ab9a6" officeooo:paragraph-rsid="0016c647" style:font-style-asian="italic" style:font-weight-asian="bold" style:font-style-complex="italic" style:font-weight-complex="bold"/>
    </style:style>
    <style:style style:name="P142" style:family="paragraph" style:parent-style-name="Standard">
      <style:paragraph-properties fo:line-height="100%"/>
      <style:text-properties fo:font-style="italic" fo:font-weight="bold" officeooo:rsid="0010a011" officeooo:paragraph-rsid="00177315" style:font-style-asian="italic" style:font-weight-asian="bold" style:font-style-complex="italic" style:font-weight-complex="bold"/>
    </style:style>
    <style:style style:name="P143" style:family="paragraph" style:parent-style-name="Standard">
      <style:paragraph-properties fo:line-height="100%"/>
      <style:text-properties fo:font-style="italic" fo:font-weight="bold" officeooo:rsid="0010a011" officeooo:paragraph-rsid="002b7547" style:font-style-asian="italic" style:font-weight-asian="bold" style:font-style-complex="italic" style:font-weight-complex="bold"/>
    </style:style>
    <style:style style:name="P144" style:family="paragraph" style:parent-style-name="Standard">
      <style:paragraph-properties fo:line-height="100%"/>
      <style:text-properties fo:font-style="italic" fo:font-weight="bold" officeooo:rsid="000fe731" officeooo:paragraph-rsid="001a988d" style:font-style-asian="italic" style:font-weight-asian="bold" style:font-style-complex="italic" style:font-weight-complex="bold"/>
    </style:style>
    <style:style style:name="P145" style:family="paragraph" style:parent-style-name="Standard">
      <style:paragraph-properties fo:line-height="100%"/>
      <style:text-properties fo:font-style="italic" fo:font-weight="bold" officeooo:rsid="001cfd95" officeooo:paragraph-rsid="00216584" style:font-style-asian="italic" style:font-weight-asian="bold" style:font-style-complex="italic" style:font-weight-complex="bold"/>
    </style:style>
    <style:style style:name="P146" style:family="paragraph" style:parent-style-name="Standard">
      <style:paragraph-properties fo:line-height="100%"/>
      <style:text-properties fo:font-style="italic" fo:font-weight="normal" officeooo:rsid="0026d04a" officeooo:paragraph-rsid="00177315" style:font-style-asian="italic" style:font-weight-asian="normal" style:font-style-complex="italic" style:font-weight-complex="normal"/>
    </style:style>
    <style:style style:name="P147" style:family="paragraph" style:parent-style-name="Standard">
      <style:paragraph-properties fo:line-height="100%"/>
      <style:text-properties fo:font-size="12pt" fo:language="en" fo:country="US" fo:font-style="normal" style:text-underline-style="none" fo:font-weight="normal" officeooo:rsid="0016d10a" officeooo:paragraph-rsid="00177315" style:font-size-asian="10.5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>
      <style:paragraph-properties fo:line-height="100%"/>
      <style:text-properties fo:font-size="12pt" fo:language="en" fo:country="US" fo:font-style="normal" style:text-underline-style="none" fo:font-weight="normal" officeooo:rsid="002ea717" officeooo:paragraph-rsid="002ea717" style:font-size-asian="10.5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>
      <style:paragraph-properties fo:line-height="100%"/>
      <style:text-properties fo:font-size="12pt" fo:language="en" fo:country="US" fo:font-style="normal" style:text-underline-style="none" fo:font-weight="bold" officeooo:rsid="002bed88" officeooo:paragraph-rsid="002bed88" style:font-size-asian="10.5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line-height="100%"/>
      <style:text-properties fo:font-size="12pt" fo:language="en" fo:country="US" fo:font-style="italic" style:text-underline-style="none" fo:font-weight="normal" officeooo:rsid="0009ff1f" officeooo:paragraph-rsid="002ea717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7473" style:font-weight-asian="normal" style:font-weight-complex="normal"/>
    </style:style>
    <style:style style:name="T3" style:family="text">
      <style:text-properties fo:font-weight="normal" officeooo:rsid="000b2dc5" style:font-weight-asian="normal" style:font-weight-complex="normal"/>
    </style:style>
    <style:style style:name="T4" style:family="text">
      <style:text-properties fo:font-weight="normal" officeooo:rsid="000c5052" style:font-weight-asian="normal" style:font-weight-complex="normal"/>
    </style:style>
    <style:style style:name="T5" style:family="text">
      <style:text-properties fo:font-weight="normal" officeooo:rsid="0019cee6" style:font-weight-asian="normal" style:font-weight-complex="normal"/>
    </style:style>
    <style:style style:name="T6" style:family="text">
      <style:text-properties fo:font-weight="normal" officeooo:rsid="000cf0ae" style:font-weight-asian="normal" style:font-weight-complex="normal"/>
    </style:style>
    <style:style style:name="T7" style:family="text">
      <style:text-properties fo:font-weight="normal" officeooo:rsid="001a1f53" style:font-weight-asian="normal" style:font-weight-complex="normal"/>
    </style:style>
    <style:style style:name="T8" style:family="text">
      <style:text-properties fo:font-weight="normal" officeooo:rsid="003287c4" style:font-weight-asian="normal" style:font-weight-complex="normal"/>
    </style:style>
    <style:style style:name="T9" style:family="text">
      <style:text-properties fo:font-weight="normal" officeooo:rsid="0027c008" style:font-weight-asian="normal" style:font-weight-complex="normal"/>
    </style:style>
    <style:style style:name="T10" style:family="text">
      <style:text-properties fo:font-weight="normal" officeooo:rsid="003a0b21" style:font-weight-asian="normal" style:font-weight-complex="normal"/>
    </style:style>
    <style:style style:name="T11" style:family="text">
      <style:text-properties fo:font-weight="normal" officeooo:rsid="002d830a" style:font-weight-asian="normal" style:font-weight-complex="normal"/>
    </style:style>
    <style:style style:name="T12" style:family="text">
      <style:text-properties fo:font-weight="normal" officeooo:rsid="002eef01" style:font-weight-asian="normal" style:font-weight-complex="normal"/>
    </style:style>
    <style:style style:name="T13" style:family="text">
      <style:text-properties fo:font-weight="normal" officeooo:rsid="0030635c" style:font-weight-asian="normal" style:font-weight-complex="normal"/>
    </style:style>
    <style:style style:name="T14" style:family="text">
      <style:text-properties fo:font-weight="normal" officeooo:rsid="0030796f" style:font-weight-asian="normal" style:font-weight-complex="normal"/>
    </style:style>
    <style:style style:name="T15" style:family="text">
      <style:text-properties fo:font-weight="normal" officeooo:rsid="00335788" style:font-weight-asian="normal" style:font-weight-complex="normal"/>
    </style:style>
    <style:style style:name="T16" style:family="text">
      <style:text-properties fo:font-weight="normal" officeooo:rsid="0018ce7b" style:font-weight-asian="normal" style:font-weight-complex="normal"/>
    </style:style>
    <style:style style:name="T17" style:family="text">
      <style:text-properties fo:font-weight="normal" officeooo:rsid="000b82e1" style:font-weight-asian="normal" style:font-weight-complex="normal"/>
    </style:style>
    <style:style style:name="T18" style:family="text">
      <style:text-properties fo:font-weight="normal" officeooo:rsid="00343bc8" style:font-weight-asian="normal" style:font-weight-complex="normal"/>
    </style:style>
    <style:style style:name="T19" style:family="text">
      <style:text-properties fo:font-weight="normal" officeooo:rsid="00182bb7" style:font-weight-asian="normal" style:font-weight-complex="normal"/>
    </style:style>
    <style:style style:name="T20" style:family="text">
      <style:text-properties fo:font-weight="normal" officeooo:rsid="00369156" style:font-weight-asian="normal" style:font-weight-complex="normal"/>
    </style:style>
    <style:style style:name="T21" style:family="text">
      <style:text-properties fo:font-weight="normal" officeooo:rsid="00394f1e" style:font-weight-asian="normal" style:font-weight-complex="normal"/>
    </style:style>
    <style:style style:name="T22" style:family="text">
      <style:text-properties fo:font-weight="normal" officeooo:rsid="001a8da1" style:font-weight-asian="normal" style:font-weight-complex="normal"/>
    </style:style>
    <style:style style:name="T23" style:family="text">
      <style:text-properties fo:font-weight="normal" officeooo:rsid="00206e9c" style:font-weight-asian="normal" style:font-weight-complex="normal"/>
    </style:style>
    <style:style style:name="T24" style:family="text">
      <style:text-properties fo:font-weight="normal" officeooo:rsid="0011083a" style:font-weight-asian="normal" style:font-weight-complex="normal"/>
    </style:style>
    <style:style style:name="T25" style:family="text">
      <style:text-properties fo:font-weight="normal" officeooo:rsid="00141f14" style:font-weight-asian="normal" style:font-weight-complex="normal"/>
    </style:style>
    <style:style style:name="T26" style:family="text">
      <style:text-properties fo:font-weight="normal" officeooo:rsid="001ae4d2" style:font-weight-asian="normal" style:font-weight-complex="normal"/>
    </style:style>
    <style:style style:name="T27" style:family="text">
      <style:text-properties fo:font-weight="normal" officeooo:rsid="0029843f" style:font-weight-asian="normal" style:font-weight-complex="normal"/>
    </style:style>
    <style:style style:name="T28" style:family="text">
      <style:text-properties fo:font-weight="normal" officeooo:rsid="002b7547" style:font-weight-asian="normal" style:font-weight-complex="normal"/>
    </style:style>
    <style:style style:name="T29" style:family="text">
      <style:text-properties fo:font-weight="normal" officeooo:rsid="002bed88" style:font-weight-asian="normal" style:font-weight-complex="normal"/>
    </style:style>
    <style:style style:name="T30" style:family="text">
      <style:text-properties fo:font-weight="normal" officeooo:rsid="002ea717" style:font-weight-asian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2ea717" style:font-style-asian="normal" style:font-style-complex="normal"/>
    </style:style>
    <style:style style:name="T3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solid" style:text-underline-width="auto" style:text-underline-color="font-color" fo:font-weight="normal" officeooo:rsid="0030057b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19cee6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41f14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237a1b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2b7547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2bed88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2ea717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30057b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3084a5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font-weight="normal" style:font-weight-asian="normal" style:font-weight-complex="normal"/>
    </style:style>
    <style:style style:name="T47" style:family="text">
      <style:text-properties fo:language="en" fo:country="US" fo:font-weight="normal" officeooo:rsid="000d10bc" style:font-weight-asian="normal" style:font-weight-complex="normal"/>
    </style:style>
    <style:style style:name="T48" style:family="text">
      <style:text-properties fo:language="en" fo:country="US" fo:font-weight="normal" officeooo:rsid="000c5052" style:font-weight-asian="normal" style:font-weight-complex="normal"/>
    </style:style>
    <style:style style:name="T49" style:family="text">
      <style:text-properties fo:language="en" fo:country="US" fo:font-weight="normal" officeooo:rsid="0010d437" style:font-weight-asian="normal" style:font-weight-complex="normal"/>
    </style:style>
    <style:style style:name="T50" style:family="text">
      <style:text-properties fo:language="en" fo:country="US" fo:font-weight="normal" officeooo:rsid="001d73a3" style:font-weight-asian="normal" style:font-weight-complex="normal"/>
    </style:style>
    <style:style style:name="T51" style:family="text">
      <style:text-properties fo:language="en" fo:country="US" fo:font-weight="normal" officeooo:rsid="001f71a8" style:font-weight-asian="normal" style:font-weight-complex="normal"/>
    </style:style>
    <style:style style:name="T52" style:family="text">
      <style:text-properties fo:language="en" fo:country="US" fo:font-weight="normal" officeooo:rsid="0029843f" style:font-weight-asian="normal" style:font-weight-complex="normal"/>
    </style:style>
    <style:style style:name="T53" style:family="text">
      <style:text-properties fo:language="en" fo:country="US" officeooo:rsid="000c5052"/>
    </style:style>
    <style:style style:name="T54" style:family="text">
      <style:text-properties fo:language="en" fo:country="US" fo:font-style="normal" style:font-style-asian="normal" style:font-style-complex="normal"/>
    </style:style>
    <style:style style:name="T55" style:family="text">
      <style:text-properties fo:language="en" fo:country="US" style:text-underline-style="solid" style:text-underline-width="auto" style:text-underline-color="font-color" officeooo:rsid="00216584"/>
    </style:style>
    <style:style style:name="T56" style:family="text">
      <style:text-properties fo:language="en" fo:country="US" style:text-underline-style="solid" style:text-underline-width="auto" style:text-underline-color="font-color" officeooo:rsid="0021c5fa"/>
    </style:style>
    <style:style style:name="T57" style:family="text">
      <style:text-properties fo:font-style="italic" officeooo:rsid="000b82e1" style:font-style-asian="italic" style:font-style-complex="italic"/>
    </style:style>
    <style:style style:name="T58" style:family="text">
      <style:text-properties officeooo:rsid="00177315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officeooo:rsid="0016d10a"/>
    </style:style>
    <style:style style:name="T61" style:family="text">
      <style:text-properties style:text-underline-style="none" officeooo:rsid="002b7547"/>
    </style:style>
    <style:style style:name="T62" style:family="text">
      <style:text-properties style:text-underline-style="none" officeooo:rsid="002bed88"/>
    </style:style>
    <style:style style:name="T63" style:family="text">
      <style:text-properties style:text-underline-style="none" fo:font-weight="normal" officeooo:rsid="002bed88" style:font-weight-asian="normal" style:font-weight-complex="normal"/>
    </style:style>
    <style:style style:name="T64" style:family="text">
      <style:text-properties officeooo:rsid="00369156"/>
    </style:style>
    <style:style style:name="T65" style:family="text">
      <style:text-properties fo:font-size="12pt" fo:language="en" fo:country="US" style:text-underline-style="none" style:font-size-asian="10.5pt" style:font-size-complex="12pt"/>
    </style:style>
    <style:style style:name="T66" style:family="text">
      <style:text-properties fo:font-size="12pt" fo:language="en" fo:country="US" style:text-underline-style="none" officeooo:rsid="0016d10a" style:font-size-asian="10.5pt" style:font-size-complex="12pt"/>
    </style:style>
    <style:style style:name="T67" style:family="text">
      <style:text-properties fo:font-size="12pt" fo:language="en" fo:country="US" style:text-underline-style="none" fo:font-weight="normal" officeooo:rsid="00141f14" style:font-size-asian="10.5pt" style:font-weight-asian="normal" style:font-size-complex="12pt" style:font-weight-complex="normal"/>
    </style:style>
    <style:style style:name="T68" style:family="text">
      <style:text-properties fo:font-size="12pt" fo:language="en" fo:country="US" style:text-underline-style="none" fo:font-weight="normal" officeooo:rsid="0027c008" style:font-size-asian="10.5pt" style:font-weight-asian="normal" style:font-size-complex="12pt" style:font-weight-complex="normal"/>
    </style:style>
    <style:style style:name="T69" style:family="text">
      <style:text-properties fo:font-size="12pt" fo:language="en" fo:country="US" style:text-underline-style="none" fo:font-weight="normal" officeooo:rsid="003a0b21" style:font-size-asian="10.5pt" style:font-weight-asian="normal" style:font-size-complex="12pt" style:font-weight-complex="normal"/>
    </style:style>
    <style:style style:name="T70" style:family="text">
      <style:text-properties fo:font-size="12pt" fo:language="en" fo:country="US" style:text-underline-style="solid" style:text-underline-width="auto" style:text-underline-color="font-color" officeooo:rsid="00141f14" style:font-size-asian="10.5pt" style:font-size-complex="12pt"/>
    </style:style>
    <style:style style:name="T71" style:family="text">
      <style:text-properties fo:font-size="12pt" fo:language="en" fo:country="US" style:text-underline-style="solid" style:text-underline-width="auto" style:text-underline-color="font-color" officeooo:rsid="00216584" style:font-size-asian="10.5pt" style:font-size-complex="12pt"/>
    </style:style>
    <style:style style:name="T72" style:family="text">
      <style:text-properties fo:font-size="12pt" style:text-underline-style="none" style:font-size-asian="10.5pt" style:font-size-complex="12pt"/>
    </style:style>
    <style:style style:name="T73" style:family="text">
      <style:text-properties fo:font-size="12pt" style:text-underline-style="none" officeooo:rsid="001a24cf" style:font-size-asian="10.5pt" style:font-size-complex="12pt"/>
    </style:style>
    <style:style style:name="T74" style:family="text">
      <style:text-properties fo:font-size="12pt" style:text-underline-style="none" officeooo:rsid="002cc0cb" style:font-size-asian="10.5pt" style:font-size-complex="12pt"/>
    </style:style>
    <style:style style:name="T75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76" style:family="text">
      <style:text-properties fo:font-size="12pt" style:text-underline-style="none" fo:font-weight="normal" officeooo:rsid="00141f14" style:font-size-asian="10.5pt" style:font-weight-asian="normal" style:font-size-complex="12pt" style:font-weight-complex="normal"/>
    </style:style>
    <style:style style:name="T77" style:family="text">
      <style:text-properties fo:font-size="12pt" style:text-underline-style="none" fo:font-weight="normal" officeooo:rsid="0027c008" style:font-size-asian="10.5pt" style:font-weight-asian="normal" style:font-size-complex="12pt" style:font-weight-complex="normal"/>
    </style:style>
    <style:style style:name="T78" style:family="text">
      <style:text-properties fo:font-size="12pt" style:text-underline-style="none" fo:font-weight="normal" officeooo:rsid="003a0b21" style:font-size-asian="10.5pt" style:font-weight-asian="normal" style:font-size-complex="12pt" style:font-weight-complex="normal"/>
    </style:style>
    <style:style style:name="T79" style:family="text">
      <style:text-properties fo:font-size="12pt" style:text-underline-style="none" fo:font-weight="normal" officeooo:rsid="003fa683" style:font-size-asian="10.5pt" style:font-weight-asian="normal" style:font-size-complex="12pt" style:font-weight-complex="normal"/>
    </style:style>
    <style:style style:name="T80" style:family="text">
      <style:text-properties fo:font-size="12pt" style:text-underline-style="none" fo:font-weight="normal" officeooo:rsid="0042497a" style:font-size-asian="10.5pt" style:font-weight-asian="normal" style:font-size-complex="12pt" style:font-weight-complex="normal"/>
    </style:style>
    <style:style style:name="T81" style:family="text">
      <style:text-properties fo:font-size="12pt" style:text-underline-style="none" fo:font-weight="normal" officeooo:rsid="0044341f" style:font-size-asian="10.5pt" style:font-weight-asian="normal" style:font-size-complex="12pt" style:font-weight-complex="normal"/>
    </style:style>
    <style:style style:name="T82" style:family="text">
      <style:text-properties fo:font-size="12pt" style:text-underline-style="none" fo:font-weight="normal" officeooo:rsid="00461e3d" style:font-size-asian="10.5pt" style:font-weight-asian="normal" style:font-size-complex="12pt" style:font-weight-complex="normal"/>
    </style:style>
    <style:style style:name="T83" style:family="text">
      <style:text-properties fo:font-size="12pt" style:text-underline-style="none" fo:font-weight="normal" officeooo:rsid="004672d0" style:font-size-asian="10.5pt" style:font-weight-asian="normal" style:font-size-complex="12pt" style:font-weight-complex="normal"/>
    </style:style>
    <style:style style:name="T84" style:family="text">
      <style:text-properties fo:font-size="12pt" style:text-underline-style="none" fo:font-weight="normal" officeooo:rsid="004788bd" style:font-size-asian="10.5pt" style:font-weight-asian="normal" style:font-size-complex="12pt" style:font-weight-complex="normal"/>
    </style:style>
    <style:style style:name="T85" style:family="text">
      <style:text-properties fo:font-size="12pt" style:text-underline-style="none" fo:font-weight="normal" officeooo:rsid="004bdb01" style:font-size-asian="10.5pt" style:font-weight-asian="normal" style:font-size-complex="12pt" style:font-weight-complex="normal"/>
    </style:style>
    <style:style style:name="T86" style:family="text">
      <style:text-properties fo:font-size="12pt" style:text-underline-style="none" fo:font-weight="normal" officeooo:rsid="001a24cf" style:font-size-asian="10.5pt" style:font-weight-asian="normal" style:font-size-complex="12pt" style:font-weight-complex="normal"/>
    </style:style>
    <style:style style:name="T87" style:family="text">
      <style:text-properties fo:font-size="12pt" style:text-underline-style="none" fo:font-weight="normal" officeooo:rsid="001a8da1" style:font-size-asian="10.5pt" style:font-weight-asian="normal" style:font-size-complex="12pt" style:font-weight-complex="normal"/>
    </style:style>
    <style:style style:name="T88" style:family="text">
      <style:text-properties fo:font-size="12pt" style:text-underline-style="none" fo:font-weight="normal" officeooo:rsid="001a988d" style:font-size-asian="10.5pt" style:font-weight-asian="normal" style:font-size-complex="12pt" style:font-weight-complex="normal"/>
    </style:style>
    <style:style style:name="T89" style:family="text">
      <style:text-properties fo:font-size="12pt" style:text-underline-style="none" fo:font-weight="normal" officeooo:rsid="002cc0cb" style:font-size-asian="10.5pt" style:font-weight-asian="normal" style:font-size-complex="12pt" style:font-weight-complex="normal"/>
    </style:style>
    <style:style style:name="T90" style:family="text">
      <style:text-properties fo:font-size="12pt" style:text-underline-style="none" fo:font-weight="normal" officeooo:rsid="002db58e" style:font-size-asian="10.5pt" style:font-weight-asian="normal" style:font-size-complex="12pt" style:font-weight-complex="normal"/>
    </style:style>
    <style:style style:name="T91" style:family="text">
      <style:text-properties fo:font-size="12pt" style:text-underline-style="solid" style:text-underline-width="auto" style:text-underline-color="font-color" officeooo:rsid="00141f14" style:font-size-asian="10.5pt" style:font-size-complex="12pt"/>
    </style:style>
    <style:style style:name="T92" style:family="text">
      <style:text-properties fo:font-size="12pt" style:text-underline-style="solid" style:text-underline-width="auto" style:text-underline-color="font-color" officeooo:rsid="003a0b21" style:font-size-asian="10.5pt" style:font-size-complex="12pt"/>
    </style:style>
    <style:style style:name="T93" style:family="text">
      <style:text-properties officeooo:rsid="001a24cf"/>
    </style:style>
    <style:style style:name="T94" style:family="text">
      <style:text-properties officeooo:rsid="001a8da1"/>
    </style:style>
    <style:style style:name="T95" style:family="text">
      <style:text-properties officeooo:rsid="001a988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0b82e1" style:font-weight-asian="bold" style:font-weight-complex="bold"/>
    </style:style>
    <style:style style:name="T98" style:family="text">
      <style:text-properties officeooo:rsid="001ae4d2"/>
    </style:style>
    <style:style style:name="T99" style:family="text">
      <style:text-properties officeooo:rsid="0029843f"/>
    </style:style>
    <style:style style:name="T100" style:family="text">
      <style:text-properties officeooo:rsid="000c5052"/>
    </style:style>
    <style:style style:name="T101" style:family="text">
      <style:text-properties officeooo:rsid="002b7547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>
      <style:text-properties style:text-underline-style="solid" style:text-underline-width="auto" style:text-underline-color="font-color" officeooo:rsid="002b7547"/>
    </style:style>
    <style:style style:name="T104" style:family="text">
      <style:text-properties style:text-underline-style="solid" style:text-underline-width="auto" style:text-underline-color="font-color" fo:font-weight="normal" officeooo:rsid="00343bc8" style:font-weight-asian="normal" style:font-weight-complex="normal"/>
    </style:style>
    <style:style style:name="T105" style:family="text">
      <style:text-properties style:text-underline-style="solid" style:text-underline-width="auto" style:text-underline-color="font-color" fo:font-weight="normal" officeooo:rsid="002b7547" style:font-weight-asian="normal" style:font-weight-complex="normal"/>
    </style:style>
    <style:style style:name="T106" style:family="text">
      <style:text-properties style:text-underline-style="solid" style:text-underline-width="auto" style:text-underline-color="font-color" fo:font-weight="normal" officeooo:rsid="002bed88" style:font-weight-asian="normal" style:font-weight-complex="normal"/>
    </style:style>
    <style:style style:name="T107" style:family="text">
      <style:text-properties style:text-underline-style="solid" style:text-underline-width="auto" style:text-underline-color="font-color" officeooo:rsid="001ae4d2"/>
    </style:style>
    <style:style style:name="T108" style:family="text">
      <style:text-properties style:text-underline-style="solid" style:text-underline-width="auto" style:text-underline-color="font-color" officeooo:rsid="002bed88"/>
    </style:style>
    <style:style style:name="T109" style:family="text">
      <style:text-properties style:text-underline-style="solid" style:text-underline-width="auto" style:text-underline-color="font-color" officeooo:rsid="00141f14"/>
    </style:style>
    <style:style style:name="T110" style:family="text">
      <style:text-properties style:text-underline-style="solid" style:text-underline-width="auto" style:text-underline-color="font-color" officeooo:rsid="001a988d"/>
    </style:style>
    <style:style style:name="T111" style:family="text">
      <style:text-properties style:text-underline-style="solid" style:text-underline-width="auto" style:text-underline-color="font-color" officeooo:rsid="002ea717"/>
    </style:style>
    <style:style style:name="T112" style:family="text">
      <style:text-properties officeooo:rsid="000b82e1"/>
    </style:style>
    <style:style style:name="T113" style:family="text">
      <style:text-properties officeooo:rsid="002bed88"/>
    </style:style>
    <style:style style:name="T114" style:family="text">
      <style:text-properties officeooo:rsid="002cc0cb"/>
    </style:style>
    <style:style style:name="T115" style:family="text">
      <style:text-properties officeooo:rsid="002db58e"/>
    </style:style>
    <style:style style:name="T116" style:family="text">
      <style:text-properties officeooo:rsid="002ea717"/>
    </style:style>
    <style:style style:name="T117" style:family="text">
      <style:text-properties officeooo:rsid="0030057b"/>
    </style:style>
    <style:style style:name="T118" style:family="text">
      <style:text-properties fo:language="en" fo:country="US" officeooo:rsid="0030057b"/>
    </style:style>
    <style:style style:name="T119" style:family="text">
      <style:text-properties fo:language="en" fo:country="US" fo:font-style="normal" fo:font-weight="normal" officeooo:rsid="0030057b" style:font-style-asian="normal" style:font-weight-asian="normal" style:font-style-complex="normal" style:font-weight-complex="normal"/>
    </style:style>
    <style:style style:name="T120" style:family="text">
      <style:text-properties fo:language="en" fo:country="US" fo:font-style="normal" officeooo:rsid="0030057b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Español 3 – Repaso del examen del semestre <text:s text:c="22"/>Nombre:</text:p>
      <text:p text:style-name="P102"/>
      <text:p text:style-name="P53">Los verbos – fill in the meaning of each verb – <text:span text:style-name="T99">these are all verbs that you should know.</text:span></text:p>
      <text:p text:style-name="P76"/>
      <text:p text:style-name="P76">acampar - <text:s text:c="65"/>alquilar - <text:s text:c="68"/></text:p>
      <text:p text:style-name="P76"/>
      <text:p text:style-name="P76">ayudar - <text:s text:c="68"/>bailar - </text:p>
      <text:p text:style-name="P76"/>
      <text:p text:style-name="P76">cambiar - <text:s text:c="66"/>cantar - </text:p>
      <text:p text:style-name="P77"/>
      <text:p text:style-name="P77">cenar - <text:s text:c="70"/>cocinar - </text:p>
      <text:p text:style-name="P54"><text:span text:style-name="T1"/></text:p>
      <text:p text:style-name="P56"><text:span text:style-name="T1">comprar - <text:s text:c="65"/>descansar - <text:s text:c="2"/></text:span><text:span text:style-name="T2"><text:s text:c="62"/></text:span></text:p>
      <text:p text:style-name="P56"><text:span text:style-name="T2"/></text:p>
      <text:p text:style-name="P56"><text:span text:style-name="T1">desear - <text:s text:c="68"/>enseñar - </text:span></text:p>
      <text:p text:style-name="P76"/>
      <text:p text:style-name="P76">escuchar - <text:s text:c="65"/>esperar - </text:p>
      <text:p text:style-name="P76"/>
      <text:p text:style-name="P76">estudiar - <text:s text:c="66"/>estudiar - </text:p>
      <text:p text:style-name="P76"/>
      <text:p text:style-name="P76">ganar - <text:s text:c="70"/>hablar - </text:p>
      <text:p text:style-name="P76"/>
      <text:p text:style-name="P76">lavar - <text:s text:c="71"/>limpiar - </text:p>
      <text:p text:style-name="P76"/>
      <text:p text:style-name="P76">llamar - <text:s text:c="69"/>llamar<text:span text:style-name="T99">se</text:span> - </text:p>
      <text:p text:style-name="P55"><text:span text:style-name="T1"/></text:p>
      <text:p text:style-name="P56"><text:span text:style-name="T1">llevar - <text:s text:c="70"/>mandar - <text:s text:c="3"/></text:span><text:span text:style-name="T2"><text:s text:c="64"/></text:span></text:p>
      <text:p text:style-name="P56"><text:span text:style-name="T2"/></text:p>
      <text:p text:style-name="P56"><text:span text:style-name="T1">mirar - <text:s text:c="70"/>nadar - <text:s text:c="3"/></text:span><text:span text:style-name="T2"><text:s text:c="67"/></text:span></text:p>
      <text:p text:style-name="P56"><text:span text:style-name="T2"/></text:p>
      <text:p text:style-name="P56"><text:span text:style-name="T1">pasar - <text:s text:c="70"/>patinar - <text:s text:c="4"/></text:span><text:span text:style-name="T2"><text:s text:c="64"/></text:span></text:p>
      <text:p text:style-name="P56"><text:span text:style-name="T2"/></text:p>
      <text:p text:style-name="P56"><text:span text:style-name="T27">vivi</text:span><text:span text:style-name="T1">r - <text:s text:c="71"/>quedar - <text:s text:c="3"/></text:span><text:span text:style-name="T2"><text:s text:c="65"/></text:span></text:p>
      <text:p text:style-name="P56"><text:span text:style-name="T2"/></text:p>
      <text:p text:style-name="P56"><text:span text:style-name="T1">terminar - <text:s text:c="65"/>tomar - <text:s text:c="3"/></text:span><text:span text:style-name="T2"><text:s text:c="67"/></text:span></text:p>
      <text:p text:style-name="P56"><text:span text:style-name="T2"/></text:p>
      <text:p text:style-name="P56"><text:span text:style-name="T1">trabajar - <text:s text:c="8"/></text:span><text:span text:style-name="T47"><text:s text:c="59"/></text:span><text:span text:style-name="T2">aprender - <text:s text:c="66"/></text:span></text:p>
      <text:p text:style-name="P56"><text:span text:style-name="T2"/></text:p>
      <text:p text:style-name="P56"><text:span text:style-name="T2">beber - <text:s text:c="3"/></text:span><text:span text:style-name="T47"><text:s text:c="67"/></text:span><text:span text:style-name="T2">comer - <text:s text:c="69"/></text:span></text:p>
      <text:p text:style-name="P56"><text:span text:style-name="T2"/></text:p>
      <text:p text:style-name="P56"><text:span text:style-name="T2">comprender - <text:s text:c="3"/></text:span><text:span text:style-name="T47"><text:s text:c="57"/></text:span><text:span text:style-name="T3">correr - <text:s text:c="70"/></text:span></text:p>
      <text:p text:style-name="P56"><text:span text:style-name="T3"/></text:p>
      <text:p text:style-name="P56"><text:span text:style-name="T3">deber - <text:s text:c="3"/></text:span><text:span text:style-name="T47"><text:s text:c="68"/></text:span><text:span text:style-name="T3">leer - <text:s text:c="4"/></text:span><text:span text:style-name="T4"><text:s text:c="70"/></text:span></text:p>
      <text:p text:style-name="P56"><text:span text:style-name="T4"/></text:p>
      <text:p text:style-name="P56"><text:span text:style-name="T3">vender - <text:s text:c="69"/>abrir - <text:s text:c="3"/></text:span><text:span text:style-name="T4"><text:s text:c="69"/></text:span></text:p>
      <text:p text:style-name="P56"><text:span text:style-name="T4"/></text:p>
      <text:p text:style-name="P56"><text:span text:style-name="T3">compartir - <text:s text:c="64"/>escribir - </text:span><text:span text:style-name="T1"><text:s text:c="10"/></text:span><text:span text:style-name="T4"><text:s text:c="58"/></text:span></text:p>
      <text:p text:style-name="P56"><text:span text:style-name="T4"/></text:p>
      <text:p text:style-name="P56"><text:span text:style-name="T3">insistir - <text:s text:c="69"/></text:span><text:span text:style-name="T4">recibir - <text:s text:c="69"/></text:span></text:p>
      <text:p text:style-name="P57"><text:soft-page-break/>common stem-changing verbs<text:span text:style-name="T1"> (present tense) – Write the meaning and what the stem change is</text:span></text:p>
      <text:p text:style-name="P78"/>
      <text:p text:style-name="P78">cerrar ( <text:s text:c="5"/>→ <text:s text:c="7"/>) - <text:s text:c="47"/>contar ( <text:s text:c="5"/>→ <text:s text:c="7"/>) -</text:p>
      <text:p text:style-name="P78"/>
      <text:p text:style-name="P78">encontrar ( <text:s text:c="5"/>→ <text:s text:c="7"/>) - <text:s text:c="41"/>entender ( <text:s text:c="5"/>→ <text:s text:c="7"/>) -</text:p>
      <text:p text:style-name="P78"/>
      <text:p text:style-name="P79">jugar ( <text:s text:c="5"/>→ <text:s text:c="7"/>) - <text:s text:c="48"/>llover ( <text:s text:c="5"/>→ <text:s text:c="7"/>) - <text:s text:c="47"/></text:p>
      <text:p text:style-name="P79"/>
      <text:p text:style-name="P79">mostrar ( <text:s text:c="5"/>→ <text:s text:c="7"/>) - <text:s text:c="44"/>pensar ( <text:s text:c="5"/>→ <text:s text:c="7"/>) -</text:p>
      <text:p text:style-name="P78"/>
      <text:p text:style-name="P78">perder ( <text:s text:c="5"/>→ <text:s text:c="7"/>) - <text:s text:c="46"/>recordar ( <text:s text:c="5"/>→ <text:s text:c="7"/>) -</text:p>
      <text:p text:style-name="P78"/>
      <text:p text:style-name="P78">sentarse ( <text:s text:c="5"/>→ <text:s text:c="7"/>) - <text:s text:c="44"/>volver ( <text:s text:c="5"/>→ <text:s text:c="7"/>) - <text:s text:c="44"/></text:p>
      <text:p text:style-name="P78"/>
      <text:p text:style-name="P101">recomendar <text:span text:style-name="T100">( <text:s text:c="5"/>→ <text:s text:c="7"/>) -</text:span></text:p>
      <text:p text:style-name="P101"/>
      <text:p text:style-name="P101"><text:s text:c="37"/></text:p>
      <text:p text:style-name="P57">Common reflexive verbs</text:p>
      <text:p text:style-name="P59"><text:span text:style-name="T1"/></text:p>
      <text:p text:style-name="P59"><text:span text:style-name="T1">acostarse ( <text:s text:c="5"/>→ <text:s text:c="7"/>) -</text:span><text:span text:style-name="T46"> <text:s text:c="42"/>afeitarse - </text:span></text:p>
      <text:p text:style-name="P116"/>
      <text:p text:style-name="P116">bañarse - <text:s text:c="66"/>despertarse ( <text:s text:c="5"/>→ <text:s text:c="7"/>) -</text:p>
      <text:p text:style-name="P114"/>
      <text:p text:style-name="P114">ducharse - <text:s text:c="64"/>lavarse - </text:p>
      <text:p text:style-name="P114"/>
      <text:p text:style-name="P114">levantarse - <text:s text:c="62"/>maquillarse - </text:p>
      <text:p text:style-name="P117"/>
      <text:p text:style-name="P117">peinarse- <text:s text:c="66"/>ponerse - </text:p>
      <text:p text:style-name="P128"/>
      <text:p text:style-name="P128">sentarse <text:span text:style-name="T100">( <text:s text:c="5"/>→ <text:s text:c="7"/>) - <text:s/></text:span><text:s text:c="42"/></text:p>
      <text:p text:style-name="P128"/>
      <text:p text:style-name="P117"/>
      <text:p text:style-name="P129">Common Verbs with Irregular Yo form <text:span text:style-name="T99">(in present tense)</text:span></text:p>
      <text:p text:style-name="P117"/>
      <text:p text:style-name="P117">caer - <text:s text:c="71"/>conocer -</text:p>
      <text:p text:style-name="P117"/>
      <text:p text:style-name="P117">dar - <text:s text:c="51"/><text:span text:style-name="T99">ver</text:span> - <text:s/><text:span text:style-name="T99"><text:s text:c="52"/>ir - </text:span></text:p>
      <text:p text:style-name="P117"/>
      <text:p text:style-name="P117">hacer - <text:s text:c="69"/>oír - </text:p>
      <text:p text:style-name="P117"/>
      <text:p text:style-name="P117">poder - <text:s text:c="69"/>poner - </text:p>
      <text:p text:style-name="P117"/>
      <text:p text:style-name="P117">salir - <text:s text:c="71"/><text:span text:style-name="T99">decir </text:span>- </text:p>
      <text:p text:style-name="P117"/>
      <text:p text:style-name="P128">saber - <text:s text:c="70"/>ser -</text:p>
      <text:p text:style-name="P128"/>
      <text:p text:style-name="P128">estar - <text:s text:c="70"/>tener -</text:p>
      <text:p text:style-name="P128"/>
      <text:p text:style-name="P128">traer - <text:s text:c="71"/>venir - </text:p>
      <text:p text:style-name="P60"><text:soft-page-break/><text:span text:style-name="T45">Common preterite stem-changing verbs</text:span><text:span text:style-name="T46">. </text:span><text:span text:style-name="T48">Write the meaning and what the stem change is. </text:span><text:span text:style-name="T46">(these also stem-change in the present tense)</text:span></text:p>
      <text:p text:style-name="P58"><text:span text:style-name="T47"/></text:p>
      <text:p text:style-name="P58"><text:span text:style-name="T47">despedirse </text:span><text:span text:style-name="T46">( <text:s text:c="5"/>→ <text:s text:c="7"/>) - <text:s text:c="5"/></text:span><text:span text:style-name="T47"><text:s text:c="34"/>dormir </text:span><text:span text:style-name="T46">( <text:s text:c="5"/>→ <text:s text:c="7"/>) - <text:s text:c="2"/></text:span></text:p>
      <text:p text:style-name="P60"><text:span text:style-name="T46"/></text:p>
      <text:p text:style-name="P60"><text:span text:style-name="T46">divertirse </text:span><text:span text:style-name="T48">( <text:s text:c="5"/>→ <text:s text:c="7"/>) - <text:s text:c="5"/></text:span><text:span text:style-name="T46"><text:s text:c="36"/>pedir </text:span><text:span text:style-name="T48">( <text:s text:c="5"/>→ <text:s text:c="7"/>) - <text:s text:c="2"/></text:span></text:p>
      <text:p text:style-name="P60"><text:span text:style-name="T48"/></text:p>
      <text:p text:style-name="P60"><text:span text:style-name="T48">p</text:span><text:span text:style-name="T46">referir </text:span><text:span text:style-name="T48">( <text:s text:c="5"/>→ <text:s text:c="7"/>) - <text:s text:c="5"/></text:span><text:span text:style-name="T46"><text:s text:c="39"/>repetir </text:span><text:span text:style-name="T48">( <text:s text:c="5"/>→ <text:s text:c="7"/>) - <text:s text:c="2"/></text:span></text:p>
      <text:p text:style-name="P60"><text:span text:style-name="T48"/></text:p>
      <text:p text:style-name="P60"><text:span text:style-name="T48">s</text:span><text:span text:style-name="T46">entir </text:span><text:span text:style-name="T48">( <text:s text:c="5"/>→ <text:s text:c="7"/>) - <text:s text:c="5"/></text:span><text:span text:style-name="T46"><text:s text:c="42"/>sugerir </text:span><text:span text:style-name="T48">( <text:s text:c="5"/>→ <text:s text:c="7"/>) - <text:s text:c="2"/></text:span></text:p>
      <text:p text:style-name="P60"><text:span text:style-name="T48"/></text:p>
      <text:p text:style-name="P61"><text:span text:style-name="T48">v</text:span><text:span text:style-name="T46">estirse </text:span><text:span text:style-name="T48">( <text:s text:c="5"/>→ <text:s text:c="7"/>) - <text:s text:c="5"/></text:span><text:span text:style-name="T52"><text:s text:c="39"/>pedir </text:span><text:span text:style-name="T48">( <text:s text:c="5"/>→ <text:s text:c="7"/>) -</text:span></text:p>
      <text:p text:style-name="P115"/>
      <text:p text:style-name="P60"><text:span text:style-name="T53">C</text:span><text:span text:style-name="T45">ommon spelling-change preterite verbs</text:span></text:p>
      <text:p text:style-name="P117"/>
      <text:p text:style-name="P117">buscar - <text:s text:c="66"/>practicar - </text:p>
      <text:p text:style-name="P117"/>
      <text:p text:style-name="P117">sacar - <text:s text:c="68"/>tocar -</text:p>
      <text:p text:style-name="P117"/>
      <text:p text:style-name="P117">apagar - <text:s text:c="65"/>investigar - </text:p>
      <text:p text:style-name="P60"><text:span text:style-name="T46"/></text:p>
      <text:p text:style-name="P60"><text:span text:style-name="T46">jugar </text:span><text:span text:style-name="T48">(</text:span><text:span text:style-name="T46">u</text:span><text:span text:style-name="T48">→</text:span><text:span text:style-name="T46">ue in present</text:span><text:span text:style-name="T48">) - <text:s text:c="3"/></text:span><text:span text:style-name="T46"><text:s text:c="34"/>llegar - </text:span></text:p>
      <text:p text:style-name="P117"/>
      <text:p text:style-name="P118">pagar - <text:s text:c="59"/><text:span text:style-name="T99"><text:s text:c="7"/>cruzar - </text:span></text:p>
      <text:p text:style-name="P118"><text:s text:c="10"/></text:p>
      <text:p text:style-name="P117">almorzar - <text:s text:c="61"/>comenzar - </text:p>
      <text:p text:style-name="P117"/>
      <text:p text:style-name="P117"><text:span text:style-name="T99">e</text:span>mpezar - </text:p>
      <text:p text:style-name="P117"/>
      <text:p text:style-name="P129">Irregular preterite verbs</text:p>
      <text:p text:style-name="P117"/>
      <text:p text:style-name="P117">andar - <text:s text:c="67"/>conducir - </text:p>
      <text:p text:style-name="P117"/>
      <text:p text:style-name="P118">decir - <text:s text:c="68"/>estar - <text:s text:c="68"/></text:p>
      <text:p text:style-name="P118"/>
      <text:p text:style-name="P118">hacer - <text:s text:c="67"/>ir - <text:s text:c="74"/></text:p>
      <text:p text:style-name="P118"/>
      <text:p text:style-name="P118">poder - <text:s text:c="67"/>poner - <text:s text:c="67"/></text:p>
      <text:p text:style-name="P118"/>
      <text:p text:style-name="P118">producir <text:s text:c="65"/>querer - </text:p>
      <text:p text:style-name="P119"/>
      <text:p text:style-name="P119">saber - <text:s text:c="68"/>ser -</text:p>
      <text:p text:style-name="P119"/>
      <text:p text:style-name="P119">tener - <text:s text:c="68"/>traducir - </text:p>
      <text:p text:style-name="P120"/>
      <text:p text:style-name="P120">traer - <text:s text:c="68"/>venir - </text:p>
      <text:p text:style-name="P120"/>
      <text:p text:style-name="P120"/>
      <text:p text:style-name="P62"><text:span text:style-name="T46"><text:s text:c="6"/></text:span><text:span text:style-name="T49"><text:s text:c="34"/></text:span></text:p>
      <text:p text:style-name="P130"><text:soft-page-break/>Ser vs. Estar</text:p>
      <text:p text:style-name="P123"><text:span text:style-name="T99">1. </text:span>List 6 reasons to use ser for <text:span text:style-name="T96">to be</text:span> and write a<text:span text:style-name="T99">n original</text:span> sentence for each <text:span text:style-name="T98">reason</text:span>.</text:p>
      <text:p text:style-name="P123"/>
      <text:p text:style-name="P123"><text:span text:style-name="T99">a</text:span>.</text:p>
      <text:p text:style-name="P123"/>
      <text:p text:style-name="P123"/>
      <text:p text:style-name="P123"><text:span text:style-name="T99">b</text:span>.</text:p>
      <text:p text:style-name="P123"/>
      <text:p text:style-name="P123"/>
      <text:p text:style-name="P123"><text:span text:style-name="T99">c</text:span>.</text:p>
      <text:p text:style-name="P123"/>
      <text:p text:style-name="P123"/>
      <text:p text:style-name="P123"><text:span text:style-name="T99">d</text:span>.</text:p>
      <text:p text:style-name="P123"/>
      <text:p text:style-name="P123"/>
      <text:p text:style-name="P123"><text:span text:style-name="T99">e</text:span>.</text:p>
      <text:p text:style-name="P123"/>
      <text:p text:style-name="P123"/>
      <text:p text:style-name="P123"><text:span text:style-name="T99">f</text:span>.</text:p>
      <text:p text:style-name="P123"/>
      <text:p text:style-name="P123"/>
      <text:p text:style-name="P123"/>
      <text:p text:style-name="P123"><text:span text:style-name="T99">2. </text:span>List 3 reasons to use estar for <text:span text:style-name="T96">to be</text:span> and write a sentence for each <text:span text:style-name="T98">reason</text:span>.</text:p>
      <text:p text:style-name="P123"/>
      <text:p text:style-name="P123"><text:span text:style-name="T99">a</text:span>.</text:p>
      <text:p text:style-name="P123"/>
      <text:p text:style-name="P123"/>
      <text:p text:style-name="P123"><text:span text:style-name="T99">b</text:span>.</text:p>
      <text:p text:style-name="P123"/>
      <text:p text:style-name="P123"/>
      <text:p text:style-name="P123"><text:span text:style-name="T99">c</text:span>.</text:p>
      <text:p text:style-name="P121"/>
      <text:p text:style-name="P2"/>
      <text:p text:style-name="P2"/>
      <text:p text:style-name="P2">Por y Para</text:p>
      <text:p text:style-name="P1"/>
      <text:p text:style-name="P1"/>
      <text:p text:style-name="P1"><text:span text:style-name="T99">3. </text:span>List 7 reasons to use por and write a<text:span text:style-name="T99">n original</text:span> sentence for each reason.</text:p>
      <text:p text:style-name="P1"/>
      <text:p text:style-name="P1"><text:span text:style-name="T99">a</text:span>.</text:p>
      <text:p text:style-name="P1"/>
      <text:p text:style-name="P1"/>
      <text:p text:style-name="P1"><text:span text:style-name="T99">b</text:span>.</text:p>
      <text:p text:style-name="P1"/>
      <text:p text:style-name="P1"/>
      <text:p text:style-name="P1"><text:span text:style-name="T99">c</text:span>.</text:p>
      <text:p text:style-name="P1"/>
      <text:p text:style-name="P1"/>
      <text:p text:style-name="P1"><text:span text:style-name="T99">d</text:span>.</text:p>
      <text:p text:style-name="P1"><text:soft-page-break/><text:span text:style-name="T99">e</text:span>.</text:p>
      <text:p text:style-name="P1"/>
      <text:p text:style-name="P1"/>
      <text:p text:style-name="P1"><text:span text:style-name="T99">f</text:span>.</text:p>
      <text:p text:style-name="P1"/>
      <text:p text:style-name="P1"/>
      <text:p text:style-name="P1"><text:span text:style-name="T99">g</text:span>.</text:p>
      <text:p text:style-name="P1"/>
      <text:p text:style-name="P1"/>
      <text:p text:style-name="P1"><text:span text:style-name="T99">4. </text:span>List 6 reasons to use para and write a sentence for each reason.</text:p>
      <text:p text:style-name="P125"/>
      <text:p text:style-name="P125"><text:span text:style-name="T99">a</text:span>.</text:p>
      <text:p text:style-name="P125"/>
      <text:p text:style-name="P125"/>
      <text:p text:style-name="P125"><text:span text:style-name="T99">b</text:span>.</text:p>
      <text:p text:style-name="P125"/>
      <text:p text:style-name="P125"/>
      <text:p text:style-name="P125"><text:span text:style-name="T99">c</text:span>.</text:p>
      <text:p text:style-name="P125"/>
      <text:p text:style-name="P125"/>
      <text:p text:style-name="P125"><text:span text:style-name="T99">d</text:span>.</text:p>
      <text:p text:style-name="P125"/>
      <text:p text:style-name="P125"/>
      <text:p text:style-name="P125"><text:span text:style-name="T99">e</text:span>.</text:p>
      <text:p text:style-name="P125"/>
      <text:p text:style-name="P125"/>
      <text:p text:style-name="P125"><text:span text:style-name="T99">f</text:span>.</text:p>
      <text:p text:style-name="P125"/>
      <text:p text:style-name="P1"/>
      <text:p text:style-name="P1"/>
      <text:p text:style-name="P131">Conjugating Verb<text:span text:style-name="T58">s</text:span></text:p>
      <text:p text:style-name="P132"/>
      <text:p text:style-name="P128"><text:span text:style-name="T101">5. </text:span>What are infinitive verbs? What information do they give and what information do they not give?</text:p>
      <text:p text:style-name="P128"/>
      <text:p text:style-name="P128"/>
      <text:p text:style-name="P128"/>
      <text:p text:style-name="P128"><text:span text:style-name="T101">6. </text:span>How do we know or tell who is doing an action or who is being?</text:p>
      <text:p text:style-name="P132"/>
      <text:p text:style-name="P132"/>
      <text:p text:style-name="P132"/>
      <text:p text:style-name="P132"/>
      <text:p text:style-name="P128"><text:span text:style-name="T101">7. </text:span>The conjugation of a verb depends on what?</text:p>
      <text:p text:style-name="P128"/>
      <text:p text:style-name="P128"/>
      <text:p text:style-name="P132"/>
      <text:p text:style-name="P135"><text:span text:style-name="T101">8. </text:span>When you have two verbs in a row that are working together, what do you do to each of them (conjugate or leave infinitive)?</text:p>
      <text:p text:style-name="P135"/>
      <text:p text:style-name="P135"/>
      <text:p text:style-name="P113"><text:soft-page-break/><text:span text:style-name="T54">El presente</text:span></text:p>
      <text:p text:style-name="P113"><text:span text:style-name="T54"/></text:p>
      <text:p text:style-name="P103"><text:span text:style-name="T28">9. </text:span><text:span text:style-name="T1">What are the </text:span><text:span text:style-name="T5">present</text:span><text:span text:style-name="T1"> tense endings for regular </text:span><text:span text:style-name="T5">present</text:span><text:span text:style-name="T1"> tense: <text:s text:c="42"/></text:span></text:p>
      <text:p text:style-name="P103"/>
      <text:p text:style-name="P108">-ar verbs <text:s text:c="39"/>-er verbs <text:s text:c="39"/>-ir verbs</text:p>
      <text:p text:style-name="P103"/>
      <text:p text:style-name="P138">Yo <text:s text:c="20"/>- <text:span text:style-name="T102"><text:s text:c="12"/></text:span><text:s text:c="15"/>Yo <text:s text:c="20"/>- <text:span text:style-name="T102"><text:s text:c="12"/></text:span><text:s text:c="16"/>Yo <text:s text:c="20"/>- <text:span text:style-name="T102"><text:s text:c="12"/></text:span></text:p>
      <text:p text:style-name="P136"/>
      <text:p text:style-name="P138">Tú <text:s text:c="20"/>- <text:span text:style-name="T102"><text:s text:c="12"/></text:span><text:s text:c="15"/>Tú <text:s text:c="20"/>- <text:span text:style-name="T102"><text:s text:c="12"/></text:span><text:s text:c="16"/>Tú <text:s text:c="20"/>- <text:span text:style-name="T102"><text:s text:c="12"/></text:span></text:p>
      <text:p text:style-name="P136"/>
      <text:p text:style-name="P138">Él/Ella/Usted <text:s text:c="3"/>- <text:span text:style-name="T102"><text:s text:c="12"/></text:span><text:s text:c="15"/>Él/Ella/Usted <text:s text:c="3"/>- <text:span text:style-name="T102"><text:s text:c="12"/></text:span><text:s text:c="16"/>Él/Ella/Usted <text:s text:c="3"/>- <text:span text:style-name="T102"><text:s text:c="12"/></text:span><text:s text:c="2"/></text:p>
      <text:p text:style-name="P136"/>
      <text:p text:style-name="P138">Nosotros <text:s text:c="10"/>- <text:span text:style-name="T102"><text:s text:c="12"/></text:span><text:s text:c="16"/>Nosotros <text:s text:c="10"/>- <text:span text:style-name="T102"><text:s text:c="12"/></text:span><text:s text:c="15"/>Nosotros <text:s text:c="10"/>- <text:span text:style-name="T102"><text:s text:c="12"/></text:span><text:s/></text:p>
      <text:p text:style-name="P136"/>
      <text:p text:style-name="P138">Ellos/Ustedes <text:s text:c="3"/>- <text:span text:style-name="T102"><text:s text:c="12"/></text:span><text:s text:c="15"/>Ellos/Ustedes <text:s text:c="3"/>- <text:span text:style-name="T102"><text:s text:c="12"/></text:span><text:s text:c="15"/>Ellos/Ustedes <text:s text:c="3"/>- <text:span text:style-name="T102"><text:s text:c="12"/></text:span><text:s text:c="20"/></text:p>
      <text:p text:style-name="P137"><text:s text:c="5"/></text:p>
      <text:p text:style-name="P137"><text:span text:style-name="T57"/></text:p>
      <text:p text:style-name="P88"><text:span text:style-name="T101">10. Congjugate the following stem-changing verbs in the </text:span><text:span text:style-name="T97">Present</text:span><text:span text:style-name="T112"> and say what the stem change is (e→ ie, o→ ue, e→ i). Also write what each infinitive means.</text:span></text:p>
      <text:p text:style-name="P140"/>
      <text:p text:style-name="P111"><text:span text:style-name="T1">Almorzar <text:s text:c="49"/>Pensar <text:s text:c="61"/></text:span><text:span text:style-name="T6">Pedir</text:span></text:p>
      <text:p text:style-name="P136"/>
      <text:p text:style-name="P136"/>
      <text:p text:style-name="P136"/>
      <text:p text:style-name="P136"/>
      <text:p text:style-name="P141"/>
      <text:p text:style-name="P122"/>
      <text:p text:style-name="P122"/>
      <text:p text:style-name="P72"><text:span text:style-name="T1">Llena</text:span><text:span text:style-name="T9">n</text:span><text:span text:style-name="T1"> el espacio with the correct conjugation of the verb in </text:span><text:span text:style-name="T10">parentheses</text:span><text:span text:style-name="T1"> </text:span><text:span text:style-name="T102">in the present tense</text:span><text:span text:style-name="T1">. Some of the verbs will be stem-changing, some will be irregular, and some will conjugate normally.</text:span></text:p>
      <text:p text:style-name="P146"/>
      <text:p text:style-name="P80"><text:span text:style-name="T101">1</text:span>1. Yo ____________________________ (bailar) con mis amigos.</text:p>
      <text:p text:style-name="P80"/>
      <text:p text:style-name="P80"><text:span text:style-name="T101">1</text:span>2. ¿Adónde _________________________ (ir) Marisa?</text:p>
      <text:p text:style-name="P80"/>
      <text:p text:style-name="P80"><text:span text:style-name="T101">1</text:span>3. Antonio y Marcos _______________________ (querer) ir a la fiesta de Ronaldo.</text:p>
      <text:p text:style-name="P80"/>
      <text:p text:style-name="P80"><text:span text:style-name="T101">1</text:span>4. Nosotros ___________________________ (hacer) galletas con nuestra madre.</text:p>
      <text:p text:style-name="P80"/>
      <text:p text:style-name="P80"><text:span text:style-name="T101">1</text:span>5. Tú ______________________________ (jugar) al béisbol.</text:p>
      <text:p text:style-name="P80"/>
      <text:p text:style-name="P63"><text:span text:style-name="T28">1</text:span><text:span text:style-name="T1">6. </text:span><text:span text:style-name="T11">Sebastian y yo _______________________ (ser) atléticos, altos y </text:span><text:span text:style-name="T8">moreno</text:span><text:span text:style-name="T11">s.</text:span></text:p>
      <text:p text:style-name="P63"><text:span text:style-name="T11"/></text:p>
      <text:p text:style-name="P81"><text:span text:style-name="T101">1</text:span>7. Yo _______________________ (estar) en la cancha de tenis.</text:p>
      <text:p text:style-name="P81"/>
      <text:p text:style-name="P81"><text:span text:style-name="T101">1</text:span>8. <text:span text:style-name="T95">A </text:span>Joaquín ______________________ (<text:span text:style-name="T95">molestar</text:span>) <text:span text:style-name="T95">su suéter de lana</text:span>.</text:p>
      <text:p text:style-name="P81"/>
      <text:p text:style-name="P82"><text:span text:style-name="T101">1</text:span>9. Yo ____________________________ (conocer) a mi maestro.</text:p>
      <text:p text:style-name="P82"/>
      <text:p text:style-name="P64"><text:soft-page-break/><text:span text:style-name="T28">2</text:span><text:span text:style-name="T12">0</text:span><text:span text:style-name="T1">. Pablo y Ximena _______________________ (escribir) cartas a sus padres.</text:span></text:p>
      <text:p text:style-name="P64"><text:span text:style-name="T28"/></text:p>
      <text:p text:style-name="P64"><text:span text:style-name="T28">2</text:span><text:span text:style-name="T12">1</text:span><text:span text:style-name="T1">. Tú __________________________ (buscar) la respuesta en tu libro.</text:span></text:p>
      <text:p text:style-name="P64"><text:span text:style-name="T28"/></text:p>
      <text:p text:style-name="P64"><text:span text:style-name="T28">2</text:span><text:span text:style-name="T12">2</text:span><text:span text:style-name="T1">. Nosotros ___________________________ un examen de historia.</text:span></text:p>
      <text:p text:style-name="P82"/>
      <text:p text:style-name="P82"><text:span text:style-name="T101">2</text:span>3. Yo _________________________ (caer) en la calle.</text:p>
      <text:p text:style-name="P64"><text:span text:style-name="T1"/></text:p>
      <text:p text:style-name="P64"><text:span text:style-name="T28">2</text:span><text:span text:style-name="T12">4</text:span><text:span text:style-name="T1">. El artista me __________________________ (mostrar) su arte.</text:span></text:p>
      <text:p text:style-name="P64"><text:span text:style-name="T1"/></text:p>
      <text:p text:style-name="P64"><text:span text:style-name="T28">2</text:span><text:span text:style-name="T12">5</text:span><text:span text:style-name="T1">. Ustedes ____________________________ (leer) sus libros de matemáticas.</text:span></text:p>
      <text:p text:style-name="P64"><text:span text:style-name="T1"/></text:p>
      <text:p text:style-name="P64"><text:span text:style-name="T28">2</text:span><text:span text:style-name="T12">6</text:span><text:span text:style-name="T1">. A mí no _____________________________ (gustar) ir a la escuela.</text:span></text:p>
      <text:p text:style-name="P82"/>
      <text:p text:style-name="P82"><text:span text:style-name="T101">2</text:span>7. Mariela y Rodrigo _____________________ (poner) la mesa.</text:p>
      <text:p text:style-name="P82"/>
      <text:p text:style-name="P82"><text:span text:style-name="T101">2</text:span>8. <text:span text:style-name="T94">Y</text:span>o _______________________ (poner) <text:span text:style-name="T94">mi tarea en mi carpeta</text:span>.</text:p>
      <text:p text:style-name="P64"><text:span text:style-name="T1"/></text:p>
      <text:p text:style-name="P64"><text:span text:style-name="T28">2</text:span><text:span text:style-name="T12">9</text:span><text:span text:style-name="T1">. </text:span><text:span text:style-name="T12">Cristian __________________________ (beber) su refresco frío.</text:span></text:p>
      <text:p text:style-name="P82"/>
      <text:p text:style-name="P82"><text:span text:style-name="T101">3</text:span>0. Yo ____________________________ (pensar) ir a la universidad.</text:p>
      <text:p text:style-name="P82"/>
      <text:p text:style-name="P82"><text:span text:style-name="T101">3</text:span>1. ¿Cuánto ________________________ (saber) tú de la Segunda Guerra Mundial?</text:p>
      <text:p text:style-name="P82"/>
      <text:p text:style-name="P82"><text:span text:style-name="T101">3</text:span>2. Yo ___________________________ (saber) mucho de su historia.</text:p>
      <text:p text:style-name="P82"/>
      <text:p text:style-name="P82"><text:span text:style-name="T101">3</text:span>3. De vez en cuando usted ________________________ (salir) con sus amigos.</text:p>
      <text:p text:style-name="P82"/>
      <text:p text:style-name="P82"><text:span text:style-name="T101">3</text:span>4. Adán no ________________________ (entender) la biología.</text:p>
      <text:p text:style-name="P82"/>
      <text:p text:style-name="P82"><text:span text:style-name="T101">3</text:span>5. Yo _______________________ (dar) un regalo a mi madre.</text:p>
      <text:p text:style-name="P82"/>
      <text:p text:style-name="P82"><text:span text:style-name="T101">3</text:span>6. Nosotros no _____________________ (ver) mucha televisión.</text:p>
      <text:p text:style-name="P65"><text:span text:style-name="T1"/></text:p>
      <text:p text:style-name="P65"><text:span text:style-name="T28">3</text:span><text:span text:style-name="T1">7. </text:span><text:span text:style-name="T13">Tú _________________________ (</text:span><text:span text:style-name="T22">acampar</text:span><text:span text:style-name="T13">) </text:span><text:span text:style-name="T22">en las montañas este fin de semana</text:span><text:span text:style-name="T13">.</text:span></text:p>
      <text:p text:style-name="P83"/>
      <text:p text:style-name="P83"><text:span text:style-name="T101">3</text:span>8. Yo ____________________________ (traer) mi tarea a mi casa.</text:p>
      <text:p text:style-name="P66"><text:span text:style-name="T1"/></text:p>
      <text:p text:style-name="P66"><text:span text:style-name="T28">3</text:span><text:span text:style-name="T1">9. </text:span><text:span text:style-name="T14">Emiliano __________________________ (recomendar) </text:span><text:span text:style-name="T22">el pollo asado</text:span><text:span text:style-name="T14">.</text:span></text:p>
      <text:p text:style-name="P84"/>
      <text:p text:style-name="P84"><text:span text:style-name="T101">40</text:span>. Renata y yo __________________________ (traer) un pastel al cumpleaños de Margo.</text:p>
      <text:p text:style-name="P84"/>
      <text:p text:style-name="P84"><text:span text:style-name="T101">4</text:span>1. ¿____________________________ (poder) venir a la fiesta usted?</text:p>
      <text:p text:style-name="P84"/>
      <text:p text:style-name="P84"><text:span text:style-name="T101">4</text:span>2. ¿Dónde ________________________ (encontrar) tú la información de conjugación?</text:p>
      <text:p text:style-name="P84"/>
      <text:p text:style-name="P84"><text:span text:style-name="T101">4</text:span>3. Nosotros _______________________ (salir) de la escuela a las tres y cuarto.</text:p>
      <text:p text:style-name="P84"/>
      <text:p text:style-name="P84"><text:span text:style-name="T101">4</text:span>4. Mis padres ________________________ (servir) la cena a las siete.</text:p>
      <text:p text:style-name="P67"><text:soft-page-break/><text:span text:style-name="T28">4</text:span><text:span text:style-name="T29">5</text:span><text:span text:style-name="T1">. </text:span><text:span text:style-name="T15">Yo _________________________ (hacer) mis maletas para mi viaje.</text:span></text:p>
      <text:p text:style-name="P85"/>
      <text:p text:style-name="P85"><text:span text:style-name="T101">46</text:span>. Julia y yo ________________________ (vivir) juntos en un apartamento.</text:p>
      <text:p text:style-name="P85"/>
      <text:p text:style-name="P85"><text:span text:style-name="T101">47</text:span>. Yo __________________________ (volver) tarde del concierto.</text:p>
      <text:p text:style-name="P133"><text:span text:style-name="T1"/></text:p>
      <text:p text:style-name="P133"><text:span text:style-name="T29">48</text:span><text:span text:style-name="T1">. </text:span><text:span text:style-name="T8">¿Por qué ___________________________ (creer) ellos que pueden pasar sin estudiar?</text:span></text:p>
      <text:p text:style-name="P130"><text:span text:style-name="T8"/></text:p>
      <text:p text:style-name="P130"><text:span text:style-name="T29">49</text:span><text:span text:style-name="T1">. A nosotros ______________________________ (quedarle) bien los trajes para el baile.</text:span></text:p>
      <text:p text:style-name="P1"/>
      <text:p text:style-name="P1"><text:span text:style-name="T101">50</text:span>. A ustedes no _____________________________ (importa) la moda de hoy.</text:p>
      <text:p text:style-name="P1"/>
      <text:p text:style-name="P132"/>
      <text:p text:style-name="P132"><text:span text:style-name="T98">El </text:span>Pretérito</text:p>
      <text:p text:style-name="P112"><text:span text:style-name="T35"/></text:p>
      <text:p text:style-name="P112"><text:span text:style-name="T39">5</text:span><text:span text:style-name="T40">1</text:span><text:span text:style-name="T39">. </text:span><text:span text:style-name="T35">What is the </text:span><text:span text:style-name="T31">preterite tense</text:span><text:span text:style-name="T35"> used for? </text:span></text:p>
      <text:p text:style-name="P86"/>
      <text:p text:style-name="P86"/>
      <text:p text:style-name="P86"/>
      <text:p text:style-name="P104"><text:span text:style-name="T28">5</text:span><text:span text:style-name="T29">2</text:span><text:span text:style-name="T28">. </text:span><text:span text:style-name="T1">What are the pr</text:span><text:span text:style-name="T16">eterite</text:span><text:span text:style-name="T1"> tense endings for regular pr</text:span><text:span text:style-name="T16">eterite</text:span><text:span text:style-name="T1"> tense: <text:s text:c="41"/></text:span></text:p>
      <text:p text:style-name="P104"/>
      <text:p text:style-name="P109">-ar verbs <text:s text:c="39"/>-er verbs <text:s text:c="39"/>-ir verbs</text:p>
      <text:p text:style-name="P106"/>
      <text:p text:style-name="P138">Yo <text:s text:c="20"/>- <text:span text:style-name="T102"><text:s text:c="12"/></text:span><text:s text:c="15"/>Yo <text:s text:c="20"/>- <text:span text:style-name="T102"><text:s text:c="12"/></text:span><text:s text:c="16"/>Yo <text:s text:c="20"/>- <text:span text:style-name="T102"><text:s text:c="12"/></text:span></text:p>
      <text:p text:style-name="P138"/>
      <text:p text:style-name="P138">Tú <text:s text:c="20"/>- <text:span text:style-name="T102"><text:s text:c="12"/></text:span><text:s text:c="15"/>Tú <text:s text:c="20"/>- <text:span text:style-name="T102"><text:s text:c="12"/></text:span><text:s text:c="16"/>Tú <text:s text:c="20"/>- <text:span text:style-name="T102"><text:s text:c="12"/></text:span></text:p>
      <text:p text:style-name="P138"/>
      <text:p text:style-name="P138">Él/Ella/Usted <text:s text:c="3"/>- <text:span text:style-name="T102"><text:s text:c="12"/></text:span><text:s text:c="15"/>Él/Ella/Usted <text:s text:c="3"/>- <text:span text:style-name="T102"><text:s text:c="12"/></text:span><text:s text:c="16"/>Él/Ella/Usted <text:s text:c="3"/>- <text:span text:style-name="T102"><text:s text:c="12"/></text:span><text:s text:c="2"/></text:p>
      <text:p text:style-name="P138"/>
      <text:p text:style-name="P138">Nosotros <text:s text:c="10"/>- <text:span text:style-name="T102"><text:s text:c="12"/></text:span><text:s text:c="16"/>Nosotros <text:s text:c="10"/>- <text:span text:style-name="T102"><text:s text:c="12"/></text:span><text:s text:c="15"/>Nosotros <text:s text:c="10"/>- <text:span text:style-name="T102"><text:s text:c="12"/></text:span><text:s/></text:p>
      <text:p text:style-name="P138"/>
      <text:p text:style-name="P138">Ellos/Ustedes <text:s text:c="3"/>- <text:span text:style-name="T102"><text:s text:c="12"/></text:span><text:s text:c="15"/>Ellos/Ustedes <text:s text:c="3"/>- <text:span text:style-name="T102"><text:s text:c="12"/></text:span><text:s text:c="15"/>Ellos/Ustedes <text:s text:c="3"/>- <text:span text:style-name="T102"><text:s text:c="12"/></text:span><text:s text:c="20"/></text:p>
      <text:p text:style-name="P138"><text:s text:c="5"/></text:p>
      <text:p text:style-name="P138"/>
      <text:p text:style-name="P143"><text:span text:style-name="T39">5</text:span><text:span text:style-name="T40">3</text:span><text:span text:style-name="T39">. </text:span><text:span text:style-name="T35">Which </text:span><text:span text:style-name="T31">-ar </text:span><text:span text:style-name="T35">verbs have a spelling change in the preterite? In which form(s) (yo, tú, él/ella, ellos, nosotros) do they change and what is the change for each.</text:span></text:p>
      <text:p text:style-name="P142"><text:span text:style-name="T35"/></text:p>
      <text:p text:style-name="P89">- <text:s text:c="67"/>-</text:p>
      <text:p text:style-name="P89"/>
      <text:p text:style-name="P89">- <text:s/><text:span text:style-name="T101"><text:s text:c="111"/>change in:</text:span></text:p>
      <text:p text:style-name="P89"/>
      <text:p text:style-name="P89"/>
      <text:p text:style-name="P73"><text:span text:style-name="T28">5</text:span><text:span text:style-name="T29">4</text:span><text:span text:style-name="T28">. </text:span><text:span text:style-name="T1">Conjugate the following verbs in the </text:span>preterite tense.<text:span text:style-name="T1"> </text:span><text:span text:style-name="T17">Also write what each infinitive means.</text:span></text:p>
      <text:p text:style-name="P89"/>
      <text:p text:style-name="P142"><text:span text:style-name="T39">a. </text:span><text:span text:style-name="T35">Explicar - <text:s text:c="41"/></text:span><text:span text:style-name="T39">b.</text:span><text:span text:style-name="T35"> </text:span><text:span text:style-name="T36">Cruzar - <text:s text:c="6"/></text:span><text:span text:style-name="T35"><text:s text:c="35"/></text:span><text:span text:style-name="T39">c.</text:span><text:span text:style-name="T35"> </text:span><text:span text:style-name="T36">Ju</text:span><text:span text:style-name="T35">gar -</text:span></text:p>
      <text:p text:style-name="P87"/>
      <text:p text:style-name="P87"/>
      <text:p text:style-name="P87"/>
      <text:p text:style-name="P87"/>
      <text:p text:style-name="P68"><text:soft-page-break/><text:span text:style-name="T28">5</text:span><text:span text:style-name="T29">5</text:span><text:span text:style-name="T28">. </text:span><text:span text:style-name="T1">Which verbs have a </text:span>y<text:span text:style-name="T1"> spelling change (</text:span><text:span text:style-name="T101">which infinitive endings, </text:span>what do the stems end in<text:span text:style-name="T1">?) </text:span></text:p>
      <text:p text:style-name="P90"/>
      <text:p text:style-name="P91"/>
      <text:p text:style-name="P91"/>
      <text:p text:style-name="P90"><text:span text:style-name="T101">56. </text:span>In which form<text:span text:style-name="T101">(</text:span>s<text:span text:style-name="T101">)</text:span> do they change?</text:p>
      <text:p text:style-name="P90"/>
      <text:p text:style-name="P90"/>
      <text:p text:style-name="P90"/>
      <text:p text:style-name="P74"><text:span text:style-name="T28">5</text:span><text:span text:style-name="T29">7</text:span><text:span text:style-name="T28">. </text:span><text:span text:style-name="T1">Conjugate the following verbs in the </text:span>preterite tense.<text:span text:style-name="T1"> </text:span><text:span text:style-name="T17">Also write what each infinitive means.</text:span></text:p>
      <text:p text:style-name="P92"/>
      <text:p text:style-name="P92"><text:span text:style-name="T101">a. </text:span>Leer - <text:s text:c="43"/><text:span text:style-name="T101">b.</text:span> Creer - <text:s text:c="40"/><text:span text:style-name="T101">c.</text:span> Oír - 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3"><text:span text:style-name="T113">58. </text:span>Do irregular verbs have accents? <text:span text:style-name="T102"><text:s text:c="2"/></text:span><text:span text:style-name="T103"><text:s text:c="46"/></text:span></text:p>
      <text:p text:style-name="P3"/>
      <text:p text:style-name="P34"><text:span text:style-name="T62">59</text:span><text:span text:style-name="T61">. </text:span><text:span text:style-name="T60">C</text:span><text:span text:style-name="T59">onjugate the following irregular verbs in all forms and say what they mean.</text:span></text:p>
      <text:p text:style-name="P4"/>
      <text:p text:style-name="P70"><text:span text:style-name="T28">a</text:span><text:span text:style-name="T1">. </text:span><text:span text:style-name="T18">ser - </text:span><text:span text:style-name="T104"><text:s text:c="2"/></text:span><text:span text:style-name="T105"><text:s text:c="60"/></text:span><text:span text:style-name="T1"><text:s text:c="13"/></text:span><text:span text:style-name="T28">b</text:span><text:span text:style-name="T1">. </text:span><text:span text:style-name="T18">ir - </text:span><text:span text:style-name="T104"><text:s text:c="2"/></text:span><text:span text:style-name="T105"><text:s text:c="60"/>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70"><text:span text:style-name="T28">c</text:span><text:span text:style-name="T1">. </text:span><text:span text:style-name="T20">hacer</text:span><text:span text:style-name="T18"> - </text:span><text:span text:style-name="T104"><text:s text:c="2"/></text:span><text:span text:style-name="T105"><text:s text:c="56"/></text:span><text:span text:style-name="T1"><text:s text:c="14"/></text:span><text:span text:style-name="T28">d</text:span><text:span text:style-name="T1">. </text:span><text:span text:style-name="T20">da</text:span><text:span text:style-name="T18">r -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8"><text:span text:style-name="T101">e</text:span>. <text:span text:style-name="T64">ver</text:span> - <text:span text:style-name="T107"><text:s text:c="2"/></text:span><text:span text:style-name="T103"><text:s text:c="60"/></text:span><text:span text:style-name="T61"><text:s text:c="4"/></text:span><text:span text:style-name="T98"><text:s text:c="10"/>f. poner - </text:span><text:span text:style-name="T107"><text:s text:c="3"/></text:span><text:span text:style-name="T103"><text:s text:c="51"/></text:span></text:p>
      <text:p text:style-name="P94"/>
      <text:p text:style-name="P94"/>
      <text:p text:style-name="P39"><text:span text:style-name="T66"/></text:p>
      <text:p text:style-name="P39"><text:span text:style-name="T65"><text:s text:c="13"/></text:span></text:p>
      <text:p text:style-name="P12"/>
      <text:p text:style-name="P69"><text:span text:style-name="T26"/></text:p>
      <text:p text:style-name="P69"><text:span text:style-name="T29">g</text:span><text:span text:style-name="T1">. </text:span><text:span text:style-name="T21">conducir</text:span><text:span text:style-name="T18"> - </text:span><text:span text:style-name="T104"><text:s text:c="2"/></text:span><text:span text:style-name="T106"><text:s text:c="51"/></text:span><text:span text:style-name="T1"><text:s text:c="15"/></text:span><text:span text:style-name="T29">h</text:span><text:span text:style-name="T1">. </text:span><text:span text:style-name="T21">querer</text:span><text:span text:style-name="T18"> - </text:span><text:span text:style-name="T104"><text:s text:c="2"/></text:span><text:span text:style-name="T106"><text:s text:c="51"/></text:span></text:p>
      <text:p text:style-name="P41"><text:span text:style-name="T65"/></text:p>
      <text:p text:style-name="P41"><text:span text:style-name="T65"/></text:p>
      <text:p text:style-name="P41"><text:span text:style-name="T65"/></text:p>
      <text:p text:style-name="P41"><text:span text:style-name="T65"/></text:p>
      <text:p text:style-name="P41"><text:span text:style-name="T65"/></text:p>
      <text:p text:style-name="P41"><text:soft-page-break/><text:span text:style-name="T113">i. poder - </text:span><text:span text:style-name="T108"><text:s text:c="59"/></text:span><text:span text:style-name="T113"><text:s text:c="14"/>j. producir - </text:span><text:span text:style-name="T108"><text:s text:c="55"/></text:span></text:p>
      <text:p text:style-name="P95"/>
      <text:p text:style-name="P95"/>
      <text:p text:style-name="P40"><text:span text:style-name="T66"/></text:p>
      <text:p text:style-name="P40"><text:span text:style-name="T65"><text:s text:c="13"/></text:span></text:p>
      <text:p text:style-name="P13"/>
      <text:p text:style-name="P71"><text:span text:style-name="T26"/></text:p>
      <text:p text:style-name="P71"><text:span text:style-name="T29">k</text:span><text:span text:style-name="T21">. estar</text:span><text:span text:style-name="T18"> - </text:span><text:span text:style-name="T104"><text:s text:c="2"/></text:span><text:span text:style-name="T106"><text:s text:c="59"/></text:span><text:span text:style-name="T63"><text:s text:c="3"/></text:span><text:span text:style-name="T1"><text:s text:c="10"/></text:span><text:span text:style-name="T29">l</text:span><text:span text:style-name="T1">. </text:span><text:span text:style-name="T21">tener</text:span><text:span text:style-name="T18"> - </text:span><text:span text:style-name="T104"><text:s text:c="2"/></text:span><text:span text:style-name="T106"><text:s text:c="59"/></text:span></text:p>
      <text:p text:style-name="P95"/>
      <text:p text:style-name="P95"/>
      <text:p text:style-name="P40"><text:span text:style-name="T66"/></text:p>
      <text:p text:style-name="P40"><text:span text:style-name="T65"><text:s text:c="13"/></text:span></text:p>
      <text:p text:style-name="P13"/>
      <text:p text:style-name="P71"><text:span text:style-name="T26"/></text:p>
      <text:p text:style-name="P71"><text:span text:style-name="T29">m</text:span><text:span text:style-name="T21">. decir</text:span><text:span text:style-name="T18"> - </text:span><text:span text:style-name="T104"><text:s text:c="2"/></text:span><text:span text:style-name="T106"><text:s text:c="58"/></text:span><text:span text:style-name="T1"><text:s text:c="8"/></text:span><text:span text:style-name="T26"><text:s text:c="5"/></text:span><text:span text:style-name="T29">n</text:span><text:span text:style-name="T1">. </text:span><text:span text:style-name="T21">venir</text:span><text:span text:style-name="T18"> - </text:span><text:span text:style-name="T104"><text:s text:c="2"/></text:span><text:span text:style-name="T106"><text:s text:c="62"/></text:span></text:p>
      <text:p text:style-name="P95"/>
      <text:p text:style-name="P95"/>
      <text:p text:style-name="P40"><text:span text:style-name="T66"/></text:p>
      <text:p text:style-name="P40"><text:span text:style-name="T65"><text:s text:c="13"/></text:span></text:p>
      <text:p text:style-name="P13"/>
      <text:p text:style-name="P71"><text:span text:style-name="T26"/></text:p>
      <text:p text:style-name="P71"><text:span text:style-name="T29">o</text:span><text:span text:style-name="T21">. saber</text:span><text:span text:style-name="T18"> - </text:span><text:span text:style-name="T104"><text:s text:c="2"/></text:span><text:span text:style-name="T106"><text:s text:c="59"/></text:span><text:span text:style-name="T1"><text:s text:c="13"/></text:span><text:span text:style-name="T29">p</text:span><text:span text:style-name="T21">. traducir</text:span><text:span text:style-name="T18"> - </text:span><text:span text:style-name="T104"><text:s text:c="2"/></text:span><text:span text:style-name="T106"><text:s text:c="60"/></text:span></text:p>
      <text:p text:style-name="P95"/>
      <text:p text:style-name="P95"/>
      <text:p text:style-name="P40"><text:span text:style-name="T66"/></text:p>
      <text:p text:style-name="P40"><text:span text:style-name="T65"><text:s text:c="13"/></text:span></text:p>
      <text:p text:style-name="P13"/>
      <text:p text:style-name="P71"><text:span text:style-name="T26"/></text:p>
      <text:p text:style-name="P71"><text:span text:style-name="T29">q</text:span><text:span text:style-name="T21">. traer</text:span><text:span text:style-name="T18"> - </text:span><text:span text:style-name="T104"><text:s text:c="2"/></text:span><text:span text:style-name="T106"><text:s text:c="61"/></text:span><text:span text:style-name="T1"><text:s text:c="12"/></text:span><text:span text:style-name="T29">r</text:span><text:span text:style-name="T21">. andar</text:span><text:span text:style-name="T18"> - </text:span><text:span text:style-name="T104"><text:s text:c="2"/></text:span><text:span text:style-name="T106"><text:s text:c="60"/></text:span></text:p>
      <text:p text:style-name="P95"/>
      <text:p text:style-name="P95"/>
      <text:p text:style-name="P40"><text:span text:style-name="T66"/></text:p>
      <text:p text:style-name="P40"><text:span text:style-name="T65"><text:s text:c="13"/></text:span></text:p>
      <text:p text:style-name="P13"/>
      <text:p text:style-name="P71"><text:span text:style-name="T26"/></text:p>
      <text:p text:style-name="P71"><text:span text:style-name="T26"/></text:p>
      <text:p text:style-name="P149"><text:span text:style-name="T29">6</text:span><text:span text:style-name="T1">0. Which verbs have a stem-change in the preterite? In which form(s) do they stem-change?</text:span></text:p>
      <text:p text:style-name="P42"/>
      <text:p text:style-name="P42"/>
      <text:p text:style-name="P42"/>
      <text:p text:style-name="P75"><text:span text:style-name="T29">61. </text:span><text:span text:style-name="T1">Congjugate the following stem-changing verbs in the Pr</text:span><text:span text:style-name="T23">eterite</text:span><text:span text:style-name="T1"> and say what the stem change is (</text:span><text:span text:style-name="T24">o</text:span><text:span text:style-name="T1">→ </text:span><text:span text:style-name="T24">u</text:span><text:span text:style-name="T1">, <text:s/>e→ i). Also write what each infinitive means.</text:span></text:p>
      <text:p text:style-name="P99"/>
      <text:p text:style-name="P99"><text:span text:style-name="T113">a. </text:span>Dormir - <text:s text:c="40"/><text:span text:style-name="T113">b.</text:span> Sentir - <text:s text:c="40"/><text:span text:style-name="T113">c.</text:span> Divertirse - </text:p>
      <text:p text:style-name="P99"/>
      <text:p text:style-name="P99"/>
      <text:p text:style-name="P99"/>
      <text:p text:style-name="P99"/>
      <text:p text:style-name="P99"/>
      <text:p text:style-name="P51"><text:soft-page-break/><text:span text:style-name="T76">Llena</text:span><text:span text:style-name="T77">n</text:span><text:span text:style-name="T76"> el espacio with the correct conjugation of the verb in </text:span><text:span text:style-name="T78">parentheses</text:span><text:span text:style-name="T76"> </text:span><text:span text:style-name="T91">in the pre</text:span><text:span text:style-name="T92">terite</text:span><text:span text:style-name="T91"> tense</text:span><text:span text:style-name="T76">. Some of the verbs will be irregular, </text:span><text:span text:style-name="T78">spell-changes, </text:span><text:span text:style-name="T88">or stem-changes,</text:span><text:span text:style-name="T76"> and some will conjugate normally.</text:span></text:p>
      <text:p text:style-name="P8"/>
      <text:p text:style-name="P44"><text:span text:style-name="T89">62</text:span><text:span text:style-name="T76">. </text:span><text:span text:style-name="T75">Alina y </text:span><text:span text:style-name="T87">Salvador</text:span><text:span text:style-name="T75"> __________________________ </text:span><text:span text:style-name="T79">(</text:span><text:span text:style-name="T87">divertirse</text:span><text:span text:style-name="T79">) mucho </text:span><text:span text:style-name="T87">al concierto</text:span><text:span text:style-name="T79">.</text:span></text:p>
      <text:p text:style-name="P52"><text:span text:style-name="T72"/></text:p>
      <text:p text:style-name="P52"><text:span text:style-name="T74">63</text:span><text:span text:style-name="T72">. Rocío ________________________ (ser) </text:span><text:span text:style-name="T73">diseñadora</text:span><text:span text:style-name="T72">.</text:span></text:p>
      <text:p text:style-name="P14"/>
      <text:p text:style-name="P14"><text:span text:style-name="T114">64</text:span>. Yo __________________________ (estar) enfermo anteayer.</text:p>
      <text:p text:style-name="P14"/>
      <text:p text:style-name="P14"><text:span text:style-name="T114">65</text:span>. Josue y Carmen ________________________ (querer) ir a la fiesta.</text:p>
      <text:p text:style-name="P14"/>
      <text:p text:style-name="P14"><text:span text:style-name="T114">66</text:span>. Manuel ___________________________ (nadar) en el mar.</text:p>
      <text:p text:style-name="P14"/>
      <text:p text:style-name="P14"><text:span text:style-name="T93">67</text:span>. Nosotros __________________________ (comer) en el restaurante anoche.</text:p>
      <text:p text:style-name="P14"/>
      <text:p text:style-name="P14"><text:span text:style-name="T114">68.</text:span> Yo _________________________ (llegar) a la oficina.</text:p>
      <text:p text:style-name="P14"/>
      <text:p text:style-name="P14"><text:span text:style-name="T114">69</text:span>. Ustedes ________________________ (leer) un libro en la clase de literatura.</text:p>
      <text:p text:style-name="P45"><text:span text:style-name="T86"/></text:p>
      <text:p text:style-name="P45"><text:span text:style-name="T89">70</text:span><text:span text:style-name="T75">. </text:span><text:span text:style-name="T80">Tú ___________________________ (andar) por las calles de Nueva York.</text:span></text:p>
      <text:p text:style-name="P15"/>
      <text:p text:style-name="P15"><text:span text:style-name="T114">71</text:span>. Katerina _________________________ (hacer) un pastel de chocolate.</text:p>
      <text:p text:style-name="P15"/>
      <text:p text:style-name="P15"><text:span text:style-name="T114">72</text:span>. ¿_________________________ (llegar) a la escuela a tiempo ellos?</text:p>
      <text:p text:style-name="P15"/>
      <text:p text:style-name="P15"><text:span text:style-name="T114">73</text:span>. Yo ___________________________ (escribir) en mi cuaderno.</text:p>
      <text:p text:style-name="P15"/>
      <text:p text:style-name="P15"><text:span text:style-name="T114">74</text:span>. Mateo y yo ________________________ (ver) una película nueva la semana pasada.</text:p>
      <text:p text:style-name="P15"/>
      <text:p text:style-name="P15"><text:span text:style-name="T114">75</text:span>. Marcos __________________________ (<text:span text:style-name="T95">dormir</text:span>) <text:span text:style-name="T95">después de su</text:span> partido de baloncesto.</text:p>
      <text:p text:style-name="P46"><text:span text:style-name="T75"/></text:p>
      <text:p text:style-name="P46"><text:span text:style-name="T89">76</text:span><text:span text:style-name="T75">. Tú _________________________ (venir) </text:span><text:span text:style-name="T81">temprano</text:span><text:span text:style-name="T75"> a </text:span><text:span text:style-name="T81">la escuela.</text:span></text:p>
      <text:p text:style-name="P16"/>
      <text:p text:style-name="P16"><text:span text:style-name="T114">77</text:span>. Elena y Laura ________________________ (traducir) una carta de su amigo de Guatemala.</text:p>
      <text:p text:style-name="P16"/>
      <text:p text:style-name="P16"><text:span text:style-name="T114">78</text:span>. Ignacio ____________________________ (jugar) en el parque con su hermano menor.</text:p>
      <text:p text:style-name="P17"/>
      <text:p text:style-name="P17"><text:span text:style-name="T114">79</text:span>. ¿__________________________ (oír) tú la música de navidad en la tienda?</text:p>
      <text:p text:style-name="P16"/>
      <text:p text:style-name="P16"><text:span text:style-name="T114">80</text:span>. Pilar ______________________________ (saber) todas las respuestas en el examen.</text:p>
      <text:p text:style-name="P16"/>
      <text:p text:style-name="P16"><text:span text:style-name="T114">81</text:span>. Yo le _________________________ (decir) a mi mamá como le fue mi día.</text:p>
      <text:p text:style-name="P16"/>
      <text:p text:style-name="P16"><text:span text:style-name="T114">82</text:span>. Enrique y Tomás no _______________________ (poder) a la fiesta por la nieve.</text:p>
      <text:p text:style-name="P47"><text:span text:style-name="T75"/></text:p>
      <text:p text:style-name="P47"><text:span text:style-name="T89">83</text:span><text:span text:style-name="T75">. </text:span><text:span text:style-name="T82">Tú __________________________ (ir) a Japón para visitar su amiga.</text:span></text:p>
      <text:p text:style-name="P18"/>
      <text:p text:style-name="P18"><text:span text:style-name="T114">84</text:span>. Nosotros _________________________ (conocer) a la mamá de nuestra amiga.</text:p>
      <text:p text:style-name="P18"/>
      <text:p text:style-name="P18"><text:soft-page-break/><text:span text:style-name="T114">85</text:span>. Inés _________________________ (producir) las fresas en su jardín.</text:p>
      <text:p text:style-name="P18"/>
      <text:p text:style-name="P18"><text:span text:style-name="T114">86</text:span>. Ustedes _________________________ (tener) que estudiar mucho el año pasado.</text:p>
      <text:p text:style-name="P18"/>
      <text:p text:style-name="P18"><text:span text:style-name="T114">87</text:span>. <text:span text:style-name="T93">Nosotros</text:span> __________________________ (estudiar) la justicia en la universidad.</text:p>
      <text:p text:style-name="P18"/>
      <text:p text:style-name="P18"><text:span text:style-name="T114">88</text:span>. Yo _________________________ (apagar) las luces cuando salí de la casa.</text:p>
      <text:p text:style-name="P48"><text:span text:style-name="T75"/></text:p>
      <text:p text:style-name="P48"><text:span text:style-name="T89">89</text:span><text:span text:style-name="T75">. Tú _________________________ (poner) la ropa en </text:span><text:span text:style-name="T83">tu armario (wardrobe).</text:span></text:p>
      <text:p text:style-name="P19"/>
      <text:p text:style-name="P19"><text:span text:style-name="T114">90</text:span>. Nosotros _________________________ (conducir) a la tienda para comprar meriendas.</text:p>
      <text:p text:style-name="P19"/>
      <text:p text:style-name="P19"><text:span text:style-name="T114">91</text:span>. Micaela ________________________ (dar) un regalo a su mamá</text:p>
      <text:p text:style-name="P19"/>
      <text:p text:style-name="P19"><text:span text:style-name="T114">92</text:span>. Yo ___________________________ (empezar) a estudiar por el examen hace tres días.</text:p>
      <text:p text:style-name="P19"/>
      <text:p text:style-name="P19"><text:span text:style-name="T114">93</text:span>. Patricia y Israel ________________________ (recibir) sus regalos de navidad.</text:p>
      <text:p text:style-name="P49"><text:span text:style-name="T75"/></text:p>
      <text:p text:style-name="P49"><text:span text:style-name="T89">94</text:span><text:span text:style-name="T75">. Tú ___________________________ (tocar) la </text:span><text:span text:style-name="T84">trompeta en la banda.</text:span></text:p>
      <text:p text:style-name="P17"/>
      <text:p text:style-name="P17"><text:span text:style-name="T115">95</text:span>. Manuél ________________________ (<text:span text:style-name="T95">preferir</text:span>) <text:span text:style-name="T95">leer</text:span> la revista.</text:p>
      <text:p text:style-name="P17"/>
      <text:p text:style-name="P17"><text:span text:style-name="T115">96</text:span>. Yo no __________________________ (creer) lo que dijo <text:span text:style-name="T95">Paula</text:span>.</text:p>
      <text:p text:style-name="P17"/>
      <text:p text:style-name="P17"><text:span text:style-name="T115">97</text:span>. <text:span text:style-name="T95">Sofia y Olivia</text:span>_________________________ (<text:span text:style-name="T95">vestirse</text:span>) <text:span text:style-name="T95">de vestidos de lentejuela para el baile</text:span>.</text:p>
      <text:p text:style-name="P17"/>
      <text:p text:style-name="P17"><text:span text:style-name="T115">98</text:span>. Ustedes __________________________ (oír) las noticias en el radio.</text:p>
      <text:p text:style-name="P20"/>
      <text:p text:style-name="P20"><text:span text:style-name="T115">99.</text:span> Yo _____________________________ (sacar) una buena nota en mi clase de física.</text:p>
      <text:p text:style-name="P20"/>
      <text:p text:style-name="P20"><text:span text:style-name="T115">100</text:span>. Mi padre ________________________ (<text:span text:style-name="T95">sentir</text:span>) <text:span text:style-name="T95">mucho alegría durante la navidad</text:span>.</text:p>
      <text:p text:style-name="P20"/>
      <text:p text:style-name="P20"><text:span text:style-name="T115">101</text:span>. Tú ________________________ (hablar) mucho en la clase.</text:p>
      <text:p text:style-name="P50"><text:span text:style-name="T87"/></text:p>
      <text:p text:style-name="P50"><text:span text:style-name="T90">102</text:span><text:span text:style-name="T75">. </text:span><text:span text:style-name="T85">Yo __________________________ (comer) mucha fruta como las uvas y el melón.</text:span></text:p>
      <text:p text:style-name="P21"/>
      <text:p text:style-name="P21"><text:span text:style-name="T115">103</text:span><text:span text:style-name="T19">. ¿Leonardo ____________________________ (estar) de acuerdo con el plan?</text:span></text:p>
      <text:p text:style-name="P147"><text:s/></text:p>
      <text:p text:style-name="P147"/>
      <text:p text:style-name="P147"/>
      <text:p text:style-name="P144"><text:span text:style-name="T41">104. </text:span><text:span text:style-name="T35">What is the </text:span><text:span text:style-name="T31">imperfect tense</text:span><text:span text:style-name="T35"> used for? Give at least 4 reasons.</text:span></text:p>
      <text:p text:style-name="P144"><text:span text:style-name="T35"/></text:p>
      <text:p text:style-name="P144"><text:span text:style-name="T35"/></text:p>
      <text:p text:style-name="P144"><text:span text:style-name="T35"/></text:p>
      <text:p text:style-name="P144"><text:span text:style-name="T35"/></text:p>
      <text:p text:style-name="P144"><text:span text:style-name="T35"/></text:p>
      <text:p text:style-name="P144"><text:span text:style-name="T35"/></text:p>
      <text:p text:style-name="P144"><text:span text:style-name="T35"/></text:p>
      <text:p text:style-name="P144"><text:span text:style-name="T35"/></text:p>
      <text:p text:style-name="P105"><text:soft-page-break/><text:span text:style-name="T30">105. </text:span><text:span text:style-name="T1">What are the </text:span><text:span text:style-name="T7">imperfect</text:span><text:span text:style-name="T1"> tense endings </text:span><text:span text:style-name="T7">for:</text:span><text:span text:style-name="T1"> <text:s text:c="37"/></text:span></text:p>
      <text:p text:style-name="P107"/>
      <text:p text:style-name="P110">-ar verbs <text:s text:c="39"/>-er verbs <text:s text:c="39"/>-ir verbs</text:p>
      <text:p text:style-name="P107"/>
      <text:p text:style-name="P139">Yo <text:s text:c="20"/>- <text:span text:style-name="T102"><text:s text:c="12"/></text:span><text:s text:c="15"/>Yo <text:s text:c="20"/>- <text:span text:style-name="T102"><text:s text:c="12"/></text:span><text:s text:c="16"/>Yo <text:s text:c="20"/>- <text:span text:style-name="T102"><text:s text:c="12"/></text:span></text:p>
      <text:p text:style-name="P139"/>
      <text:p text:style-name="P139">Tú <text:s text:c="20"/>- <text:span text:style-name="T102"><text:s text:c="12"/></text:span><text:s text:c="15"/>Tú <text:s text:c="20"/>- <text:span text:style-name="T102"><text:s text:c="12"/></text:span><text:s text:c="16"/>Tú <text:s text:c="20"/>- <text:span text:style-name="T102"><text:s text:c="12"/></text:span></text:p>
      <text:p text:style-name="P139"/>
      <text:p text:style-name="P139">Él/Ella/Usted <text:s text:c="3"/>- <text:span text:style-name="T102"><text:s text:c="12"/></text:span><text:s text:c="15"/>Él/Ella/Usted <text:s text:c="3"/>- <text:span text:style-name="T102"><text:s text:c="12"/></text:span><text:s text:c="16"/>Él/Ella/Usted <text:s text:c="3"/>- <text:span text:style-name="T102"><text:s text:c="12"/></text:span><text:s text:c="2"/></text:p>
      <text:p text:style-name="P139"/>
      <text:p text:style-name="P139">Nosotros <text:s text:c="10"/>- <text:span text:style-name="T102"><text:s text:c="12"/></text:span><text:s text:c="16"/>Nosotros <text:s text:c="10"/>- <text:span text:style-name="T102"><text:s text:c="12"/></text:span><text:s text:c="15"/>Nosotros <text:s text:c="10"/>- <text:span text:style-name="T102"><text:s text:c="12"/></text:span><text:s/></text:p>
      <text:p text:style-name="P139"/>
      <text:p text:style-name="P139">Ellos/Ustedes <text:s text:c="3"/>- <text:span text:style-name="T102"><text:s text:c="12"/></text:span><text:s text:c="15"/>Ellos/Ustedes <text:s text:c="3"/>- <text:span text:style-name="T102"><text:s text:c="12"/></text:span><text:s text:c="15"/>Ellos/Ustedes <text:s text:c="3"/>- <text:span text:style-name="T102"><text:s text:c="12"/></text:span><text:s text:c="20"/></text:p>
      <text:p text:style-name="P139"><text:s text:c="5"/></text:p>
      <text:p text:style-name="P150"/>
      <text:p text:style-name="P148">106. Are there any stem-changes, spell-changes, or irregulars in the imperfect? If so, list them and conjugate them in all forms.</text:p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50"/>
      <text:p text:style-name="P150"/>
      <text:p text:style-name="P31"><text:span text:style-name="T25">Llena</text:span><text:span text:style-name="T9">n</text:span><text:span text:style-name="T25"> el espacio with the correct conjugation of the verb in </text:span><text:span text:style-name="T10">parentheses</text:span><text:span text:style-name="T25"> </text:span><text:span text:style-name="T109">in the </text:span><text:span text:style-name="T110">imperfect</text:span><text:span text:style-name="T109"> tense</text:span><text:span text:style-name="T25">. Some of the verbs will be irregular and some will conjugate normally.</text:span></text:p>
      <text:p text:style-name="P33"><text:span text:style-name="T25">*</text:span><text:span text:style-name="T1">a star means that the verb could be conjugated in a different tense!</text:span></text:p>
      <text:p text:style-name="P9"/>
      <text:p text:style-name="P28"><text:span text:style-name="T30">107</text:span><text:span text:style-name="T1">. </text:span><text:span text:style-name="T25">N</text:span><text:span text:style-name="T1">icolás siempre _________________________ (hablar) con su novia por teléfono.</text:span></text:p>
      <text:p text:style-name="P28"><text:span text:style-name="T1"/></text:p>
      <text:p text:style-name="P28"><text:span text:style-name="T30">108</text:span><text:span text:style-name="T1">. Cu</text:span><text:span text:style-name="T46">ando nosotros ______________________ (ser) niños, </text:span><text:span text:style-name="T30">siempre </text:span><text:span text:style-name="T46">____________________ (tener)</text:span></text:p>
      <text:p text:style-name="P22"><text:s text:c="3"/>colas de caballo y el flequillo. </text:p>
      <text:p text:style-name="P22"/>
      <text:p text:style-name="P22"><text:span text:style-name="T116">109</text:span>. Yo siempre _______________________ (comer) en la casa de mis <text:span text:style-name="T116">abuelos</text:span> los domingos.</text:p>
      <text:p text:style-name="P22"/>
      <text:p text:style-name="P22"><text:span text:style-name="T116">110</text:span>. Hugo y Estaban ______________ (hacer) la tarea cuando *<text:span text:style-name="T102"> <text:s/></text:span><text:span text:style-name="T111"><text:s text:c="30"/></text:span><text:span text:style-name="T116">(sonar)</text:span> el teléfono.</text:p>
      <text:p text:style-name="P22"/>
      <text:p text:style-name="P22"><text:span text:style-name="T116">111</text:span>. Tú _____________________________ (ver) la televisión mientras hacías la tarea.</text:p>
      <text:p text:style-name="P22"/>
      <text:p text:style-name="P23"><text:span text:style-name="T116">112</text:span>. Cuando Pedro ________________________ (tener) quince años, siempre </text:p>
      <text:p text:style-name="P23"/>
      <text:p text:style-name="P23">________________________ (salir) con sus amigos.</text:p>
      <text:p text:style-name="P28"><text:span text:style-name="T46"/></text:p>
      <text:p text:style-name="P28"><text:span text:style-name="T30">113</text:span><text:span text:style-name="T46">. </text:span><text:span text:style-name="T50">La semana pasada _____________________ (llover) mucho y ______________________ (haber) mucho viento.</text:span></text:p>
      <text:p text:style-name="P24"/>
      <text:p text:style-name="P24"><text:soft-page-break/><text:span text:style-name="T116">114</text:span>. Catalina y yo __________________________ (ir) a la cafetería cada día.</text:p>
      <text:p text:style-name="P24"/>
      <text:p text:style-name="P24"><text:span text:style-name="T116">115</text:span>. Durante el verano yo ________________________ (dormir) tarde todos los días.</text:p>
      <text:p text:style-name="P24"/>
      <text:p text:style-name="P24"><text:span text:style-name="T116">116</text:span>. Tú siempre _________________________ (nadar) durante el verano.</text:p>
      <text:p text:style-name="P24"/>
      <text:p text:style-name="P24"><text:span text:style-name="T116">117</text:span>. Ustedes siempre ___________________________ (escribir) mucho en la clase de inglés.</text:p>
      <text:p text:style-name="P24"/>
      <text:p text:style-name="P24"><text:span text:style-name="T116">118</text:span>. Cuando Benjamín ________________________ niño, _______________________ (llevar) una camiseta morada y los anteojos <text:span text:style-name="T116">todo el tiempo</text:span>.</text:p>
      <text:p text:style-name="P24"/>
      <text:p text:style-name="P24"><text:span text:style-name="T116">119</text:span>. Yo siempre _____________________________ (andar) a la escuela como niña.</text:p>
      <text:p text:style-name="P24"/>
      <text:p text:style-name="P24"><text:span text:style-name="T116">120</text:span>. Elisa y Marta nunca _________________________ (llegar) a tiempo a la escuela.</text:p>
      <text:p text:style-name="P29"><text:span text:style-name="T46"/></text:p>
      <text:p text:style-name="P29"><text:span text:style-name="T30">121</text:span><text:span text:style-name="T46">. ___</text:span><text:span text:style-name="T51">____________________ (hacer) sol y una brisa suave ayer.</text:span></text:p>
      <text:p text:style-name="P6"/>
      <text:p text:style-name="P6"><text:span text:style-name="T116">122</text:span>. Mi madre ______________________ (estar) en el trabajo todo el día.</text:p>
      <text:p text:style-name="P6"/>
      <text:p text:style-name="P6"><text:span text:style-name="T116">123</text:span>. Mis abuelos siempre me _____________________ (decir) ser simpático a todos.</text:p>
      <text:p text:style-name="P6"/>
      <text:p text:style-name="P6"><text:span text:style-name="T116">124</text:span>. Tú _____________________________ (estar) triste.</text:p>
      <text:p text:style-name="P6"/>
      <text:p text:style-name="P6"><text:span text:style-name="T116">125</text:span>. ___________________ (ser) las nueve y media, y la fiesta *__________________ (ser) a las diez.</text:p>
      <text:p text:style-name="P7"><text:span text:style-name="T50"/></text:p>
      <text:p text:style-name="P7"><text:span text:style-name="T30">126</text:span><text:span text:style-name="T46">. Nosotros ____________________ (ser) atrevidos y sociables.</text:span></text:p>
      <text:p text:style-name="P6"/>
      <text:p text:style-name="P6"/>
      <text:p text:style-name="P10"><text:span text:style-name="T41">127. What is the </text:span><text:span text:style-name="T32">present perfect</text:span><text:span text:style-name="T41"> tense used for?</text:span></text:p>
      <text:p text:style-name="P100"/>
      <text:p text:style-name="P100"/>
      <text:p text:style-name="P100"/>
      <text:p text:style-name="P100"><text:span text:style-name="T116">128. </text:span>How do you form verbs in the present perfect tense? (what two parts are there and how do they conjugate?)</text:p>
      <text:p text:style-name="P100"/>
      <text:p text:style-name="P100"/>
      <text:p text:style-name="P100"/>
      <text:p text:style-name="P100"/>
      <text:p text:style-name="P100"/>
      <text:p text:style-name="P43"><text:span text:style-name="T67">Llena</text:span><text:span text:style-name="T68">n</text:span><text:span text:style-name="T67"> el espacio with the correct conjugation of the verb in </text:span><text:span text:style-name="T69">parentheses</text:span><text:span text:style-name="T67"> </text:span><text:span text:style-name="T70">in the </text:span><text:span text:style-name="T71">present perfect</text:span><text:span text:style-name="T70"> tense</text:span><text:span text:style-name="T67">. Some of the verbs will be irregular and some will conjugate normally.</text:span></text:p>
      <text:p text:style-name="P100"/>
      <text:p text:style-name="P126">1<text:span text:style-name="T117">29</text:span>. Usted ya ______________________________ (ver) esta película.</text:p>
      <text:p text:style-name="P126"/>
      <text:p text:style-name="P126"><text:span text:style-name="T117">130</text:span>. Marisol y Eduardo _______________________________ (tocar) la guitarra desde los dos años.</text:p>
      <text:p text:style-name="P126"/>
      <text:p text:style-name="P126"><text:span text:style-name="T117">131</text:span>. Nosotros ya _______________________________ (estudiar) para la clase de historia.</text:p>
      <text:p text:style-name="P126"/>
      <text:p text:style-name="P126"><text:span text:style-name="T117">132</text:span>. Sí, yo ____________________________ (abrir) las ventanas.</text:p>
      <text:p text:style-name="P126"><text:soft-page-break/><text:span text:style-name="T117">133</text:span>. Javier ya ____________________________ (poner) la mesa para el desayuno.</text:p>
      <text:p text:style-name="P127"/>
      <text:p text:style-name="P127"><text:span text:style-name="T117">134</text:span>. Tú lo ____________________________ (prestado) a Miguel.</text:p>
      <text:p text:style-name="P127"/>
      <text:p text:style-name="P127"><text:span text:style-name="T117">135</text:span>. Simón y yo ________________________ (comer) mucho comida.</text:p>
      <text:p text:style-name="P127"/>
      <text:p text:style-name="P127"><text:span text:style-name="T117">136</text:span>. Ustedes ya ___________________________ (volver) de la escuela.</text:p>
      <text:p text:style-name="P127"/>
      <text:p text:style-name="P127"><text:span text:style-name="T117">137</text:span>. Yo nunca ____________________________ (romper) mi brazo.</text:p>
      <text:p text:style-name="P127"/>
      <text:p text:style-name="P127"><text:span text:style-name="T117">138</text:span>. Tú ya _______________________________ (escribir) tu ensayo.</text:p>
      <text:p text:style-name="P127"/>
      <text:p text:style-name="P127"><text:span text:style-name="T117">139</text:span>. Soledad _____________________________ (salir) con sus amigas.</text:p>
      <text:p text:style-name="P127"/>
      <text:p text:style-name="P127"><text:span text:style-name="T117">140</text:span>. <text:span text:style-name="T118">¿</text:span>Los maestros __________________________ (decir) las respuestas?</text:p>
      <text:p text:style-name="P100"/>
      <text:p text:style-name="P100"/>
      <text:p text:style-name="P145"><text:span text:style-name="T119">141. </text:span><text:span text:style-name="T35">What </text:span><text:span text:style-name="T119">is the </text:span><text:span text:style-name="T120">past perfect</text:span><text:span text:style-name="T119"> tense used for</text:span><text:span text:style-name="T35">?</text:span></text:p>
      <text:p text:style-name="P100"/>
      <text:p text:style-name="P100"/>
      <text:p text:style-name="P100"/>
      <text:p text:style-name="P100"><text:span text:style-name="T118">142. </text:span>How do you form verbs in the past perfect tense? (what two parts are there and how do they conjugate?)</text:p>
      <text:p text:style-name="P100"/>
      <text:p text:style-name="P7"/>
      <text:p text:style-name="P7"/>
      <text:p text:style-name="P7"/>
      <text:p text:style-name="P7"/>
      <text:p text:style-name="P7"/>
      <text:p text:style-name="P32"><text:span text:style-name="T25">Llena</text:span><text:span text:style-name="T9">n</text:span><text:span text:style-name="T25"> el espacio with the correct conjugation of the verb in </text:span><text:span text:style-name="T10">parentheses</text:span><text:span text:style-name="T25"> </text:span><text:span text:style-name="T109">in the </text:span><text:span text:style-name="T55">p</text:span><text:span text:style-name="T56">as</text:span><text:span text:style-name="T55">t perfect</text:span><text:span text:style-name="T109"> tense</text:span><text:span text:style-name="T25">. Some of the verbs will be irregular and some will conjugate normally.</text:span></text:p>
      <text:p text:style-name="P5"/>
      <text:p text:style-name="P35"><text:span text:style-name="T119">143</text:span><text:span text:style-name="T37">. </text:span><text:span text:style-name="T35">Luciano todavía no _____________________________ (comer) cuando Tim llegó.</text:span></text:p>
      <text:p text:style-name="P26"/>
      <text:p text:style-name="P26"><text:span text:style-name="T118">144</text:span>. Mariana y yo _______________________________ (hacer) galletas para la fiesta.</text:p>
      <text:p text:style-name="P26"/>
      <text:p text:style-name="P26"><text:span text:style-name="T118">145</text:span>. Tomás ya _______________________________ (resolver) sus problemas.</text:p>
      <text:p text:style-name="P35"><text:span text:style-name="T35"/></text:p>
      <text:p text:style-name="P35"><text:span text:style-name="T119">146</text:span><text:span text:style-name="T35">. ¿______________________________ (cubrir) </text:span><text:span text:style-name="T38">el resto de la comida ustedes?</text:span></text:p>
      <text:p text:style-name="P27"/>
      <text:p text:style-name="P27"><text:span text:style-name="T118">147</text:span>. Yo ya ______________________________ (repetir) las intrucciones tres veces.</text:p>
      <text:p text:style-name="P27"/>
      <text:p text:style-name="P27"><text:span text:style-name="T118">148</text:span>. ¿_______________________________ (llegar) Jordan cuando empezó la fiesta?</text:p>
      <text:p text:style-name="P27"/>
      <text:p text:style-name="P27"><text:span text:style-name="T118">149</text:span>. Mis padres siempre _________________________ (decir) comer los vegetales.</text:p>
      <text:p text:style-name="P27"><text:span text:style-name="T118"/></text:p>
      <text:p text:style-name="P27"><text:span text:style-name="T118">150</text:span>. Tú ____________________________________ (escribir) un poema para el concurso.</text:p>
      <text:p text:style-name="P27"/>
      <text:p text:style-name="P27"><text:span text:style-name="T118">151</text:span>. Yo nunca ______________________________ (ir) <text:s/>a México hasta (until) el año pasado.</text:p>
      <text:p text:style-name="P36"><text:soft-page-break/><text:span text:style-name="T35">****Si tenemos tiempo****</text:span></text:p>
      <text:p text:style-name="P36"><text:span text:style-name="T35"/></text:p>
      <text:p text:style-name="P36"><text:span text:style-name="T35">Conjugate the following verbs in all forms in each of the following tenses.</text:span></text:p>
      <text:p text:style-name="P36"><text:span text:style-name="T35"/></text:p>
      <text:p text:style-name="P36"><text:span text:style-name="T35">Acostarse - </text:span><text:span text:style-name="T33"><text:s text:c="57"/></text:span></text:p>
      <text:p text:style-name="P36"><text:span text:style-name="T44"/></text:p>
      <text:p text:style-name="P36"><text:span text:style-name="T35">Present <text:s text:c="17"/>Preterite <text:s text:c="18"/>Imperfect <text:s text:c="13"/>Present Perfect <text:s text:c="14"/>Past Perfect</text:span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>Vender - </text:span><text:span text:style-name="T33"><text:s text:c="64"/></text:span></text:p>
      <text:p text:style-name="P36"><text:span text:style-name="T44"/></text:p>
      <text:p text:style-name="P36"><text:span text:style-name="T35">Present <text:s text:c="17"/>Preterite <text:s text:c="18"/>Imperfect <text:s text:c="13"/>Present Perfect <text:s text:c="14"/>Past Perfect</text:span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>Vivir - </text:span><text:span text:style-name="T33"><text:s text:c="57"/></text:span></text:p>
      <text:p text:style-name="P36"><text:span text:style-name="T44"/></text:p>
      <text:p text:style-name="P36"><text:span text:style-name="T35">Present <text:s text:c="17"/>Preterite <text:s text:c="18"/>Imperfect <text:s text:c="13"/>Present Perfect <text:s text:c="14"/>Past Perfect</text:span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oft-page-break/><text:span text:style-name="T35">Caerse - </text:span><text:span text:style-name="T33"><text:s text:c="57"/></text:span></text:p>
      <text:p text:style-name="P36"><text:span text:style-name="T44"/></text:p>
      <text:p text:style-name="P36"><text:span text:style-name="T35">Present <text:s text:c="17"/>Preterite <text:s text:c="18"/>Imperfect <text:s text:c="13"/>Present Perfect <text:s text:c="14"/>Past Perfect</text:span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6"><text:span text:style-name="T35"/></text:p>
      <text:p text:style-name="P38"><text:span text:style-name="T35">Hablar</text:span><text:span text:style-name="T42"> - </text:span><text:span text:style-name="T34"><text:s text:c="57"/></text:span></text:p>
      <text:p text:style-name="P37"><text:span text:style-name="T44"/></text:p>
      <text:p text:style-name="P37"><text:span text:style-name="T35">Present <text:s text:c="17"/>Preterite <text:s text:c="18"/>Imperfect <text:s text:c="13"/>Present Perfect <text:s text:c="14"/>Past Perfect</text:span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43">Sentir</text:span><text:span text:style-name="T35"> - </text:span><text:span text:style-name="T33"><text:s text:c="57"/></text:span></text:p>
      <text:p text:style-name="P37"><text:span text:style-name="T44"/></text:p>
      <text:p text:style-name="P37"><text:span text:style-name="T35">Present <text:s text:c="17"/>Preterite <text:s text:c="18"/>Imperfect <text:s text:c="13"/>Present Perfect <text:s text:c="14"/>Past Perfect</text:span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7"><text:span text:style-name="T35"/></text:p>
      <text:p text:style-name="P36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3:02:46.033000000</meta:creation-date>
    <dc:date>2016-12-21T22:17:22.906000000</dc:date>
    <meta:editing-duration>PT1H4M46S</meta:editing-duration>
    <meta:editing-cycles>10</meta:editing-cycles>
    <meta:generator>LibreOffice/5.0.1.2$Windows_x86 LibreOffice_project/81898c9f5c0d43f3473ba111d7b351050be20261</meta:generator>
    <meta:document-statistic meta:table-count="0" meta:image-count="0" meta:object-count="0" meta:page-count="17" meta:paragraph-count="318" meta:word-count="2466" meta:character-count="25824" meta:non-whitespace-character-count="13498"/>
  </office:meta>
</office:document-meta>
</file>