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text-properties fo:language="es" fo:country="ES" fo:font-weight="bold" officeooo:rsid="000d3406" officeooo:paragraph-rsid="000d3406" style:font-weight-asian="bold" style:font-weight-complex="bold"/>
    </style:style>
    <style:style style:name="P2" style:family="paragraph" style:parent-style-name="Standard">
      <style:text-properties fo:language="es" fo:country="ES" fo:font-weight="normal" officeooo:rsid="000d3406" officeooo:paragraph-rsid="000d3406" style:font-weight-asian="normal" style:font-weight-complex="normal"/>
    </style:style>
    <style:style style:name="P3" style:family="paragraph" style:parent-style-name="Standard">
      <style:text-properties fo:language="es" fo:country="ES" fo:font-style="normal" fo:font-weight="normal" officeooo:rsid="000d3406" officeooo:paragraph-rsid="000d3406" style:font-style-asian="normal" style:font-weight-asian="normal" style:font-style-complex="normal" style:font-weight-complex="normal"/>
    </style:style>
    <style:style style:name="P4" style:family="paragraph" style:parent-style-name="Standard">
      <style:text-properties fo:language="es" fo:country="ES" fo:font-style="normal" fo:font-weight="normal" officeooo:rsid="000d3406" officeooo:paragraph-rsid="00142649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language="es" fo:country="ES" fo:font-style="normal" fo:font-weight="normal" officeooo:rsid="000d3406" officeooo:paragraph-rsid="0016b65d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language="es" fo:country="ES" fo:font-style="normal" fo:font-weight="normal" officeooo:rsid="000f4415" officeooo:paragraph-rsid="00142649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language="es" fo:country="ES" fo:font-style="normal" fo:font-weight="normal" officeooo:rsid="000f4415" officeooo:paragraph-rsid="0016b65d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language="es" fo:country="ES" fo:font-style="normal" fo:font-weight="normal" officeooo:rsid="0010e77d" officeooo:paragraph-rsid="0011e4a2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language="es" fo:country="ES" fo:font-style="normal" fo:font-weight="normal" officeooo:rsid="0011e4a2" officeooo:paragraph-rsid="0015d408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language="es" fo:country="ES" fo:font-style="normal" fo:font-weight="normal" officeooo:rsid="0011e4a2" officeooo:paragraph-rsid="0016b65d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language="es" fo:country="ES" fo:font-style="normal" fo:font-weight="bold" officeooo:rsid="000ee4f2" officeooo:paragraph-rsid="0010e77d" style:font-style-asian="normal" style:font-weight-asian="bold" style:font-style-complex="normal" style:font-weight-complex="bold"/>
    </style:style>
    <style:style style:name="P12" style:family="paragraph" style:parent-style-name="Standard">
      <style:text-properties fo:language="es" fo:country="ES" fo:font-style="normal" fo:font-weight="bold" officeooo:rsid="000ee4f2" officeooo:paragraph-rsid="00142649" style:font-style-asian="normal" style:font-weight-asian="bold" style:font-style-complex="normal" style:font-weight-complex="bold"/>
    </style:style>
    <style:style style:name="P13" style:family="paragraph" style:parent-style-name="Standard">
      <style:text-properties fo:language="es" fo:country="ES" fo:font-style="normal" fo:font-weight="bold" officeooo:rsid="000ee4f2" officeooo:paragraph-rsid="0015d408" style:font-style-asian="normal" style:font-weight-asian="bold" style:font-style-complex="normal" style:font-weight-complex="bold"/>
    </style:style>
    <style:style style:name="P14" style:family="paragraph" style:parent-style-name="Standard">
      <style:text-properties fo:language="es" fo:country="ES" fo:font-style="normal" fo:font-weight="bold" officeooo:rsid="00142649" officeooo:paragraph-rsid="00142649" style:font-style-asian="normal" style:font-weight-asian="bold" style:font-style-complex="normal" style:font-weight-complex="bold"/>
    </style:style>
    <style:style style:name="P15" style:family="paragraph" style:parent-style-name="Standard">
      <style:text-properties fo:language="es" fo:country="ES" fo:font-style="normal" fo:font-weight="bold" officeooo:rsid="0010e77d" officeooo:paragraph-rsid="0010e77d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language="es" fo:country="ES" fo:font-style="normal" fo:font-weight="bold" officeooo:rsid="0015d408" officeooo:paragraph-rsid="0015d408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language="es" fo:country="ES" fo:font-style="normal" fo:font-weight="bold" officeooo:rsid="0011e4a2" officeooo:paragraph-rsid="0011e4a2" style:font-style-asian="normal" style:font-weight-asian="bold" style:font-style-complex="normal" style:font-weight-complex="bold"/>
    </style:style>
    <style:style style:name="P18" style:family="paragraph" style:parent-style-name="Standard">
      <style:text-properties fo:language="es" fo:country="ES" fo:font-style="normal" fo:font-weight="bold" officeooo:rsid="0011e4a2" officeooo:paragraph-rsid="0015d408" style:font-style-asian="normal" style:font-weight-asian="bold" style:font-style-complex="normal" style:font-weight-complex="bold"/>
    </style:style>
    <style:style style:name="P19" style:family="paragraph" style:parent-style-name="Standard">
      <style:text-properties fo:language="es" fo:country="ES" fo:font-style="normal" fo:font-weight="bold" officeooo:rsid="0011e4a2" officeooo:paragraph-rsid="0016b65d" style:font-style-asian="normal" style:font-weight-asian="bold" style:font-style-complex="normal" style:font-weight-complex="bold"/>
    </style:style>
    <style:style style:name="P20" style:family="paragraph" style:parent-style-name="Standard">
      <style:text-properties fo:language="es" fo:country="ES" fo:font-style="normal" fo:font-weight="bold" officeooo:rsid="001a0355" officeooo:paragraph-rsid="001a0355" style:font-style-asian="normal" style:font-weight-asian="bold" style:font-style-complex="normal" style:font-weight-complex="bold"/>
    </style:style>
    <style:style style:name="P21" style:family="paragraph" style:parent-style-name="Standard">
      <style:text-properties fo:language="es" fo:country="ES" fo:font-style="normal" fo:font-weight="bold" officeooo:rsid="0011e4a2" officeooo:paragraph-rsid="0016b65d" style:font-size-asian="10.5pt" style:font-style-asian="normal" style:font-weight-asian="bold" style:font-style-complex="normal" style:font-weight-complex="bold"/>
    </style:style>
    <style:style style:name="P22" style:family="paragraph" style:parent-style-name="Standard">
      <style:text-properties style:font-name="Liberation Serif" fo:language="es" fo:country="MX" officeooo:rsid="0003e9ff" officeooo:paragraph-rsid="0016b65d" style:font-size-asian="10.5pt"/>
    </style:style>
    <style:style style:name="P23" style:family="paragraph" style:parent-style-name="Standard">
      <style:text-properties style:font-name="Liberation Serif" fo:language="es" fo:country="MX" officeooo:rsid="0000fb01" officeooo:paragraph-rsid="0016b65d" style:font-size-asian="10.5pt"/>
    </style:style>
    <style:style style:name="P24" style:family="paragraph" style:parent-style-name="Standard">
      <style:text-properties style:font-name="Liberation Serif" fo:language="es" fo:country="MX" officeooo:rsid="0005e9a9" officeooo:paragraph-rsid="0016b65d" style:font-size-asian="10.5pt"/>
    </style:style>
    <style:style style:name="P25" style:family="paragraph" style:parent-style-name="Standard">
      <style:text-properties style:font-name="Liberation Serif" fo:language="es" fo:country="MX" fo:font-style="normal" officeooo:rsid="0005e9a9" officeooo:paragraph-rsid="0016b65d" style:font-size-asian="10.5pt" style:font-style-asian="normal" style:font-style-complex="normal"/>
    </style:style>
    <style:style style:name="P26" style:family="paragraph" style:parent-style-name="Standard">
      <style:text-properties fo:language="es" fo:country="MX" officeooo:rsid="0000fb01" officeooo:paragraph-rsid="0016b65d" style:font-size-asian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e77d" style:font-weight-asian="normal" style:font-weight-complex="normal"/>
    </style:style>
    <style:style style:name="T3" style:family="text">
      <style:text-properties fo:font-weight="normal" officeooo:rsid="0011a926" style:font-weight-asian="normal" style:font-weight-complex="normal"/>
    </style:style>
    <style:style style:name="T4" style:family="text">
      <style:text-properties fo:font-weight="normal" officeooo:rsid="0011e4a2" style:font-weight-asian="normal" style:font-weight-complex="normal"/>
    </style:style>
    <style:style style:name="T5" style:family="text">
      <style:text-properties fo:font-weight="normal" officeooo:rsid="001233bb" style:font-weight-asian="normal" style:font-weight-complex="normal"/>
    </style:style>
    <style:style style:name="T6" style:family="text">
      <style:text-properties fo:font-weight="normal" officeooo:rsid="00142649" style:font-weight-asian="normal" style:font-weight-complex="normal"/>
    </style:style>
    <style:style style:name="T7" style:family="text">
      <style:text-properties fo:font-weight="normal" officeooo:rsid="0015d408" style:font-weight-asian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15d408" style:font-style-asian="italic" style:font-weight-asian="normal" style:font-style-complex="italic" style:font-weight-complex="normal"/>
    </style:style>
    <style:style style:name="T10" style:family="text">
      <style:text-properties fo:font-style="italic" officeooo:rsid="00142649" style:font-style-asian="italic" style:font-style-complex="italic"/>
    </style:style>
    <style:style style:name="T11" style:family="text">
      <style:text-properties fo:font-style="italic" officeooo:rsid="001882ea" style:font-style-asian="italic" style:font-style-complex="italic"/>
    </style:style>
    <style:style style:name="T12" style:family="text">
      <style:text-properties officeooo:rsid="00142649"/>
    </style:style>
    <style:style style:name="T13" style:family="text">
      <style:text-properties fo:font-weight="bold" officeooo:rsid="00142649" style:font-weight-asian="bold" style:font-weight-complex="bold"/>
    </style:style>
    <style:style style:name="T14" style:family="text">
      <style:text-properties officeooo:rsid="0015d408"/>
    </style:style>
    <style:style style:name="T15" style:family="text">
      <style:text-properties style:font-name="Liberation Serif" fo:language="es" fo:country="MX" officeooo:rsid="0003e9ff" style:font-size-asian="10.5pt"/>
    </style:style>
    <style:style style:name="T16" style:family="text">
      <style:text-properties style:font-name="Liberation Serif" fo:language="es" fo:country="MX" officeooo:rsid="0000fb01" style:font-size-asian="10.5pt"/>
    </style:style>
    <style:style style:name="T17" style:family="text">
      <style:text-properties style:font-name="Liberation Serif" fo:language="es" fo:country="MX" officeooo:rsid="00028ea9" style:font-size-asian="10.5pt"/>
    </style:style>
    <style:style style:name="T18" style:family="text">
      <style:text-properties style:font-name="Liberation Serif" fo:language="es" fo:country="MX" officeooo:rsid="0016b65d" style:font-size-asian="10.5pt"/>
    </style:style>
    <style:style style:name="T19" style:family="text">
      <style:text-properties style:font-name="Liberation Serif" fo:font-style="italic" fo:font-weight="normal" officeooo:rsid="0015d408" style:font-style-asian="italic" style:font-weight-asian="normal" style:font-style-complex="italic" style:font-weight-complex="normal"/>
    </style:style>
    <style:style style:name="T20" style:family="text">
      <style:text-properties style:font-name="Liberation Serif" fo:font-weight="normal" style:font-weight-asian="normal" style:font-weight-complex="normal"/>
    </style:style>
    <style:style style:name="T21" style:family="text">
      <style:text-properties style:font-name="Liberation Serif" fo:font-weight="normal" officeooo:rsid="0003e9ff" style:font-weight-asian="normal" style:font-weight-complex="normal"/>
    </style:style>
    <style:style style:name="T22" style:family="text">
      <style:text-properties style:font-name="Liberation Serif" fo:font-weight="normal" officeooo:rsid="00028ea9" style:font-weight-asian="normal" style:font-weight-complex="normal"/>
    </style:style>
    <style:style style:name="T23" style:family="text">
      <style:text-properties style:font-name="Liberation Serif" fo:font-weight="normal" officeooo:rsid="0016b65d" style:font-weight-asian="normal" style:font-weight-complex="normal"/>
    </style:style>
    <style:style style:name="T24" style:family="text">
      <style:text-properties style:font-name="Liberation Serif" fo:font-weight="normal" officeooo:rsid="0005e9a9" style:font-weight-asian="normal" style:font-weight-complex="normal"/>
    </style:style>
    <style:style style:name="T25" style:family="text">
      <style:text-properties style:font-name="Liberation Serif" fo:font-weight="normal" officeooo:rsid="0015d408" style:font-weight-asian="normal" style:font-weight-complex="normal"/>
    </style:style>
    <style:style style:name="T26" style:family="text">
      <style:text-properties officeooo:rsid="0016b65d"/>
    </style:style>
    <style:style style:name="T27" style:family="text">
      <style:text-properties officeooo:rsid="001882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pañol 4 Guía de Estudiar – Lección Preliminar</text:p>
      <text:p text:style-name="P2"/>
      <text:p text:style-name="P3">Tienen que saber:</text:p>
      <text:p text:style-name="P3"/>
      <text:p text:style-name="P5"><text:span text:style-name="T13">Gente del Mundo 21: </text:span></text:p>
      <text:p text:style-name="P5"><text:span text:style-name="T13"/></text:p>
      <text:p text:style-name="P5"><text:span text:style-name="T13">-</text:span><text:span text:style-name="T12">Los</text:span> hispanohablantes famosos, <text:span text:style-name="T12">de </text:span>dónde <text:span text:style-name="T12">son</text:span>, por qué son famosos, <text:span text:style-name="T12">y que han hecho en sus carreras y vidas. </text:span></text:p>
      <text:p text:style-name="P4"><text:span text:style-name="T12">(Famous spanish-speakers, where they're from, why they're famous, and what they have done in their careers and lives.)</text:span></text:p>
      <text:p text:style-name="P3"/>
      <text:p text:style-name="P7"><text:span text:style-name="T13">El Mundo 21:</text:span><text:span text:style-name="T12"> </text:span></text:p>
      <text:p text:style-name="P7"/>
      <text:p text:style-name="P7"><text:span text:style-name="T12">-Los 21 países que hablan español como lengua oficial, o que tiene un gran número de hispanohablantes. Las dos cosas a qué se hace referencia </text:span><text:span text:style-name="T10">Mundo 21</text:span><text:span text:style-name="T12">. </text:span></text:p>
      <text:p text:style-name="P6"><text:span text:style-name="T12">(The 21 countries that speak Spanish as an official language, or that have a large number of spanish-speakers. The two things to which </text:span><text:span text:style-name="T10">Mundo 21</text:span><text:span text:style-name="T12"> refers.)</text:span></text:p>
      <text:p text:style-name="P6"/>
      <text:p text:style-name="P6">-<text:span text:style-name="T27">Por qué es importante estudiar el pasado, el presente, y el futuro cuando estudiamos el </text:span><text:span text:style-name="T11">Mundo 21</text:span><text:span text:style-name="T27">.</text:span></text:p>
      <text:p text:style-name="P6"><text:s text:c="2"/><text:span text:style-name="T27">(Why it is important to study the past, present, and future when we study the </text:span><text:span text:style-name="T11">Mundo 21.</text:span><text:span text:style-name="T27">)</text:span></text:p>
      <text:p text:style-name="P3"/>
      <text:p text:style-name="P6"><text:span text:style-name="T13">Los orígenes del español:</text:span><text:span text:style-name="T12"> </text:span></text:p>
      <text:p text:style-name="P6"/>
      <text:p text:style-name="P6">-Otro nombre por el español, <text:span text:style-name="T12">de qué región vino,</text:span> de qu<text:span text:style-name="T12">é</text:span> lengua se deriva, <text:span text:style-name="T12">y cómo llegó a la Península <text:s/></text:span></text:p>
      <text:p text:style-name="P6"><text:span text:style-name="T12"><text:s text:c="3"/>Ibérica</text:span>. </text:p>
      <text:p text:style-name="P6"><text:s text:c="3"/><text:span text:style-name="T12">(Another name for Spanish, from what region it came, from what language it is derived, and how it </text:span></text:p>
      <text:p text:style-name="P6"><text:span text:style-name="T12"><text:s text:c="3"/>arrived to the Iberian Peninsula.)</text:span></text:p>
      <text:p text:style-name="P12"><text:span text:style-name="T2"/></text:p>
      <text:p text:style-name="P12"><text:span text:style-name="T2">-L</text:span><text:span text:style-name="T3">os lenguas que influyeron </text:span><text:span text:style-name="T6">o contribuyeron a</text:span><text:span text:style-name="T3">l español en la Península Ibérica. </text:span></text:p>
      <text:p text:style-name="P12"><text:span text:style-name="T3"><text:s text:c="3"/></text:span><text:span text:style-name="T6">(The languages that influenced or contributed to Spanish in the Iberian Peninsula.)</text:span></text:p>
      <text:p text:style-name="P11"><text:span text:style-name="T2"/></text:p>
      <text:p text:style-name="P11"><text:span text:style-name="T2">-</text:span><text:span text:style-name="T6">Los grupos étnicos/religiosos/raciales que influyeron o contribuyeron a la cultura de España. </text:span></text:p>
      <text:p text:style-name="P11"><text:span text:style-name="T6"><text:s text:c="3"/>(The ethnic/religious/racial groups that influenced or contributed to the culture of Spain.)</text:span></text:p>
      <text:p text:style-name="P11"><text:span text:style-name="T6"/></text:p>
      <text:p text:style-name="P11"><text:span text:style-name="T6"/></text:p>
      <text:p text:style-name="P14">El español en el ''Mundo Nuevo'':</text:p>
      <text:p text:style-name="P12"><text:span text:style-name="T2"/></text:p>
      <text:p text:style-name="P12"><text:span text:style-name="T2">-L</text:span><text:span text:style-name="T6">os 5 grupos</text:span><text:span text:style-name="T1"> indígenas </text:span><text:span text:style-name="T6">de las Américas que estudiamos </text:span><text:span text:style-name="T2">que influyeron el español,</text:span><text:span text:style-name="T1"> </text:span><text:span text:style-name="T6">la lengua de cada </text:span></text:p>
      <text:p text:style-name="P12"><text:span text:style-name="T6"><text:s text:c="3"/>de</text:span><text:span text:style-name="T1"> ellos, </text:span><text:span text:style-name="T6">y de qué región son cada uno.</text:span></text:p>
      <text:p text:style-name="P12"><text:span text:style-name="T6"><text:s text:c="3"/>(The 5 indigenous groups from the Americas that we studied that influenced Spanish, the language of </text:span></text:p>
      <text:p text:style-name="P12"><text:span text:style-name="T6"><text:s text:c="3"/>each of them, and from what region each group is from.)</text:span></text:p>
      <text:p text:style-name="P13"><text:span text:style-name="T6"/></text:p>
      <text:p text:style-name="P13"><text:span text:style-name="T6">-</text:span><text:span text:style-name="T7"> </text:span><text:span text:style-name="T6">Los grupos étnicos/religiosos/raciales que influyeron o contribuyeron a la cultura de </text:span><text:span text:style-name="T7">los</text:span></text:p>
      <text:p text:style-name="P13"><text:span text:style-name="T7"><text:s text:c="3"/>hispanohablantes de Latinoamérica.</text:span></text:p>
      <text:p text:style-name="P13"><text:span text:style-name="T7"><text:s text:c="3"/>( </text:span><text:span text:style-name="T6">The ethnic/religious/racial groups that influenced or contributed to the culture of </text:span><text:span text:style-name="T7">the spanish-</text:span></text:p>
      <text:p text:style-name="P13"><text:span text:style-name="T7"><text:s text:c="4"/>speakers in Latin America.)</text:span></text:p>
      <text:p text:style-name="P15"><text:span text:style-name="T1"/></text:p>
      <text:p text:style-name="P15"><text:span text:style-name="T1">-Los tres grupos principales </text:span><text:span text:style-name="T3">hispanohablantes</text:span><text:span text:style-name="T1"> que viven en los Estados Unidos.</text:span></text:p>
      <text:p text:style-name="P15"><text:span text:style-name="T1"><text:s text:c="3"/></text:span><text:span text:style-name="T6">(The 3 principal spanish-speaking groups that live in the United States.)</text:span></text:p>
      <text:p text:style-name="P16"><text:soft-page-break/>Palabras como clave:</text:p>
      <text:p text:style-name="P17"><text:span text:style-name="T1"/></text:p>
      <text:p text:style-name="P17"><text:span text:style-name="T1">-Tres significados de la palabra </text:span><text:span text:style-name="T8">gracia</text:span><text:span text:style-name="T1">. </text:span><text:span text:style-name="T7"><text:s text:c="2"/>(Three meanings of the word </text:span><text:span text:style-name="T9">gracia</text:span><text:span text:style-name="T7">.)</text:span></text:p>
      <text:p text:style-name="P8"/>
      <text:p text:style-name="P8"/>
      <text:p text:style-name="P16">Carlos Fuentes y ''El encuentro con el otro''</text:p>
      <text:p text:style-name="P15"><text:span text:style-name="T1"/></text:p>
      <text:p text:style-name="P15"><text:span text:style-name="T1">-Dónde </text:span><text:span text:style-name="T3">nació Carlos Fuentes, </text:span><text:span text:style-name="T7">dónde creció,</text:span><text:span text:style-name="T3"> y por lo menos dos de </text:span><text:span text:style-name="T4">los logros de su vida.</text:span></text:p>
      <text:p text:style-name="P15"><text:span text:style-name="T4"><text:s text:c="2"/></text:span><text:span text:style-name="T7">(Where Carlos Fuentes was born, where he grew up, and at least two accomplishments of his life.)</text:span></text:p>
      <text:p text:style-name="P9"/>
      <text:p text:style-name="P9">-<text:span text:style-name="T14">Según Fuentes, qué es</text:span> la cuestión universal del siglo 21, y por qué cree que los <text:span text:style-name="T14">españoles,</text:span> latinos y </text:p>
      <text:p text:style-name="P9"><text:s text:c="3"/>lationamericanos <text:span text:style-name="T14">son los mejores preparados</text:span> para <text:span text:style-name="T14">contestar/tratar</text:span> esta pregunta.</text:p>
      <text:p text:style-name="P9"><text:s text:c="3"/><text:span text:style-name="T14">(According to Fuentes, what is the universal question of the 21st century, and why he believes that </text:span></text:p>
      <text:p text:style-name="P9"><text:span text:style-name="T14"><text:s text:c="4"/>the Spanish, latinos, and latinoamericanos are the best prepared to answer/deal with this question.)</text:span></text:p>
      <text:p text:style-name="P18"><text:span text:style-name="T7"/></text:p>
      <text:p text:style-name="P18"><text:span text:style-name="T7">-¿Qué es ''el otro''? ¿Cuáles son algunos ejemplos del ''otro'' en nuestra sociedad hoy?</text:span></text:p>
      <text:p text:style-name="P18"><text:span text:style-name="T7"><text:s text:c="3"/>(What is the ''other''? What are some examples of the ''other'' in our society today?) </text:span></text:p>
      <text:p text:style-name="P17"><text:span text:style-name="T1"/></text:p>
      <text:p text:style-name="P10"><text:span text:style-name="T14">-</text:span><text:span text:style-name="T15">De acuerdo con Fuentes, </text:span><text:span text:style-name="T16">¿</text:span><text:span text:style-name="T17">cuál</text:span><text:span text:style-name="T15">es son los pueblos que han formado a Espa</text:span><text:span text:style-name="T17">ñ</text:span><text:span text:style-name="T15">a y al Nuevo Mundo?</text:span></text:p>
      <text:p text:style-name="P10"><text:span text:style-name="T15"><text:s text:c="2"/></text:span><text:span text:style-name="T18">(In agreement with Fuentes, what are the ''villages'' or people groups that have formed Spain and the </text:span></text:p>
      <text:p text:style-name="P10"><text:span text:style-name="T18"><text:s text:c="4"/>New World?)</text:span></text:p>
      <text:p text:style-name="P22"/>
      <text:p text:style-name="P26"><text:span text:style-name="T20">-Según Fuentes, ¿</text:span><text:span text:style-name="T21">qué ocurre cuando “excluimos”? </text:span><text:span text:style-name="T20">¿</text:span><text:span text:style-name="T21">y qué ocurre cuando “incluimos”? </text:span><text:span text:style-name="T20">¿</text:span><text:span text:style-name="T21">Estás de </text:span></text:p>
      <text:p text:style-name="P26"><text:span text:style-name="T21"><text:s text:c="2"/>acuerdo con esto? </text:span><text:span text:style-name="T23">Explica p</text:span><text:span text:style-name="T22">or qué </text:span><text:span text:style-name="T21">s</text:span><text:span text:style-name="T20">í </text:span><text:span text:style-name="T21">o p</text:span><text:span text:style-name="T22">or qué </text:span><text:span text:style-name="T21">no.</text:span></text:p>
      <text:p text:style-name="P23"><text:s text:c="3"/><text:span text:style-name="T26">(According to Fuentes, what happens when we exclude? And what happens when we include? Do <text:s/></text:span></text:p>
      <text:p text:style-name="P23"><text:span text:style-name="T26"><text:s text:c="4"/>you agree with this? Explain why or why not.)</text:span></text:p>
      <text:p text:style-name="P22"/>
      <text:p text:style-name="P19"><text:span text:style-name="T1">-Quién escribió </text:span><text:span text:style-name="T8">El Aleph </text:span><text:span text:style-name="T7">y</text:span><text:span text:style-name="T1"> </text:span><text:span text:style-name="T5">quién era. <text:s text:c="2"/></text:span><text:span text:style-name="T7">(Who wrote </text:span><text:span text:style-name="T9">El Aleph</text:span><text:span text:style-name="T7"> and who he was.)</text:span></text:p>
      <text:p text:style-name="P19"><text:span text:style-name="T7"/></text:p>
      <text:p text:style-name="P19"><text:span text:style-name="T7">-Qué es </text:span><text:span text:style-name="T9">El Aleph</text:span><text:span text:style-name="T7">, y cómo aplicamos este concepto al mundo hispanoamericano? </text:span></text:p>
      <text:p text:style-name="P21"><text:span text:style-name="T25"><text:s text:c="2"/>(What is </text:span><text:span text:style-name="T19">El Aleph</text:span><text:span text:style-name="T25">, and how do we apply this concept to the hispanicamerican world?)</text:span></text:p>
      <text:p text:style-name="P25"><text:tab/></text:p>
      <text:p text:style-name="P26"><text:span text:style-name="T20">-¿</text:span><text:span text:style-name="T22">Por qué </text:span><text:span text:style-name="T24">es importante reconocer nuestra humanidad en los demás?</text:span></text:p>
      <text:p text:style-name="P26"><text:span text:style-name="T24"><text:s text:c="3"/></text:span><text:span text:style-name="T23">(Why is it impotant to recognize our humanity in the ''rest''?</text:span></text:p>
      <text:p text:style-name="P24"/>
      <text:p text:style-name="P10"/>
      <text:p text:style-name="P20">Vocabulario Activo:</text:p>
      <text:p text:style-name="P20"><text:span text:style-name="T1"/></text:p>
      <text:p text:style-name="P20"><text:span text:style-name="T1">-Los términos del vocabulario activo (quiénes son/qué significan).</text:span></text:p>
      <text:p text:style-name="P20"><text:span text:style-name="T1"><text:s text:c="3"/>(The terms from the active vocab list (who they are/what they mean)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ion Serif" svg:font-family="'Liberation Serif'" style:font-family-generic="roman"/>
    <style:font-face style:name="Times New Roman" svg:font-family="'Times New Roman'" style:font-family-generic="roman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Marathi1" style:font-family-complex="'Lohit Marath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admin </meta:initial-creator>
    <meta:creation-date>2015-09-22T07:15:48.931102979</meta:creation-date>
    <dc:date>2016-09-29T11:06:45.800129360</dc:date>
    <dc:creator>itadmin </dc:creator>
    <meta:editing-duration>PT16M</meta:editing-duration>
    <meta:editing-cycles>5</meta:editing-cycles>
    <meta:generator>LibreOffice/5.0.6.2$Linux_x86 LibreOffice_project/00m0$Build-2</meta:generator>
    <meta:printed-by>itadmin </meta:printed-by>
    <meta:print-date>2016-09-29T11:02:03.678720703</meta:print-date>
    <meta:document-statistic meta:table-count="0" meta:image-count="0" meta:object-count="0" meta:page-count="2" meta:paragraph-count="57" meta:word-count="666" meta:character-count="4121" meta:non-whitespace-character-count="3407"/>
  </office:meta>
</office:document-meta>
</file>