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Times New Roman" svg:font-family="'Times New Roman'" style:font-family-generic="roman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c40b3" officeooo:paragraph-rsid="001c40b3" style:font-weight-asian="bold" style:font-weight-complex="bold"/>
    </style:style>
    <style:style style:name="P2" style:family="paragraph" style:parent-style-name="Standard">
      <style:text-properties fo:font-weight="bold" officeooo:rsid="001c40b3" officeooo:paragraph-rsid="001cad86" style:font-weight-asian="bold" style:font-weight-complex="bold"/>
    </style:style>
    <style:style style:name="P3" style:family="paragraph" style:parent-style-name="Standard">
      <style:text-properties fo:font-weight="bold" officeooo:rsid="001cd132" officeooo:paragraph-rsid="001cd132" style:font-weight-asian="bold" style:font-weight-complex="bold"/>
    </style:style>
    <style:style style:name="P4" style:family="paragraph" style:parent-style-name="Standard">
      <style:text-properties fo:font-weight="bold" officeooo:rsid="001dc231" officeooo:paragraph-rsid="001dc231" style:font-weight-asian="bold" style:font-weight-complex="bold"/>
    </style:style>
    <style:style style:name="P5" style:family="paragraph" style:parent-style-name="Standard">
      <style:text-properties fo:font-weight="bold" officeooo:rsid="001f300a" officeooo:paragraph-rsid="001f300a" style:font-weight-asian="bold" style:font-weight-complex="bold"/>
    </style:style>
    <style:style style:name="P6" style:family="paragraph" style:parent-style-name="Standard">
      <style:text-properties fo:font-weight="normal" officeooo:rsid="001c40b3" officeooo:paragraph-rsid="001c40b3" style:font-weight-asian="normal" style:font-weight-complex="normal"/>
    </style:style>
    <style:style style:name="P7" style:family="paragraph" style:parent-style-name="Standard">
      <style:text-properties fo:font-weight="normal" officeooo:rsid="001c40b3" officeooo:paragraph-rsid="002569ba" style:font-weight-asian="normal" style:font-weight-complex="normal"/>
    </style:style>
    <style:style style:name="P8" style:family="paragraph" style:parent-style-name="Standard">
      <style:text-properties fo:font-weight="normal" officeooo:rsid="001cad86" officeooo:paragraph-rsid="001cad86" style:font-weight-asian="normal" style:font-weight-complex="normal"/>
    </style:style>
    <style:style style:name="P9" style:family="paragraph" style:parent-style-name="Standard">
      <style:text-properties fo:font-weight="normal" officeooo:rsid="001cad86" officeooo:paragraph-rsid="001c40b3" style:font-weight-asian="normal" style:font-weight-complex="normal"/>
    </style:style>
    <style:style style:name="P10" style:family="paragraph" style:parent-style-name="Standard">
      <style:text-properties fo:font-weight="normal" officeooo:rsid="001f300a" officeooo:paragraph-rsid="001f300a" style:font-weight-asian="normal" style:font-weight-complex="normal"/>
    </style:style>
    <style:style style:name="P11" style:family="paragraph" style:parent-style-name="Standard">
      <style:text-properties fo:font-weight="normal" officeooo:rsid="001f300a" officeooo:paragraph-rsid="001dc231" style:font-weight-asian="normal" style:font-weight-complex="normal"/>
    </style:style>
    <style:style style:name="P12" style:family="paragraph" style:parent-style-name="Standard">
      <style:text-properties fo:font-weight="normal" officeooo:rsid="001cd132" officeooo:paragraph-rsid="001cd132" style:font-weight-asian="normal" style:font-weight-complex="normal"/>
    </style:style>
    <style:style style:name="P13" style:family="paragraph" style:parent-style-name="Standard">
      <style:text-properties fo:font-weight="normal" officeooo:rsid="001cd132" officeooo:paragraph-rsid="001f300a" style:font-weight-asian="normal" style:font-weight-complex="normal"/>
    </style:style>
    <style:style style:name="P14" style:family="paragraph" style:parent-style-name="Standard">
      <style:text-properties fo:font-weight="normal" officeooo:rsid="00202376" officeooo:paragraph-rsid="001f300a" style:font-weight-asian="normal" style:font-weight-complex="normal"/>
    </style:style>
    <style:style style:name="P15" style:family="paragraph" style:parent-style-name="Standard">
      <style:text-properties fo:font-weight="normal" officeooo:rsid="00202376" officeooo:paragraph-rsid="00202376" style:font-weight-asian="normal" style:font-weight-complex="normal"/>
    </style:style>
    <style:style style:name="P16" style:family="paragraph" style:parent-style-name="Standard">
      <style:text-properties fo:font-weight="normal" officeooo:rsid="001dc231" officeooo:paragraph-rsid="001cd132" style:font-weight-asian="normal" style:font-weight-complex="normal"/>
    </style:style>
    <style:style style:name="P17" style:family="paragraph" style:parent-style-name="Standard">
      <style:text-properties fo:font-weight="normal" officeooo:rsid="001dc231" officeooo:paragraph-rsid="001dc231" style:font-weight-asian="normal" style:font-weight-complex="normal"/>
    </style:style>
    <style:style style:name="P18" style:family="paragraph" style:parent-style-name="Standard">
      <style:text-properties fo:font-weight="normal" officeooo:rsid="001dc231" officeooo:paragraph-rsid="002be77f" style:font-weight-asian="normal" style:font-weight-complex="normal"/>
    </style:style>
    <style:style style:name="P19" style:family="paragraph" style:parent-style-name="Standard">
      <style:text-properties fo:font-weight="normal" officeooo:rsid="0020e928" officeooo:paragraph-rsid="0020e928" style:font-weight-asian="normal" style:font-weight-complex="normal"/>
    </style:style>
    <style:style style:name="P20" style:family="paragraph" style:parent-style-name="Standard">
      <style:paragraph-properties fo:line-height="150%"/>
      <style:text-properties fo:font-weight="normal" officeooo:rsid="0020e928" officeooo:paragraph-rsid="0020e928" style:font-weight-asian="normal" style:font-weight-complex="normal"/>
    </style:style>
    <style:style style:name="P21" style:family="paragraph" style:parent-style-name="Standard">
      <style:paragraph-properties fo:line-height="150%"/>
      <style:text-properties fo:font-weight="normal" officeooo:rsid="0020e928" officeooo:paragraph-rsid="003014f9" style:font-weight-asian="normal" style:font-weight-complex="normal"/>
    </style:style>
    <style:style style:name="P22" style:family="paragraph" style:parent-style-name="Standard">
      <style:paragraph-properties fo:line-height="150%"/>
      <style:text-properties fo:font-weight="normal" officeooo:rsid="0020e928" officeooo:paragraph-rsid="0030866c" style:font-weight-asian="normal" style:font-weight-complex="normal"/>
    </style:style>
    <style:style style:name="P23" style:family="paragraph" style:parent-style-name="Standard">
      <style:text-properties fo:font-weight="normal" officeooo:rsid="002569ba" officeooo:paragraph-rsid="002569ba" style:font-weight-asian="normal" style:font-weight-complex="normal"/>
    </style:style>
    <style:style style:name="P24" style:family="paragraph" style:parent-style-name="Standard">
      <style:text-properties fo:language="en" fo:country="US" fo:font-weight="normal" officeooo:rsid="002569ba" officeooo:paragraph-rsid="002569ba" style:font-weight-asian="normal" style:font-weight-complex="normal"/>
    </style:style>
    <style:style style:name="P25" style:family="paragraph" style:parent-style-name="Standard">
      <style:text-properties fo:language="en" fo:country="US" fo:font-weight="normal" officeooo:rsid="00276a90" officeooo:paragraph-rsid="00276a90" style:font-weight-asian="normal" style:font-weight-complex="normal"/>
    </style:style>
    <style:style style:name="P26" style:family="paragraph" style:parent-style-name="Standard">
      <style:text-properties fo:language="en" fo:country="US" fo:font-weight="normal" officeooo:rsid="0029da86" officeooo:paragraph-rsid="0029da86" style:font-weight-asian="normal" style:font-weight-complex="normal"/>
    </style:style>
    <style:style style:name="P27" style:family="paragraph" style:parent-style-name="Standard">
      <style:text-properties fo:language="en" fo:country="US" fo:font-weight="normal" officeooo:rsid="002b9a1a" officeooo:paragraph-rsid="002b9a1a" style:font-weight-asian="normal" style:font-weight-complex="normal"/>
    </style:style>
    <style:style style:name="P28" style:family="paragraph" style:parent-style-name="Standard">
      <style:text-properties fo:language="en" fo:country="US" fo:font-weight="normal" officeooo:rsid="002be77f" officeooo:paragraph-rsid="002be77f" style:font-weight-asian="normal" style:font-weight-complex="normal"/>
    </style:style>
    <style:style style:name="P29" style:family="paragraph" style:parent-style-name="Standard">
      <style:paragraph-properties fo:line-height="150%"/>
      <style:text-properties fo:language="en" fo:country="US" fo:font-weight="normal" officeooo:rsid="003014f9" officeooo:paragraph-rsid="003014f9" style:font-weight-asian="normal" style:font-weight-complex="normal"/>
    </style:style>
    <style:style style:name="P30" style:family="paragraph" style:parent-style-name="Standard">
      <style:paragraph-properties fo:line-height="150%"/>
      <style:text-properties fo:language="en" fo:country="US" fo:font-weight="normal" officeooo:rsid="0030866c" officeooo:paragraph-rsid="0030866c" style:font-weight-asian="normal" style:font-weight-complex="normal"/>
    </style:style>
    <style:style style:name="P31" style:family="paragraph" style:parent-style-name="Standard">
      <style:text-properties fo:language="en" fo:country="US" fo:font-weight="bold" officeooo:rsid="002569ba" officeooo:paragraph-rsid="002569ba" style:font-weight-asian="bold" style:font-weight-complex="bold"/>
    </style:style>
    <style:style style:name="P32" style:family="paragraph" style:parent-style-name="Standard">
      <style:text-properties fo:language="en" fo:country="US" fo:font-weight="bold" officeooo:rsid="003014f9" officeooo:paragraph-rsid="003014f9" style:font-weight-asian="bold" style:font-weight-complex="bold"/>
    </style:style>
    <style:style style:name="P33" style:family="paragraph" style:parent-style-name="Standard">
      <style:paragraph-properties fo:line-height="150%"/>
      <style:text-properties fo:language="en" fo:country="US" fo:font-weight="bold" officeooo:rsid="003014f9" officeooo:paragraph-rsid="003014f9" style:font-weight-asian="bold" style:font-weight-complex="bold"/>
    </style:style>
    <style:style style:name="P34" style:family="paragraph" style:parent-style-name="Standard">
      <style:paragraph-properties fo:line-height="150%"/>
      <style:text-properties fo:language="en" fo:country="US" fo:font-weight="bold" officeooo:rsid="003014f9" officeooo:paragraph-rsid="0030866c" style:font-weight-asian="bold" style:font-weight-complex="bold"/>
    </style:style>
    <style:style style:name="P35" style:family="paragraph" style:parent-style-name="Standard">
      <style:text-properties fo:font-weight="bold" officeooo:rsid="001c40b3" officeooo:paragraph-rsid="001c40b3" style:font-weight-asian="bold" style:font-weight-complex="bold"/>
    </style:style>
    <style:style style:name="P36" style:family="paragraph" style:parent-style-name="Standard">
      <style:text-properties fo:font-weight="bold" officeooo:rsid="001c40b3" officeooo:paragraph-rsid="0028635a" style:font-weight-asian="bold" style:font-weight-complex="bold"/>
    </style:style>
    <style:style style:name="P37" style:family="paragraph" style:parent-style-name="Standard">
      <style:text-properties fo:font-weight="bold" officeooo:rsid="001c40b3" officeooo:paragraph-rsid="0029da86" style:font-weight-asian="bold" style:font-weight-complex="bold"/>
    </style:style>
    <style:style style:name="P38" style:family="paragraph" style:parent-style-name="Standard">
      <style:text-properties fo:font-weight="bold" officeooo:rsid="001c40b3" officeooo:paragraph-rsid="002b9a1a" style:font-weight-asian="bold" style:font-weight-complex="bold"/>
    </style:style>
    <style:style style:name="P39" style:family="paragraph" style:parent-style-name="Standard">
      <style:text-properties fo:font-weight="bold" officeooo:rsid="001f300a" officeooo:paragraph-rsid="001f300a" style:font-weight-asian="bold" style:font-weight-complex="bold"/>
    </style:style>
    <style:style style:name="P40" style:family="paragraph" style:parent-style-name="Standard">
      <style:text-properties fo:font-weight="bold" officeooo:rsid="001f300a" officeooo:paragraph-rsid="002be77f" style:font-weight-asian="bold" style:font-weight-complex="bold"/>
    </style:style>
    <style:style style:name="P41" style:family="paragraph" style:parent-style-name="Standard">
      <style:text-properties fo:font-weight="bold" officeooo:rsid="001f300a" officeooo:paragraph-rsid="002ca474" style:font-weight-asian="bold" style:font-weight-complex="bold"/>
    </style:style>
    <style:style style:name="P42" style:family="paragraph" style:parent-style-name="Standard">
      <style:text-properties fo:font-weight="bold" officeooo:rsid="001cd132" officeooo:paragraph-rsid="001cd132" style:font-weight-asian="bold" style:font-weight-complex="bold"/>
    </style:style>
    <style:style style:name="P43" style:family="paragraph" style:parent-style-name="Standard">
      <style:text-properties fo:font-weight="bold" officeooo:rsid="001dc231" officeooo:paragraph-rsid="001dc231" style:font-weight-asian="bold" style:font-weight-complex="bold"/>
    </style:style>
    <style:style style:name="P44" style:family="paragraph" style:parent-style-name="Standard">
      <style:text-properties fo:font-weight="bold" officeooo:rsid="003014f9" officeooo:paragraph-rsid="003014f9" style:font-weight-asian="bold" style:font-weight-complex="bold"/>
    </style:style>
    <style:style style:name="P45" style:family="paragraph" style:parent-style-name="Standard">
      <style:paragraph-properties fo:line-height="150%"/>
      <style:text-properties fo:font-weight="bold" officeooo:rsid="003014f9" officeooo:paragraph-rsid="003014f9" style:font-weight-asian="bold" style:font-weight-complex="bold"/>
    </style:style>
    <style:style style:name="P46" style:family="paragraph" style:parent-style-name="Standard">
      <style:paragraph-properties fo:line-height="150%"/>
      <style:text-properties fo:font-weight="bold" officeooo:rsid="003014f9" officeooo:paragraph-rsid="0030866c" style:font-weight-asian="bold" style:font-weight-complex="bold"/>
    </style:style>
    <style:style style:name="P47" style:family="paragraph" style:parent-style-name="Standard">
      <style:paragraph-properties fo:line-height="150%"/>
      <style:text-properties fo:font-weight="bold" officeooo:rsid="0020e928" officeooo:paragraph-rsid="003014f9" style:font-weight-asian="bold" style:font-weight-complex="bold"/>
    </style:style>
    <style:style style:name="P48" style:family="paragraph" style:parent-style-name="Standard">
      <style:paragraph-properties fo:line-height="150%"/>
      <style:text-properties fo:font-weight="bold" officeooo:rsid="0020e928" officeooo:paragraph-rsid="0030866c" style:font-weight-asian="bold" style:font-weight-complex="bold"/>
    </style:style>
    <style:style style:name="P49" style:family="paragraph" style:parent-style-name="Standard">
      <style:paragraph-properties fo:line-height="150%"/>
      <style:text-properties officeooo:paragraph-rsid="0030866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ad86" style:font-weight-asian="normal" style:font-weight-complex="normal"/>
    </style:style>
    <style:style style:name="T3" style:family="text">
      <style:text-properties fo:font-weight="normal" officeooo:rsid="001dc231" style:font-weight-asian="normal" style:font-weight-complex="normal"/>
    </style:style>
    <style:style style:name="T4" style:family="text">
      <style:text-properties fo:font-weight="normal" officeooo:rsid="001f300a" style:font-weight-asian="normal" style:font-weight-complex="normal"/>
    </style:style>
    <style:style style:name="T5" style:family="text">
      <style:text-properties fo:font-weight="normal" officeooo:rsid="00202376" style:font-weight-asian="normal" style:font-weight-complex="normal"/>
    </style:style>
    <style:style style:name="T6" style:family="text">
      <style:text-properties fo:font-weight="normal" officeooo:rsid="0030866c" style:font-weight-asian="normal" style:font-weight-complex="normal"/>
    </style:style>
    <style:style style:name="T7" style:family="text">
      <style:text-properties officeooo:rsid="0023e21e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569ba" style:font-weight-asian="bold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officeooo:rsid="002569ba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3" style:family="text">
      <style:text-properties style:text-underline-style="solid" style:text-underline-width="auto" style:text-underline-color="font-color" fo:font-weight="normal" officeooo:rsid="001cad86" style:font-weight-asian="normal" style:font-weight-complex="normal"/>
    </style:style>
    <style:style style:name="T14" style:family="text">
      <style:text-properties style:text-underline-style="solid" style:text-underline-width="auto" style:text-underline-color="font-color" fo:font-weight="normal" officeooo:rsid="001dc231" style:font-weight-asian="normal" style:font-weight-complex="normal"/>
    </style:style>
    <style:style style:name="T15" style:family="text">
      <style:text-properties style:text-underline-style="solid" style:text-underline-width="auto" style:text-underline-color="font-color" fo:font-weight="normal" officeooo:rsid="001f300a" style:font-weight-asian="normal" style:font-weight-complex="normal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fo:font-weight="bold" style:font-weight-asian="bold" style:font-weight-complex="bold"/>
    </style:style>
    <style:style style:name="T18" style:family="text">
      <style:text-properties style:text-underline-style="none" fo:font-weight="bold" officeooo:rsid="002569ba" style:font-weight-asian="bold" style:font-weight-complex="bold"/>
    </style:style>
    <style:style style:name="T19" style:family="text">
      <style:text-properties style:text-underline-style="none" fo:font-weight="normal" style:font-weight-asian="normal" style:font-weight-complex="normal"/>
    </style:style>
    <style:style style:name="T20" style:family="text">
      <style:text-properties style:text-underline-style="none" fo:font-weight="normal" officeooo:rsid="0030866c" style:font-weight-asian="normal" style:font-weight-complex="normal"/>
    </style:style>
    <style:style style:name="T21" style:family="text">
      <style:text-properties style:text-underline-style="none" officeooo:rsid="0030866c"/>
    </style:style>
    <style:style style:name="T22" style:family="text">
      <style:text-properties fo:language="en" fo:country="US"/>
    </style:style>
    <style:style style:name="T23" style:family="text">
      <style:text-properties fo:language="en" fo:country="US" fo:font-weight="normal" style:font-weight-asian="normal" style:font-weight-complex="normal"/>
    </style:style>
    <style:style style:name="T24" style:family="text">
      <style:text-properties fo:language="en" fo:country="US" fo:font-weight="normal" officeooo:rsid="0028635a" style:font-weight-asian="normal" style:font-weight-complex="normal"/>
    </style:style>
    <style:style style:name="T25" style:family="text">
      <style:text-properties fo:language="en" fo:country="US" fo:font-weight="normal" officeooo:rsid="0029da86" style:font-weight-asian="normal" style:font-weight-complex="normal"/>
    </style:style>
    <style:style style:name="T26" style:family="text">
      <style:text-properties fo:language="en" fo:country="US" fo:font-weight="normal" officeooo:rsid="002be77f" style:font-weight-asian="normal" style:font-weight-complex="normal"/>
    </style:style>
    <style:style style:name="T27" style:family="text">
      <style:text-properties fo:language="en" fo:country="US" fo:font-weight="normal" officeooo:rsid="002ca474" style:font-weight-asian="normal" style:font-weight-complex="normal"/>
    </style:style>
    <style:style style:name="T28" style:family="text">
      <style:text-properties fo:language="en" fo:country="US" fo:font-weight="normal" officeooo:rsid="002e5b7f" style:font-weight-asian="normal" style:font-weight-complex="normal"/>
    </style:style>
    <style:style style:name="T29" style:family="text">
      <style:text-properties fo:language="en" fo:country="US" fo:font-weight="normal" officeooo:rsid="003014f9" style:font-weight-asian="normal" style:font-weight-complex="normal"/>
    </style:style>
    <style:style style:name="T30" style:family="text">
      <style:text-properties fo:language="en" fo:country="US" fo:font-weight="normal" officeooo:rsid="0030866c" style:font-weight-asian="normal" style:font-weight-complex="normal"/>
    </style:style>
    <style:style style:name="T31" style:family="text">
      <style:text-properties fo:language="en" fo:country="US" officeooo:rsid="002569ba"/>
    </style:style>
    <style:style style:name="T32" style:family="text">
      <style:text-properties fo:language="en" fo:country="US" fo:font-weight="bold" officeooo:rsid="002569ba" style:font-weight-asian="bold" style:font-weight-complex="bold"/>
    </style:style>
    <style:style style:name="T33" style:family="text">
      <style:text-properties fo:language="en" fo:country="US" fo:font-weight="bold" officeooo:rsid="002692ac" style:font-weight-asian="bold" style:font-weight-complex="bold"/>
    </style:style>
    <style:style style:name="T34" style:family="text">
      <style:text-properties fo:language="en" fo:country="US" fo:font-weight="bold" officeooo:rsid="00276a90" style:font-weight-asian="bold" style:font-weight-complex="bold"/>
    </style:style>
    <style:style style:name="T35" style:family="text">
      <style:text-properties fo:language="en" fo:country="US" fo:font-weight="bold" officeooo:rsid="0028635a" style:font-weight-asian="bold" style:font-weight-complex="bold"/>
    </style:style>
    <style:style style:name="T36" style:family="text">
      <style:text-properties fo:language="en" fo:country="US" fo:font-weight="bold" officeooo:rsid="0029da86" style:font-weight-asian="bold" style:font-weight-complex="bold"/>
    </style:style>
    <style:style style:name="T37" style:family="text">
      <style:text-properties fo:language="en" fo:country="US" fo:font-weight="bold" officeooo:rsid="002b9a1a" style:font-weight-asian="bold" style:font-weight-complex="bold"/>
    </style:style>
    <style:style style:name="T38" style:family="text">
      <style:text-properties fo:language="en" fo:country="US" fo:font-weight="bold" officeooo:rsid="002be77f" style:font-weight-asian="bold" style:font-weight-complex="bold"/>
    </style:style>
    <style:style style:name="T39" style:family="text">
      <style:text-properties fo:language="en" fo:country="US" fo:font-weight="bold" officeooo:rsid="002ca474" style:font-weight-asian="bold" style:font-weight-complex="bold"/>
    </style:style>
    <style:style style:name="T40" style:family="text">
      <style:text-properties fo:language="en" fo:country="US" fo:font-weight="bold" officeooo:rsid="002e5b7f" style:font-weight-asian="bold" style:font-weight-complex="bold"/>
    </style:style>
    <style:style style:name="T41" style:family="text">
      <style:text-properties fo:language="en" fo:country="US" fo:font-weight="bold" officeooo:rsid="003014f9" style:font-weight-asian="bold" style:font-weight-complex="bold"/>
    </style:style>
    <style:style style:name="T42" style:family="text">
      <style:text-properties fo:language="en" fo:country="US" fo:font-weight="bold" officeooo:rsid="0030866c" style:font-weight-asian="bold" style:font-weight-complex="bold"/>
    </style:style>
    <style:style style:name="T43" style:family="text">
      <style:text-properties fo:language="en" fo:country="US" style:text-underline-style="solid" style:text-underline-width="auto" style:text-underline-color="font-color"/>
    </style:style>
    <style:style style:name="T44" style:family="text">
      <style:text-properties fo:language="en" fo:country="US" style:text-underline-style="solid" style:text-underline-width="auto" style:text-underline-color="font-color" fo:font-weight="bold" officeooo:rsid="002569ba" style:font-weight-asian="bold" style:font-weight-complex="bold"/>
    </style:style>
    <style:style style:name="T45" style:family="text">
      <style:text-properties fo:language="en" fo:country="US" style:text-underline-style="solid" style:text-underline-width="auto" style:text-underline-color="font-color" fo:font-weight="bold" officeooo:rsid="002692ac" style:font-weight-asian="bold" style:font-weight-complex="bold"/>
    </style:style>
    <style:style style:name="T46" style:family="text">
      <style:text-properties fo:language="en" fo:country="US" style:text-underline-style="solid" style:text-underline-width="auto" style:text-underline-color="font-color" fo:font-weight="bold" officeooo:rsid="0028635a" style:font-weight-asian="bold" style:font-weight-complex="bold"/>
    </style:style>
    <style:style style:name="T47" style:family="text">
      <style:text-properties fo:language="en" fo:country="US" style:text-underline-style="solid" style:text-underline-width="auto" style:text-underline-color="font-color" fo:font-weight="bold" officeooo:rsid="0029da86" style:font-weight-asian="bold" style:font-weight-complex="bold"/>
    </style:style>
    <style:style style:name="T48" style:family="text">
      <style:text-properties fo:language="en" fo:country="US" style:text-underline-style="solid" style:text-underline-width="auto" style:text-underline-color="font-color" fo:font-weight="bold" officeooo:rsid="002b9a1a" style:font-weight-asian="bold" style:font-weight-complex="bold"/>
    </style:style>
    <style:style style:name="T49" style:family="text">
      <style:text-properties fo:language="en" fo:country="US" style:text-underline-style="solid" style:text-underline-width="auto" style:text-underline-color="font-color" fo:font-weight="bold" officeooo:rsid="002be77f" style:font-weight-asian="bold" style:font-weight-complex="bold"/>
    </style:style>
    <style:style style:name="T50" style:family="text">
      <style:text-properties fo:language="en" fo:country="US" style:text-underline-style="solid" style:text-underline-width="auto" style:text-underline-color="font-color" fo:font-weight="bold" officeooo:rsid="002ca474" style:font-weight-asian="bold" style:font-weight-complex="bold"/>
    </style:style>
    <style:style style:name="T51" style:family="text">
      <style:text-properties fo:language="en" fo:country="US" style:text-underline-style="solid" style:text-underline-width="auto" style:text-underline-color="font-color" fo:font-weight="bold" officeooo:rsid="002e5b7f" style:font-weight-asian="bold" style:font-weight-complex="bold"/>
    </style:style>
    <style:style style:name="T52" style:family="text">
      <style:text-properties fo:language="en" fo:country="US" style:text-underline-style="solid" style:text-underline-width="auto" style:text-underline-color="font-color" fo:font-weight="bold" officeooo:rsid="003014f9" style:font-weight-asian="bold" style:font-weight-complex="bold"/>
    </style:style>
    <style:style style:name="T53" style:family="text">
      <style:text-properties fo:language="en" fo:country="US" style:text-underline-style="solid" style:text-underline-width="auto" style:text-underline-color="font-color" officeooo:rsid="0028635a"/>
    </style:style>
    <style:style style:name="T54" style:family="text">
      <style:text-properties fo:language="en" fo:country="US" style:text-underline-style="solid" style:text-underline-width="auto" style:text-underline-color="font-color" officeooo:rsid="0029da86"/>
    </style:style>
    <style:style style:name="T55" style:family="text">
      <style:text-properties fo:language="en" fo:country="US" style:text-underline-style="solid" style:text-underline-width="auto" style:text-underline-color="font-color" fo:font-weight="normal" style:font-weight-asian="normal" style:font-weight-complex="normal"/>
    </style:style>
    <style:style style:name="T56" style:family="text">
      <style:text-properties fo:language="en" fo:country="US" style:text-underline-style="solid" style:text-underline-width="auto" style:text-underline-color="font-color" fo:font-weight="normal" officeooo:rsid="003014f9" style:font-weight-asian="normal" style:font-weight-complex="normal"/>
    </style:style>
    <style:style style:name="T57" style:family="text">
      <style:text-properties fo:language="en" fo:country="US" style:text-underline-style="solid" style:text-underline-width="auto" style:text-underline-color="font-color" officeooo:rsid="002be77f"/>
    </style:style>
    <style:style style:name="T58" style:family="text">
      <style:text-properties fo:language="en" fo:country="US" style:text-underline-style="solid" style:text-underline-width="auto" style:text-underline-color="font-color" officeooo:rsid="002ca474"/>
    </style:style>
    <style:style style:name="T59" style:family="text">
      <style:text-properties fo:language="en" fo:country="US" style:text-underline-style="solid" style:text-underline-width="auto" style:text-underline-color="font-color" officeooo:rsid="003014f9"/>
    </style:style>
    <style:style style:name="T60" style:family="text">
      <style:text-properties fo:language="en" fo:country="US" style:text-underline-style="solid" style:text-underline-width="auto" style:text-underline-color="font-color" officeooo:rsid="0030866c"/>
    </style:style>
    <style:style style:name="T61" style:family="text">
      <style:text-properties fo:language="en" fo:country="US" style:text-underline-style="none"/>
    </style:style>
    <style:style style:name="T62" style:family="text">
      <style:text-properties fo:language="en" fo:country="US" style:text-underline-style="none" fo:font-weight="bold" officeooo:rsid="002569ba" style:font-weight-asian="bold" style:font-weight-complex="bold"/>
    </style:style>
    <style:style style:name="T63" style:family="text">
      <style:text-properties fo:language="en" fo:country="US" style:text-underline-style="none" fo:font-weight="bold" officeooo:rsid="002692ac" style:font-weight-asian="bold" style:font-weight-complex="bold"/>
    </style:style>
    <style:style style:name="T64" style:family="text">
      <style:text-properties fo:language="en" fo:country="US" style:text-underline-style="none" fo:font-weight="bold" officeooo:rsid="0028635a" style:font-weight-asian="bold" style:font-weight-complex="bold"/>
    </style:style>
    <style:style style:name="T65" style:family="text">
      <style:text-properties fo:language="en" fo:country="US" style:text-underline-style="none" fo:font-weight="bold" officeooo:rsid="0029da86" style:font-weight-asian="bold" style:font-weight-complex="bold"/>
    </style:style>
    <style:style style:name="T66" style:family="text">
      <style:text-properties fo:language="en" fo:country="US" style:text-underline-style="none" fo:font-weight="bold" officeooo:rsid="002b9a1a" style:font-weight-asian="bold" style:font-weight-complex="bold"/>
    </style:style>
    <style:style style:name="T67" style:family="text">
      <style:text-properties fo:language="en" fo:country="US" style:text-underline-style="none" fo:font-weight="bold" officeooo:rsid="002be77f" style:font-weight-asian="bold" style:font-weight-complex="bold"/>
    </style:style>
    <style:style style:name="T68" style:family="text">
      <style:text-properties fo:language="en" fo:country="US" style:text-underline-style="none" fo:font-weight="bold" officeooo:rsid="002ca474" style:font-weight-asian="bold" style:font-weight-complex="bold"/>
    </style:style>
    <style:style style:name="T69" style:family="text">
      <style:text-properties fo:language="en" fo:country="US" style:text-underline-style="none" fo:font-weight="bold" officeooo:rsid="002e5b7f" style:font-weight-asian="bold" style:font-weight-complex="bold"/>
    </style:style>
    <style:style style:name="T70" style:family="text">
      <style:text-properties fo:language="en" fo:country="US" style:text-underline-style="none" fo:font-weight="bold" officeooo:rsid="003014f9" style:font-weight-asian="bold" style:font-weight-complex="bold"/>
    </style:style>
    <style:style style:name="T71" style:family="text">
      <style:text-properties fo:language="en" fo:country="US" style:text-underline-style="none" fo:font-weight="bold" officeooo:rsid="0030866c" style:font-weight-asian="bold" style:font-weight-complex="bold"/>
    </style:style>
    <style:style style:name="T72" style:family="text">
      <style:text-properties fo:language="en" fo:country="US" style:text-underline-style="none" fo:font-weight="normal" style:font-weight-asian="normal" style:font-weight-complex="normal"/>
    </style:style>
    <style:style style:name="T73" style:family="text">
      <style:text-properties fo:language="en" fo:country="US" style:text-underline-style="none" fo:font-weight="normal" officeooo:rsid="0028635a" style:font-weight-asian="normal" style:font-weight-complex="normal"/>
    </style:style>
    <style:style style:name="T74" style:family="text">
      <style:text-properties fo:language="en" fo:country="US" style:text-underline-style="none" fo:font-weight="normal" officeooo:rsid="0029da86" style:font-weight-asian="normal" style:font-weight-complex="normal"/>
    </style:style>
    <style:style style:name="T75" style:family="text">
      <style:text-properties fo:language="en" fo:country="US" style:text-underline-style="none" fo:font-weight="normal" officeooo:rsid="002ca474" style:font-weight-asian="normal" style:font-weight-complex="normal"/>
    </style:style>
    <style:style style:name="T76" style:family="text">
      <style:text-properties fo:language="en" fo:country="US" style:text-underline-style="none" fo:font-weight="normal" officeooo:rsid="003014f9" style:font-weight-asian="normal" style:font-weight-complex="normal"/>
    </style:style>
    <style:style style:name="T77" style:family="text">
      <style:text-properties fo:language="en" fo:country="US" style:text-underline-style="none" fo:font-weight="normal" officeooo:rsid="0030866c" style:font-weight-asian="normal" style:font-weight-complex="normal"/>
    </style:style>
    <style:style style:name="T78" style:family="text">
      <style:text-properties fo:language="en" fo:country="US" style:text-underline-style="none" officeooo:rsid="002692ac"/>
    </style:style>
    <style:style style:name="T79" style:family="text">
      <style:text-properties fo:language="en" fo:country="US" style:text-underline-style="none" officeooo:rsid="0028635a"/>
    </style:style>
    <style:style style:name="T80" style:family="text">
      <style:text-properties fo:language="en" fo:country="US" style:text-underline-style="none" officeooo:rsid="0029da86"/>
    </style:style>
    <style:style style:name="T81" style:family="text">
      <style:text-properties fo:language="en" fo:country="US" style:text-underline-style="none" officeooo:rsid="002ca474"/>
    </style:style>
    <style:style style:name="T82" style:family="text">
      <style:text-properties fo:language="en" fo:country="US" style:text-underline-style="none" officeooo:rsid="002e5b7f"/>
    </style:style>
    <style:style style:name="T83" style:family="text">
      <style:text-properties fo:language="en" fo:country="US" style:text-underline-style="none" officeooo:rsid="003014f9"/>
    </style:style>
    <style:style style:name="T84" style:family="text">
      <style:text-properties fo:language="en" fo:country="US" style:text-underline-style="none" officeooo:rsid="0030866c"/>
    </style:style>
    <style:style style:name="T85" style:family="text">
      <style:text-properties fo:language="en" fo:country="US" officeooo:rsid="002692ac"/>
    </style:style>
    <style:style style:name="T86" style:family="text">
      <style:text-properties fo:language="en" fo:country="US" officeooo:rsid="00276a90"/>
    </style:style>
    <style:style style:name="T87" style:family="text">
      <style:text-properties fo:language="en" fo:country="US" fo:font-style="italic" style:text-underline-style="solid" style:text-underline-width="auto" style:text-underline-color="font-color" fo:font-weight="normal" officeooo:rsid="0029da86" style:font-style-asian="italic" style:font-weight-asian="normal" style:font-style-complex="italic" style:font-weight-complex="normal"/>
    </style:style>
    <style:style style:name="T88" style:family="text">
      <style:text-properties fo:language="en" fo:country="US" fo:font-style="italic" fo:font-weight="bold" officeooo:rsid="00276a90" style:font-style-asian="italic" style:font-weight-asian="bold" style:font-style-complex="italic" style:font-weight-complex="bold"/>
    </style:style>
    <style:style style:name="T89" style:family="text">
      <style:text-properties fo:language="en" fo:country="US" fo:font-style="italic" fo:font-weight="bold" officeooo:rsid="0028635a" style:font-style-asian="italic" style:font-weight-asian="bold" style:font-style-complex="italic" style:font-weight-complex="bold"/>
    </style:style>
    <style:style style:name="T90" style:family="text">
      <style:text-properties fo:language="en" fo:country="US" fo:font-style="italic" fo:font-weight="bold" officeooo:rsid="0029da86" style:font-style-asian="italic" style:font-weight-asian="bold" style:font-style-complex="italic" style:font-weight-complex="bold"/>
    </style:style>
    <style:style style:name="T91" style:family="text">
      <style:text-properties fo:language="en" fo:country="US" fo:font-style="italic" style:text-underline-style="none" fo:font-weight="bold" officeooo:rsid="00276a90" style:font-style-asian="italic" style:font-weight-asian="bold" style:font-style-complex="italic" style:font-weight-complex="bold"/>
    </style:style>
    <style:style style:name="T92" style:family="text">
      <style:text-properties fo:language="en" fo:country="US" fo:font-style="italic" style:text-underline-style="none" fo:font-weight="bold" officeooo:rsid="0028635a" style:font-style-asian="italic" style:font-weight-asian="bold" style:font-style-complex="italic" style:font-weight-complex="bold"/>
    </style:style>
    <style:style style:name="T93" style:family="text">
      <style:text-properties fo:language="en" fo:country="US" fo:font-style="italic" style:text-underline-style="none" fo:font-weight="bold" officeooo:rsid="0029da86" style:font-style-asian="italic" style:font-weight-asian="bold" style:font-style-complex="italic" style:font-weight-complex="bold"/>
    </style:style>
    <style:style style:name="T94" style:family="text">
      <style:text-properties fo:language="en" fo:country="US" fo:font-style="italic" officeooo:rsid="0029da86" style:font-style-asian="italic" style:font-style-complex="italic"/>
    </style:style>
    <style:style style:name="T95" style:family="text">
      <style:text-properties fo:language="en" fo:country="US" fo:font-style="italic" fo:font-weight="normal" officeooo:rsid="0029da86" style:font-style-asian="italic" style:font-weight-asian="normal" style:font-style-complex="italic" style:font-weight-complex="normal"/>
    </style:style>
    <style:style style:name="T96" style:family="text">
      <style:text-properties fo:language="en" fo:country="US" fo:font-style="normal" style:text-underline-style="none" fo:font-weight="bold" officeooo:rsid="0028635a" style:font-style-asian="normal" style:font-weight-asian="bold" style:font-style-complex="normal" style:font-weight-complex="bold"/>
    </style:style>
    <style:style style:name="T97" style:family="text">
      <style:text-properties fo:language="en" fo:country="US" fo:font-style="normal" style:text-underline-style="none" fo:font-weight="bold" officeooo:rsid="0029da86" style:font-style-asian="normal" style:font-weight-asian="bold" style:font-style-complex="normal" style:font-weight-complex="bold"/>
    </style:style>
    <style:style style:name="T98" style:family="text">
      <style:text-properties fo:language="en" fo:country="US" fo:font-style="normal" style:text-underline-style="none" fo:font-weight="normal" officeooo:rsid="0029da86" style:font-style-asian="normal" style:font-weight-asian="normal" style:font-style-complex="normal" style:font-weight-complex="normal"/>
    </style:style>
    <style:style style:name="T99" style:family="text">
      <style:text-properties fo:language="en" fo:country="US" fo:font-style="normal" style:text-underline-style="none" officeooo:rsid="0029da86" style:font-style-asian="normal" style:font-style-complex="normal"/>
    </style:style>
    <style:style style:name="T100" style:family="text">
      <style:text-properties fo:language="en" fo:country="US" fo:font-style="normal" style:text-underline-style="solid" style:text-underline-width="auto" style:text-underline-color="font-color" fo:font-weight="bold" officeooo:rsid="0028635a" style:font-style-asian="normal" style:font-weight-asian="bold" style:font-style-complex="normal" style:font-weight-complex="bold"/>
    </style:style>
    <style:style style:name="T101" style:family="text">
      <style:text-properties fo:language="en" fo:country="US" fo:font-style="normal" style:text-underline-style="solid" style:text-underline-width="auto" style:text-underline-color="font-color" fo:font-weight="bold" officeooo:rsid="0029da86" style:font-style-asian="normal" style:font-weight-asian="bold" style:font-style-complex="normal" style:font-weight-complex="bold"/>
    </style:style>
    <style:style style:name="T102" style:family="text">
      <style:text-properties fo:language="en" fo:country="US" fo:font-style="normal" style:text-underline-style="solid" style:text-underline-width="auto" style:text-underline-color="font-color" fo:font-weight="normal" officeooo:rsid="0029da86" style:font-style-asian="normal" style:font-weight-asian="normal" style:font-style-complex="normal" style:font-weight-complex="normal"/>
    </style:style>
    <style:style style:name="T103" style:family="text">
      <style:text-properties fo:language="en" fo:country="US" fo:font-style="normal" style:text-underline-style="solid" style:text-underline-width="auto" style:text-underline-color="font-color" officeooo:rsid="0029da86" style:font-style-asian="normal" style:font-style-complex="normal"/>
    </style:style>
    <style:style style:name="T104" style:family="text">
      <style:text-properties fo:language="en" fo:country="US" fo:font-style="normal" fo:font-weight="bold" officeooo:rsid="0029da86" style:font-style-asian="normal" style:font-weight-asian="bold" style:font-style-complex="normal" style:font-weight-complex="bold"/>
    </style:style>
    <style:style style:name="T105" style:family="text">
      <style:text-properties fo:language="en" fo:country="US" fo:font-style="normal" fo:font-weight="normal" officeooo:rsid="0029da86" style:font-style-asian="normal" style:font-weight-asian="normal" style:font-style-complex="normal" style:font-weight-complex="normal"/>
    </style:style>
    <style:style style:name="T106" style:family="text">
      <style:text-properties fo:language="en" fo:country="US" officeooo:rsid="0028635a"/>
    </style:style>
    <style:style style:name="T107" style:family="text">
      <style:text-properties fo:language="en" fo:country="US" officeooo:rsid="0029da86"/>
    </style:style>
    <style:style style:name="T108" style:family="text">
      <style:text-properties fo:language="en" fo:country="US" officeooo:rsid="002b9a1a"/>
    </style:style>
    <style:style style:name="T109" style:family="text">
      <style:text-properties fo:language="en" fo:country="US" officeooo:rsid="002be77f"/>
    </style:style>
    <style:style style:name="T110" style:family="text">
      <style:text-properties fo:language="en" fo:country="US" officeooo:rsid="002ca474"/>
    </style:style>
    <style:style style:name="T111" style:family="text">
      <style:text-properties fo:language="en" fo:country="US" officeooo:rsid="002e5b7f"/>
    </style:style>
    <style:style style:name="T112" style:family="text">
      <style:text-properties fo:language="en" fo:country="US" officeooo:rsid="003014f9"/>
    </style:style>
    <style:style style:name="T113" style:family="text">
      <style:text-properties fo:language="en" fo:country="US" officeooo:rsid="0030866c"/>
    </style:style>
    <style:style style:name="T114" style:family="text">
      <style:text-properties style:text-position="super 58%" fo:language="en" fo:country="US" officeooo:rsid="002569ba"/>
    </style:style>
    <style:style style:name="T115" style:family="text">
      <style:text-properties fo:font-style="italic" style:font-style-asian="italic" style:font-style-complex="italic"/>
    </style:style>
    <style:style style:name="T11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8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119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20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21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2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3" style:family="text">
      <style:text-properties style:text-line-through-style="solid" style:text-line-through-type="single" fo:language="en" fo:country="US" fo:font-style="italic" fo:font-weight="bold" officeooo:rsid="0029da86" style:font-style-asian="italic" style:font-weight-asian="bold" style:font-style-complex="italic" style:font-weight-complex="bold"/>
    </style:style>
    <style:style style:name="T124" style:family="text">
      <style:text-properties officeooo:rsid="002be77f"/>
    </style:style>
    <style:style style:name="T125" style:family="text">
      <style:text-properties officeooo:rsid="0030866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spañol 3 – Repaso <text:span text:style-name="T7">Clave de respuestas</text:span></text:p>
      <text:p text:style-name="P6"/>
      <text:p text:style-name="P23">Pronouns – <text:span text:style-name="T22">DOPs, IOPs, RPs</text:span></text:p>
      <text:p text:style-name="P23"/>
      <text:p text:style-name="P24">1. Direct Object Pronouns <text:s text:c="12"/>2. Indirect Object Pronouns <text:s text:c="12"/>3. Reflexive Pronouns</text:p>
      <text:p text:style-name="P24">-Replace nouns (it, them) <text:s text:c="13"/>-Replace recipients <text:s text:c="26"/>-Show that the subject doing the</text:p>
      <text:p text:style-name="P24"><text:span text:style-name="T16"><text:s text:c="2"/>that receive the action <text:s text:c="17"/>-Answers the question </text:span><text:span text:style-name="T10">to</text:span><text:span text:style-name="T16"> or </text:span><text:span text:style-name="T10">for</text:span><text:span text:style-name="T16"> <text:s text:c="8"/>action also receives the action</text:span></text:p>
      <text:p text:style-name="P24"><text:span text:style-name="T16">-Answers the question </text:span><text:span text:style-name="T10">what</text:span><text:span text:style-name="T16"> <text:s text:c="11"/></text:span><text:span text:style-name="T10">whom</text:span><text:span text:style-name="T16"> the action is done <text:s text:c="17"/>(only the subject is involved)</text:span></text:p>
      <text:p text:style-name="P24"><text:span text:style-name="T16"><text:s text:c="2"/>or </text:span><text:span text:style-name="T10">who</text:span><text:span text:style-name="T16"> (receives the action) <text:s text:c="8"/>-Does not agree in number and <text:s text:c="25"/></text:span><text:s/></text:p>
      <text:p text:style-name="P6">-<text:span text:style-name="T31">3</text:span><text:span text:style-name="T114">rd</text:span><text:span text:style-name="T31"> person (people or objects) <text:s text:c="8"/>gender, but with subject</text:span></text:p>
      <text:p text:style-name="P7"><text:span text:style-name="T31"><text:s text:c="2"/>must agree in # (s,pl) and <text:s text:c="12"/>-pronouns used w/ verbs like <text:s text:c="16"/></text:span></text:p>
      <text:p text:style-name="P7"><text:span text:style-name="T31"><text:s text:c="2"/>gender (m, f) <text:s text:c="33"/>gustar</text:span></text:p>
      <text:p text:style-name="P6"/>
      <text:p text:style-name="P31">me <text:s text:c="18"/>nos <text:s text:c="25"/>me <text:s text:c="21"/>nos <text:s text:c="23"/>me <text:s text:c="25"/>nos</text:p>
      <text:p text:style-name="P31">te <text:s text:c="52"/>te <text:s text:c="53"/>te</text:p>
      <text:p text:style-name="P31">lo, la <text:s text:c="15"/>los, las <text:s text:c="20"/>le <text:s text:c="23"/>les <text:s text:c="24"/>se <text:s text:c="26"/>se </text:p>
      <text:p text:style-name="P24"/>
      <text:p text:style-name="P24">For affirmative commands, the pronoun is attached to the command, and an accent is added for commands that are more that 2 syllables.</text:p>
      <text:p text:style-name="P24">For negative commands, the pronoun goes directly before the command verb. </text:p>
      <text:p text:style-name="P25">With a double object pronoun, the IOP will go first, followed by the DOP</text:p>
      <text:p text:style-name="P1"/>
      <text:p text:style-name="P1"><text:s text:c="4"/><text:span text:style-name="T31">+ <text:s/></text:span>Tú commands <text:s text:c="58"/>– <text:s/><text:span text:style-name="T31">Tú commands</text:span></text:p>
      <text:p text:style-name="P6"/>
      <text:p text:style-name="P6">1. Clarify <text:span text:style-name="T10">the answer</text:span>. <text:s text:c="48"/>Don't clarify <text:span text:style-name="T10">the answer</text:span>. <text:s text:c="15"/><text:span text:style-name="T9">Clarifi</text:span><text:span text:style-name="T11">car</text:span></text:p>
      <text:p text:style-name="P6"><text:s text:c="23"/><text:span text:style-name="T31"><text:s text:c="116"/>(DOP)</text:span></text:p>
      <text:p text:style-name="P6"><text:s text:c="5"/><text:span text:style-name="T9">Clarifica </text:span><text:span text:style-name="T11">la respuesta</text:span><text:span text:style-name="T9">. <text:s text:c="40"/>No clarifiques </text:span><text:span text:style-name="T11">la respuesta</text:span><text:span text:style-name="T18">.</text:span></text:p>
      <text:p text:style-name="P6"/>
      <text:p text:style-name="P6"><text:s text:c="6"/>Clarify <text:span text:style-name="T10">it</text:span>. <text:s text:c="64"/>Don't clarify <text:span text:style-name="T10">it</text:span>.</text:p>
      <text:p text:style-name="P6"><text:s/></text:p>
      <text:p text:style-name="P6"><text:s text:c="7"/><text:span text:style-name="T32">Clarifíca</text:span><text:span text:style-name="T44">la</text:span><text:span text:style-name="T62">. <text:s text:c="60"/>No </text:span><text:span text:style-name="T44">la</text:span><text:span text:style-name="T62"> clarifiques.</text:span></text:p>
      <text:p text:style-name="P6"/>
      <text:p text:style-name="P6">2. Flee <text:span text:style-name="T10">your mom</text:span>. <text:s text:c="54"/>Don't flee <text:span text:style-name="T10">your mom</text:span>. <text:s text:c="19"/><text:span text:style-name="T32">Huir <text:s/>(y spell)</text:span></text:p>
      <text:p text:style-name="P6"><text:s text:c="139"/><text:span text:style-name="T31">(DOP)</text:span></text:p>
      <text:p text:style-name="P6"><text:s text:c="4"/><text:span text:style-name="T32">Huye (de) </text:span><text:span text:style-name="T44">tu mamá</text:span><text:span text:style-name="T32">. <text:s text:c="46"/>No huyas (de) </text:span><text:span text:style-name="T44">tu mamá</text:span><text:span text:style-name="T32">.</text:span></text:p>
      <text:p text:style-name="P6"/>
      <text:p text:style-name="P6"><text:s text:c="6"/>Flee <text:span text:style-name="T10">her</text:span>. <text:s text:c="67"/>Don't flee <text:span text:style-name="T10">her</text:span>.</text:p>
      <text:p text:style-name="P6"><text:s text:c="2"/></text:p>
      <text:p text:style-name="P6"><text:s text:c="6"/><text:span text:style-name="T33">Húye</text:span><text:span text:style-name="T45">la</text:span><text:span text:style-name="T63">. <text:s text:c="57"/></text:span><text:s text:c="11"/><text:span text:style-name="T33">No </text:span><text:span text:style-name="T45">la</text:span><text:span text:style-name="T63"> huyas.</text:span></text:p>
      <text:p text:style-name="P6"/>
      <text:p text:style-name="P6">3. Turn off <text:span text:style-name="T10">the lights</text:span>. <text:s text:c="49"/>Don't turn off <text:span text:style-name="T10">the lights</text:span>. <text:s text:c="15"/><text:span text:style-name="T33">Apa</text:span><text:span text:style-name="T45">gar</text:span></text:p>
      <text:p text:style-name="P6"><text:s text:c="4"/><text:span text:style-name="T85"><text:s text:c="135"/>(DOP)</text:span></text:p>
      <text:p text:style-name="P6"><text:s text:c="5"/><text:span text:style-name="T33">Apaga las luces. <text:s text:c="51"/>No apagues las luces.</text:span></text:p>
      <text:p text:style-name="P6"/>
      <text:p text:style-name="P6"><text:s text:c="7"/>Turn <text:span text:style-name="T10">them</text:span> off. <text:s text:c="56"/>Don't turn <text:span text:style-name="T10">them</text:span> off.</text:p>
      <text:p text:style-name="P6"/>
      <text:p text:style-name="P6"><text:s text:c="8"/><text:span text:style-name="T33">Apága</text:span><text:span text:style-name="T45">las</text:span><text:span text:style-name="T63">. <text:s text:c="62"/>No </text:span><text:span text:style-name="T45">las</text:span><text:span text:style-name="T63"> apagues.</text:span></text:p>
      <text:p text:style-name="P6"><text:span text:style-name="T63"/></text:p>
      <text:p text:style-name="P6"><text:span text:style-name="T63"/></text:p>
      <text:p text:style-name="P6"><text:soft-page-break/></text:p>
      <text:p text:style-name="P6">4. Bring the books <text:span text:style-name="T10">to me</text:span>. <text:s text:c="43"/>Don't bring the books <text:span text:style-name="T10">to me</text:span>. <text:s text:c="9"/><text:span text:style-name="T33">Traer (traigo)</text:span></text:p>
      <text:p text:style-name="P6"><text:s text:c="141"/><text:span text:style-name="T85">(IOP)</text:span></text:p>
      <text:p text:style-name="P6"><text:s text:c="4"/><text:span text:style-name="T33">Tráe</text:span><text:span text:style-name="T45">me</text:span><text:span text:style-name="T63"> los libros. <text:s text:c="49"/>No </text:span><text:span text:style-name="T45">me</text:span><text:span text:style-name="T63"> traigas los libros.</text:span></text:p>
      <text:p text:style-name="P6"/>
      <text:p text:style-name="P2"><text:span text:style-name="T1">5. </text:span><text:span text:style-name="T2">Put </text:span><text:span text:style-name="T13">Miguel and I</text:span><text:span text:style-name="T2"> first. <text:s text:c="45"/>Don't put </text:span><text:span text:style-name="T13">Miguel and I</text:span><text:span text:style-name="T2"> first. <text:s text:c="9"/></text:span><text:span text:style-name="T85">Poner (irr +tú)</text:span></text:p>
      <text:p text:style-name="P8"><text:s text:c="140"/><text:span text:style-name="T85">(DOP)</text:span></text:p>
      <text:p text:style-name="P8"><text:s text:c="4"/><text:span text:style-name="T33">Pon </text:span><text:span text:style-name="T45">Miguel y yo</text:span><text:span text:style-name="T63"> primero. <text:s text:c="36"/>No pongas </text:span><text:span text:style-name="T45">Miguel y yo</text:span><text:span text:style-name="T63"> primero.</text:span> <text:s text:c="2"/></text:p>
      <text:p text:style-name="P8"/>
      <text:p text:style-name="P8"><text:s text:c="10"/>Put <text:span text:style-name="T10">us</text:span> first. <text:s text:c="62"/>Don't put <text:span text:style-name="T10">us</text:span> first</text:p>
      <text:p text:style-name="P9"><text:s text:c="10"/><text:span text:style-name="T33">Pon</text:span><text:span text:style-name="T45">nos</text:span><text:span text:style-name="T33"> primero. <text:s text:c="52"/>No </text:span><text:span text:style-name="T45">nos</text:span><text:span text:style-name="T63"> pongas primero</text:span></text:p>
      <text:p text:style-name="P9"/>
      <text:p text:style-name="P8">6. Sit down. <text:s text:c="67"/>Don't sit down. <text:s text:c="28"/><text:span text:style-name="T33">Sent</text:span><text:span text:style-name="T45">ar</text:span><text:span text:style-name="T33">se (e-ie)</text:span></text:p>
      <text:p text:style-name="P8"><text:s text:c="141"/><text:span text:style-name="T85">(RP)</text:span></text:p>
      <text:p text:style-name="P8"><text:span text:style-name="T85"><text:s text:c="5"/></text:span><text:span text:style-name="T33">Siénta</text:span><text:span text:style-name="T45">te</text:span><text:span text:style-name="T78">. <text:s text:c="67"/></text:span><text:span text:style-name="T63">No </text:span><text:span text:style-name="T45">te</text:span><text:span text:style-name="T63"> sientes.</text:span><text:span text:style-name="T78"> <text:s text:c="21"/></text:span></text:p>
      <text:p text:style-name="P8"/>
      <text:p text:style-name="P8">7. Go to sleep. <text:s text:c="63"/>Don't go to sleep. <text:s text:c="22"/><text:span text:style-name="T33">Dormirse (o-ue)</text:span></text:p>
      <text:p text:style-name="P8"><text:s text:c="139"/><text:span text:style-name="T85">(RP)</text:span></text:p>
      <text:p text:style-name="P8"><text:span text:style-name="T85"><text:s text:c="4"/></text:span><text:span text:style-name="T33">Duérme</text:span><text:span text:style-name="T45">te</text:span><text:span text:style-name="T63">. <text:s text:c="64"/>No </text:span><text:span text:style-name="T45">te</text:span><text:span text:style-name="T63"> duermas.</text:span></text:p>
      <text:p text:style-name="P8"/>
      <text:p text:style-name="P10">8. Go to the park. <text:s text:c="59"/>Don't go to the park. <text:s text:c="17"/><text:span text:style-name="T33">Ir (irregular)</text:span></text:p>
      <text:p text:style-name="P10"><text:span text:style-name="T33"><text:s text:c="139"/></text:span><text:span text:style-name="T85">(none)</text:span></text:p>
      <text:p text:style-name="P10"><text:span text:style-name="T85"><text:s text:c="4"/></text:span><text:span text:style-name="T34">Ve al parque. <text:s text:c="61"/>No vayas al parque.</text:span></text:p>
      <text:p text:style-name="P12"/>
      <text:p text:style-name="P12"><text:s text:c="93"/><text:span text:style-name="T86">(RPs)</text:span> <text:s text:c="7"/><text:span text:style-name="T34">Vestir</text:span><text:span text:style-name="T91">se</text:span><text:span text:style-name="T34"> </text:span><text:span text:style-name="T35">(e-i)</text:span><text:span text:style-name="T34">, poner</text:span><text:span text:style-name="T88">se</text:span><text:span text:style-name="T34"> </text:span><text:span text:style-name="T35">(irreg +tú)</text:span></text:p>
      <text:p text:style-name="P12"><text:span text:style-name="T34"><text:s text:c="134"/></text:span><text:span text:style-name="T86">(DOP)</text:span></text:p>
      <text:p text:style-name="P10">9. Get dressed. Put on (refl) <text:span text:style-name="T10">your clothes</text:span>. <text:s text:c="21"/>Don't get dressed. Don't put on <text:span text:style-name="T10">your clothes</text:span>.</text:p>
      <text:p text:style-name="P10"/>
      <text:p text:style-name="P10"><text:s text:c="5"/><text:span text:style-name="T35">Viste</text:span><text:span text:style-name="T92">te</text:span><text:span text:style-name="T64">. Pon</text:span><text:span text:style-name="T92">te</text:span><text:span text:style-name="T96"> </text:span><text:span text:style-name="T100">tu ropa</text:span><text:span text:style-name="T96">. <text:s text:c="45"/>No </text:span><text:span text:style-name="T92">te </text:span><text:span text:style-name="T96">vistas. No </text:span><text:span text:style-name="T92">te</text:span><text:span text:style-name="T96"> pongas </text:span><text:span text:style-name="T100">tu ropa</text:span><text:span text:style-name="T96">.</text:span> <text:s text:c="103"/></text:p>
      <text:p text:style-name="P10"/>
      <text:p text:style-name="P10"><text:s text:c="14"/>Put <text:span text:style-name="T53">it</text:span> on. <text:s text:c="65"/>Don't put <text:span text:style-name="T53">it</text:span> on.</text:p>
      <text:p text:style-name="P10"/>
      <text:p text:style-name="P10"><text:s text:c="6"/><text:span text:style-name="T8"><text:s text:c="9"/></text:span><text:span text:style-name="T35">Pón</text:span><text:span text:style-name="T89">te</text:span><text:span text:style-name="T100">la</text:span><text:span text:style-name="T96">. <text:s text:c="65"/>No </text:span><text:span text:style-name="T92">te</text:span><text:span text:style-name="T96"> </text:span><text:span text:style-name="T100">la</text:span><text:span text:style-name="T96"> pongas. </text:span></text:p>
      <text:p text:style-name="P10"/>
      <text:p text:style-name="P5"><text:span text:style-name="T1">10. </text:span><text:span text:style-name="T5">Be generous. <text:s text:c="62"/>Don't be stingy. <text:s text:c="19"/></text:span><text:span text:style-name="T106">Ser (irreg)</text:span></text:p>
      <text:p text:style-name="P5"><text:span text:style-name="T24"><text:s text:c="135"/>(none)</text:span></text:p>
      <text:p text:style-name="P14"><text:s text:c="7"/><text:span text:style-name="T35">Sé generoso(a). <text:s text:c="57"/>No seas tacaño(a). </text:span></text:p>
      <text:p text:style-name="P12"/>
      <text:p text:style-name="P15">11. Tell <text:span text:style-name="T53">(to) </text:span><text:span text:style-name="T10">me</text:span> the truth. <text:s text:c="44"/>Don't tell <text:span text:style-name="T53">(to)</text:span><text:span text:style-name="T10"> him</text:span> a lie. <text:s text:c="11"/><text:span text:style-name="T35">Decir (irr +tú)</text:span></text:p>
      <text:p text:style-name="P15"><text:span text:style-name="T35"><text:s text:c="80"/></text:span><text:span text:style-name="T106"><text:s text:c="54"/>(IOP)</text:span></text:p>
      <text:p text:style-name="P15"><text:s text:c="7"/><text:span text:style-name="T35">Di</text:span><text:span text:style-name="T46">me</text:span><text:span text:style-name="T64"> la verdad. <text:s text:c="50"/>No </text:span><text:span text:style-name="T46">le</text:span><text:span text:style-name="T64"> digas una mentira.</text:span></text:p>
      <text:p text:style-name="P15"/>
      <text:p text:style-name="P15"><text:s text:c="7"/>Tell <text:span text:style-name="T53">(to)</text:span><text:span text:style-name="T10"> them</text:span> the answer. <text:s text:c="36"/>Don't tell <text:span text:style-name="T53">(to) </text:span><text:span text:style-name="T10">us</text:span> the homework.</text:p>
      <text:p text:style-name="P15"/>
      <text:p text:style-name="P15"><text:s text:c="7"/><text:span text:style-name="T35">Di</text:span><text:span text:style-name="T46">les</text:span><text:span text:style-name="T64"> la respuesta. <text:s text:c="47"/>No </text:span><text:span text:style-name="T46">nos</text:span><text:span text:style-name="T64"> digas la tarea.</text:span></text:p>
      <text:p text:style-name="P15"><text:span text:style-name="T64"/></text:p>
      <text:p text:style-name="P15"><text:span text:style-name="T64"/></text:p>
      <text:p text:style-name="P12"/>
      <text:p text:style-name="P12"/>
      <text:p text:style-name="P36"><text:soft-page-break/><text:s text:c="4"/><text:span text:style-name="T31">+ <text:s/></text:span><text:span text:style-name="T106">Usted</text:span> commands <text:s text:c="58"/>– <text:s/><text:span text:style-name="T106">Usted</text:span><text:span text:style-name="T31"> commands</text:span></text:p>
      <text:p text:style-name="P12"/>
      <text:p text:style-name="P5"><text:span text:style-name="T5">12</text:span><text:span text:style-name="T1">. Keep (maintain) </text:span><text:span text:style-name="T12">yourself</text:span><text:span text:style-name="T1"> faithful. <text:s text:c="25"/>Don't keep (maintain) yourself faithful. <text:s text:c="3"/></text:span><text:span text:style-name="T24">(irr yo)</text:span></text:p>
      <text:p text:style-name="P10"><text:s text:c="145"/><text:span text:style-name="T35">Man</text:span><text:span text:style-name="T92">tener</text:span><text:span text:style-name="T96">se</text:span></text:p>
      <text:p text:style-name="P3"><text:s text:c="7"/><text:span text:style-name="T106">Manténgas</text:span><text:span text:style-name="T53">e</text:span><text:span text:style-name="T79"> fiel. <text:s text:c="50"/>No </text:span><text:span text:style-name="T53">se</text:span><text:span text:style-name="T79"> mantenga fiel.</text:span><text:span text:style-name="T73"> <text:s text:c="24"/>(RP)</text:span></text:p>
      <text:p text:style-name="P3"><text:s/></text:p>
      <text:p text:style-name="P3"><text:span text:style-name="T4">1</text:span><text:span text:style-name="T5">3</text:span><text:span text:style-name="T1">. Get bored. <text:s text:c="62"/>Don't get bored. <text:s text:c="27"/></text:span><text:span text:style-name="T106">Aburrirse</text:span><text:span text:style-name="T24"> (RP)</text:span></text:p>
      <text:p text:style-name="P3"><text:span text:style-name="T24"/></text:p>
      <text:p text:style-name="P12"><text:s text:c="6"/><text:span text:style-name="T35">Abúrra</text:span><text:span text:style-name="T46">se</text:span><text:span text:style-name="T64">. <text:s text:c="62"/>No </text:span><text:span text:style-name="T46">se</text:span><text:span text:style-name="T64"> aburra.</text:span></text:p>
      <text:p text:style-name="P12"/>
      <text:p text:style-name="P3"><text:span text:style-name="T5">14</text:span><text:span text:style-name="T1">. Change </text:span><text:span text:style-name="T12">the light bulb</text:span><text:span text:style-name="T1">. <text:s text:c="43"/>Don't change </text:span><text:span text:style-name="T12">the light bulb</text:span><text:span text:style-name="T1">. <text:s text:c="8"/></text:span><text:span text:style-name="T106">Cambiar</text:span></text:p>
      <text:p text:style-name="P12"><text:s text:c="139"/><text:span text:style-name="T107">(DOP)</text:span></text:p>
      <text:p text:style-name="P12"><text:span text:style-name="T107"><text:s text:c="6"/></text:span><text:span text:style-name="T36">Cambie</text:span><text:span text:style-name="T65"> </text:span><text:span text:style-name="T47">la bombilla</text:span><text:span text:style-name="T65">. <text:s text:c="44"/>No cambie </text:span><text:span text:style-name="T47">la bombilla</text:span><text:span text:style-name="T65">.</text:span></text:p>
      <text:p text:style-name="P12"/>
      <text:p text:style-name="P12"><text:s text:c="10"/>Change <text:span text:style-name="T10">it</text:span>. <text:s text:c="63"/>Don't change <text:span text:style-name="T120">it</text:span>. </text:p>
      <text:p text:style-name="P12"/>
      <text:p text:style-name="P12"><text:s text:c="10"/><text:span text:style-name="T36">Cámbie</text:span><text:span text:style-name="T47">la</text:span><text:span text:style-name="T65">. <text:s text:c="62"/>No </text:span><text:span text:style-name="T47">la</text:span><text:span text:style-name="T65"> cambie.</text:span></text:p>
      <text:p text:style-name="P12"/>
      <text:p text:style-name="P3"><text:span text:style-name="T1">1</text:span><text:span text:style-name="T5">5</text:span><text:span text:style-name="T1">. Help </text:span><text:span text:style-name="T12">me</text:span><text:span text:style-name="T1">. <text:s text:c="64"/>Don't help </text:span><text:span text:style-name="T12">me</text:span><text:span text:style-name="T1">. <text:s text:c="28"/></text:span><text:span text:style-name="T107">Ayudar</text:span></text:p>
      <text:p text:style-name="P3"><text:span text:style-name="T107"><text:s/></text:span><text:span text:style-name="T25"><text:s text:c="137"/>(DOP)</text:span></text:p>
      <text:p text:style-name="P12"><text:s text:c="6"/><text:span text:style-name="T36">Ayúde</text:span><text:span text:style-name="T47">me</text:span><text:span text:style-name="T65">. <text:s text:c="62"/>No </text:span><text:span text:style-name="T47">me</text:span><text:span text:style-name="T65"> ayude. <text:s text:c="43"/></text:span></text:p>
      <text:p text:style-name="P12"/>
      <text:p text:style-name="P3"><text:span text:style-name="T1">1</text:span><text:span text:style-name="T5">6</text:span><text:span text:style-name="T1">. Give </text:span><text:span text:style-name="T116">Adán</text:span><text:span text:style-name="T1"> </text:span><text:span text:style-name="T12">the ball</text:span><text:span text:style-name="T1"> (</text:span><text:span text:style-name="T3">el balón</text:span><text:span text:style-name="T1">). <text:s text:c="31"/>Don't give </text:span><text:span text:style-name="T116">Adán</text:span><text:span text:style-name="T1"> </text:span><text:span text:style-name="T12">the ball</text:span><text:span text:style-name="T1">. <text:s text:c="11"/></text:span><text:span text:style-name="T107">Dar (irreg)</text:span></text:p>
      <text:p text:style-name="P3"><text:span text:style-name="T107"><text:s text:c="137"/></text:span><text:span text:style-name="T25">(</text:span><text:span text:style-name="T95">IOP</text:span><text:span text:style-name="T105">, </text:span><text:span text:style-name="T102">DOP</text:span><text:span text:style-name="T98">)</text:span></text:p>
      <text:p text:style-name="P12"><text:s text:c="7"/><text:span text:style-name="T36">Dé </text:span><text:span text:style-name="T47">el balón</text:span><text:span text:style-name="T36"> </text:span><text:span text:style-name="T90">a Adán</text:span><text:span text:style-name="T36">. <text:s text:c="44"/>No dé </text:span><text:span text:style-name="T47">el balón</text:span><text:span text:style-name="T36"> </text:span><text:span text:style-name="T90">a Adán</text:span><text:span text:style-name="T36">. <text:s text:c="7"/>(first structure is </text:span></text:p>
      <text:p text:style-name="P12"><text:span text:style-name="T36"><text:s text:c="9"/>(Dé </text:span><text:span text:style-name="T90">a Adán</text:span><text:span text:style-name="T36"> </text:span><text:span text:style-name="T47">el balón</text:span><text:span text:style-name="T36">.) <text:s text:c="42"/>(No dé </text:span><text:span text:style-name="T90">a Adán</text:span><text:span text:style-name="T36"> </text:span><text:span text:style-name="T47">el balón</text:span><text:span text:style-name="T36">.) <text:s text:c="13"/>better)</text:span></text:p>
      <text:p text:style-name="P12"/>
      <text:p text:style-name="P12"><text:s text:c="10"/>Give<text:span text:style-name="T115"> him</text:span> <text:span text:style-name="T10">the ball</text:span>. <text:s text:c="53"/>Don't give <text:span text:style-name="T115">him</text:span> <text:span text:style-name="T10">the ball</text:span>. <text:s text:c="8"/><text:span text:style-name="T107">(</text:span><text:span text:style-name="T94">IOP</text:span><text:span text:style-name="T107">)</text:span></text:p>
      <text:p text:style-name="P26"/>
      <text:p text:style-name="P26"><text:s text:c="11"/><text:span text:style-name="T8">Dé</text:span><text:span text:style-name="T117">le</text:span><text:span text:style-name="T122"> </text:span><text:span text:style-name="T121">el balón</text:span><text:span text:style-name="T119">. <text:s text:c="58"/>No </text:span><text:span text:style-name="T118">le</text:span><text:span text:style-name="T119"> dé </text:span><text:span text:style-name="T121">el balón</text:span><text:span text:style-name="T119">.</text:span></text:p>
      <text:p text:style-name="P12"/>
      <text:p text:style-name="P12"><text:s text:c="11"/>Give <text:span text:style-name="T10">it</text:span> <text:span text:style-name="T115">to him</text:span>. <text:s text:c="58"/>Give <text:span text:style-name="T10">it</text:span><text:span text:style-name="T115"> to him</text:span>. <text:s text:c="22"/><text:span text:style-name="T107">(</text:span><text:span text:style-name="T94">IOP, </text:span><text:span text:style-name="T103">DOP</text:span><text:span text:style-name="T99">)</text:span> <text:s text:c="6"/></text:p>
      <text:p text:style-name="P12"><text:s/></text:p>
      <text:p text:style-name="P12"><text:s text:c="11"/><text:span text:style-name="T36">Dé</text:span><text:span text:style-name="T123">le</text:span><text:span text:style-name="T101">lo</text:span><text:span text:style-name="T90">.</text:span><text:span text:style-name="T104"> <text:s/>- <text:s text:c="2"/>Dé</text:span><text:span text:style-name="T90">se</text:span><text:span text:style-name="T101">lo</text:span><text:span text:style-name="T97">. <text:s text:c="51"/>No </text:span><text:span text:style-name="T93">se</text:span><text:span text:style-name="T97"> </text:span><text:span text:style-name="T101">lo</text:span><text:span text:style-name="T97"> dé.</text:span></text:p>
      <text:p text:style-name="P12"/>
      <text:p text:style-name="P5"><text:span text:style-name="T5">17</text:span><text:span text:style-name="T1">. Bless </text:span><text:span text:style-name="T12">us</text:span><text:span text:style-name="T1">. <text:s text:c="65"/>Don't bless </text:span><text:span text:style-name="T12">us</text:span><text:span text:style-name="T1">. <text:s text:c="25"/></text:span><text:span text:style-name="T107">Ben</text:span><text:span text:style-name="T87">decir</text:span><text:span text:style-name="T80"> (irr yo)</text:span></text:p>
      <text:p text:style-name="P5"><text:span text:style-name="T74"><text:s text:c="136"/>(DOP)</text:span></text:p>
      <text:p text:style-name="P12"><text:s text:c="6"/><text:span text:style-name="T36">Bendíga</text:span><text:span text:style-name="T47">nos</text:span><text:span text:style-name="T65">. <text:s text:c="59"/>No </text:span><text:span text:style-name="T47">nos</text:span><text:span text:style-name="T65"> bendiga.</text:span></text:p>
      <text:p text:style-name="P12"/>
      <text:p text:style-name="P12"/>
      <text:p text:style-name="P37"><text:s text:c="4"/><text:span text:style-name="T31">+ <text:s/></text:span><text:span text:style-name="T106">Usted</text:span><text:span text:style-name="T107">es</text:span> commands <text:s text:c="51"/>– <text:s/><text:span text:style-name="T106">Usted</text:span><text:span text:style-name="T107">s</text:span><text:span text:style-name="T31"> commands</text:span></text:p>
      <text:p text:style-name="P12"/>
      <text:p text:style-name="P5"><text:span text:style-name="T1">1</text:span><text:span text:style-name="T5">8</text:span><text:span text:style-name="T1">. Be hungry for dinner. <text:s text:c="45"/>Don't be hungry for dinner. <text:s text:c="5"/></text:span><text:span text:style-name="T107">Tener (irr yo)</text:span></text:p>
      <text:p text:style-name="P10"><text:s text:c="101"/><text:span text:style-name="T107"><text:s text:c="45"/>(none)</text:span></text:p>
      <text:p text:style-name="P10"><text:s text:c="6"/><text:span text:style-name="T36">Tengan hambre para la cena. <text:s text:c="30"/>No tengan hambre para la cena.</text:span></text:p>
      <text:p text:style-name="P13"/>
      <text:p text:style-name="P3"><text:span text:style-name="T1">1</text:span><text:span text:style-name="T5">9</text:span><text:span text:style-name="T1">. Be worried (get worried) about Arturo. <text:s text:c="18"/>Don't be worried (get worried) about Arturo.</text:span></text:p>
      <text:p text:style-name="P12"><text:s text:c="7"/><text:span text:style-name="T107"><text:s text:c="129"/></text:span><text:span text:style-name="T36">Preocuparse</text:span><text:span text:style-name="T107"> (RP)</text:span></text:p>
      <text:p text:style-name="P12"><text:s text:c="6"/><text:span text:style-name="T36">Preocúpen</text:span><text:span text:style-name="T47">se</text:span><text:span text:style-name="T65"> de Arturo. <text:s text:c="40"/>No </text:span><text:span text:style-name="T47">se</text:span><text:span text:style-name="T65"> preocupen de Arturo.</text:span> <text:s text:c="5"/></text:p>
      <text:p text:style-name="P3"><text:soft-page-break/><text:span text:style-name="T5">20</text:span><text:span text:style-name="T1">. Have fun. <text:s text:c="64"/>Don't have fun. <text:s text:c="17"/></text:span><text:span text:style-name="T107">Divertirse (e-ie)</text:span></text:p>
      <text:p text:style-name="P12"><text:s text:c="144"/><text:span text:style-name="T107">(RP)</text:span></text:p>
      <text:p text:style-name="P12"><text:s text:c="6"/><text:span text:style-name="T36">Diviértan</text:span><text:span text:style-name="T47">se</text:span><text:span text:style-name="T65">. <text:s text:c="59"/>No </text:span><text:span text:style-name="T47">se</text:span><text:span text:style-name="T65"> diviertan. <text:s text:c="2"/></text:span></text:p>
      <text:p text:style-name="P12"/>
      <text:p text:style-name="P3"><text:span text:style-name="T5">2</text:span><text:span text:style-name="T1">1. </text:span><text:span text:style-name="T3">Cross </text:span><text:span text:style-name="T14">the street</text:span><text:span text:style-name="T3">. <text:s text:c="54"/>Don't cross </text:span><text:span text:style-name="T14">the street</text:span><text:span text:style-name="T3">. <text:s text:c="12"/></text:span><text:span text:style-name="T107">Cu</text:span><text:span text:style-name="T54">zar</text:span></text:p>
      <text:p text:style-name="P16"><text:s text:c="135"/><text:span text:style-name="T107">(DOP)</text:span></text:p>
      <text:p text:style-name="P16"><text:s text:c="6"/><text:span text:style-name="T8"><text:s/></text:span><text:span text:style-name="T37">Crucen </text:span><text:span text:style-name="T48">la calle</text:span><text:span text:style-name="T66">. <text:s text:c="52"/>No crucen </text:span><text:span text:style-name="T48">la calle</text:span><text:span text:style-name="T66">.</text:span></text:p>
      <text:p text:style-name="P16"/>
      <text:p text:style-name="P16"><text:s text:c="14"/>Cross <text:span text:style-name="T10">it</text:span>. <text:s text:c="64"/>Don't cross <text:span text:style-name="T10">it</text:span>.</text:p>
      <text:p text:style-name="P16"/>
      <text:p text:style-name="P16"><text:s text:c="15"/><text:span text:style-name="T37">Crúcen</text:span><text:span text:style-name="T48">la</text:span><text:span text:style-name="T66">. <text:s text:c="60"/>No </text:span><text:span text:style-name="T48">la</text:span><text:span text:style-name="T66"> crucen.</text:span></text:p>
      <text:p text:style-name="P16"/>
      <text:p text:style-name="P4"><text:span text:style-name="T5">22</text:span><text:span text:style-name="T1">. Meet </text:span><text:span text:style-name="T12">the new students (m)</text:span><text:span text:style-name="T1">. <text:s text:c="38"/>Don't meet </text:span><text:span text:style-name="T12">the new students</text:span><text:span text:style-name="T1">. <text:s text:c="2"/></text:span><text:span text:style-name="T108">Conocer (irr yo)</text:span></text:p>
      <text:p text:style-name="P17"><text:s text:c="88"/><text:span text:style-name="T108"><text:s text:c="53"/>(DOP)</text:span></text:p>
      <text:p text:style-name="P17"><text:span text:style-name="T108"><text:s text:c="7"/></text:span><text:span text:style-name="T37">Conozcan a </text:span><text:span text:style-name="T48">los estudiantes nuevos</text:span><text:span text:style-name="T66">. <text:s text:c="21"/>No conozcan a </text:span><text:span text:style-name="T48">los estuidantes nuevos</text:span><text:span text:style-name="T66">.</text:span></text:p>
      <text:p text:style-name="P17"><text:s/></text:p>
      <text:p text:style-name="P17"><text:s text:c="12"/>Meet <text:span text:style-name="T10">them</text:span>. <text:s text:c="63"/>Don't meet <text:span text:style-name="T10">them</text:span>.</text:p>
      <text:p text:style-name="P17"/>
      <text:p text:style-name="P17"><text:s text:c="12"/><text:span text:style-name="T37">Conózcan</text:span><text:span text:style-name="T48">los</text:span><text:span text:style-name="T66">. <text:s text:c="59"/>No </text:span><text:span text:style-name="T48">los</text:span><text:span text:style-name="T66"> conozcan.</text:span></text:p>
      <text:p text:style-name="P17"/>
      <text:p text:style-name="P4"><text:span text:style-name="T5">23</text:span><text:span text:style-name="T1">. Know </text:span><text:span text:style-name="T12">the verb</text:span><text:span text:style-name="T1">. <text:s text:c="55"/>Don't know </text:span><text:span text:style-name="T12">the verb</text:span><text:span text:style-name="T1">. <text:s text:c="17"/></text:span><text:span text:style-name="T108">Saber (irreg)</text:span></text:p>
      <text:p text:style-name="P17"><text:s text:c="139"/><text:span text:style-name="T108">(DOP)</text:span></text:p>
      <text:p text:style-name="P17"><text:span text:style-name="T108"><text:s text:c="6"/></text:span><text:span text:style-name="T37">Sepan </text:span><text:span text:style-name="T48">el verbo</text:span><text:span text:style-name="T66">. <text:s text:c="54"/>No sepan </text:span><text:span text:style-name="T48">el verbo</text:span><text:span text:style-name="T66">. </text:span></text:p>
      <text:p text:style-name="P17"/>
      <text:p text:style-name="P17"><text:s text:c="12"/>Know <text:span text:style-name="T10">it</text:span>. <text:s text:c="66"/>Don't know <text:span text:style-name="T10">it</text:span>.</text:p>
      <text:p text:style-name="P17"/>
      <text:p text:style-name="P17"><text:s text:c="12"/><text:span text:style-name="T37">Sépan</text:span><text:span text:style-name="T48">lo</text:span><text:span text:style-name="T66">. <text:s text:c="66"/>No </text:span><text:span text:style-name="T48">lo</text:span><text:span text:style-name="T66"> sepan.</text:span></text:p>
      <text:p text:style-name="P17"/>
      <text:p text:style-name="P38"/>
      <text:p text:style-name="P38"/>
      <text:p text:style-name="P27"/>
      <text:p text:style-name="P27">Remember that for <text:span text:style-name="T124">affirmative</text:span> <text:span text:style-name="T8">nosotros</text:span> commands <text:span text:style-name="T124">with pronouns</text:span>:</text:p>
      <text:p text:style-name="P27">1. Find the nosotros command form. <text:s text:c="24"/>2. Drop the final -s.</text:p>
      <text:p text:style-name="P27">3. Add an accent on the second to last syllable. <text:s text:c="8"/>4. Add the<text:span text:style-name="T8"> </text:span><text:span text:style-name="T124">pronoun.</text:span></text:p>
      <text:p text:style-name="P38"><text:span text:style-name="T108"/></text:p>
      <text:p text:style-name="P38"/>
      <text:p text:style-name="P38"><text:s text:c="4"/><text:span text:style-name="T31">+ </text:span><text:span text:style-name="T106"><text:s/></text:span><text:span text:style-name="T108">Nosotros</text:span> commands <text:s text:c="49"/>– <text:s/><text:span text:style-name="T108">Nosotros</text:span><text:span text:style-name="T31"> commands</text:span></text:p>
      <text:p text:style-name="P17"/>
      <text:p text:style-name="P4"><text:span text:style-name="T5">2</text:span><text:span text:style-name="T1">4. Let's bring </text:span><text:span text:style-name="T12">our backpacks</text:span><text:span text:style-name="T1">. <text:s text:c="37"/>Let's not bring </text:span><text:span text:style-name="T12">our backpacks</text:span><text:span text:style-name="T1">. <text:s text:c="7"/></text:span><text:span text:style-name="T108">Traer (irr yo)</text:span></text:p>
      <text:p text:style-name="P17"><text:s text:c="139"/><text:span text:style-name="T108"><text:s text:c="3"/>(DOP) </text:span></text:p>
      <text:p text:style-name="P17"><text:span text:style-name="T108"><text:s text:c="7"/></text:span><text:span text:style-name="T37">Traigamos </text:span><text:span text:style-name="T48">nuestras mochilas</text:span><text:span text:style-name="T66">. <text:s text:c="28"/>No traigamos </text:span><text:span text:style-name="T48">nuestras mochilas</text:span><text:span text:style-name="T66">. </text:span></text:p>
      <text:p text:style-name="P17"><text:span text:style-name="T66"/></text:p>
      <text:p text:style-name="P17"><text:span text:style-name="T66"><text:s/></text:span><text:s text:c="28"/>Let's bring <text:span text:style-name="T10">them</text:span>. <text:s text:c="37"/>Let's not bring <text:span text:style-name="T10">them</text:span>. <text:s text:c="38"/></text:p>
      <text:p text:style-name="P28">Traigamos <text:s text:c="11"/></text:p>
      <text:p text:style-name="P18"><text:span text:style-name="T109">Traigámo <text:s text:c="18"/></text:span><text:span text:style-name="T38">Traigámo</text:span><text:span text:style-name="T49">las</text:span><text:span text:style-name="T67">. <text:s text:c="37"/>No </text:span><text:span text:style-name="T49">las</text:span><text:span text:style-name="T67"> traigamos.</text:span></text:p>
      <text:p text:style-name="P18"><text:span text:style-name="T109">Traigámolas</text:span> <text:s text:c="9"/></text:p>
      <text:p text:style-name="P17"/>
      <text:p text:style-name="P4"><text:span text:style-name="T5"/></text:p>
      <text:p text:style-name="P4"><text:span text:style-name="T5"/></text:p>
      <text:p text:style-name="P4"><text:soft-page-break/><text:span text:style-name="T5">2</text:span><text:span text:style-name="T1">5. Let's investigate </text:span><text:span text:style-name="T15">his history</text:span><text:span text:style-name="T4">. <text:s text:c="36"/>Let's not investigate </text:span><text:span text:style-name="T15">his history</text:span><text:span text:style-name="T4">. <text:s text:c="4"/></text:span><text:span text:style-name="T109">Investi</text:span><text:span text:style-name="T57">gar</text:span></text:p>
      <text:p text:style-name="P11"><text:s text:c="143"/><text:span text:style-name="T109">(DOP)</text:span></text:p>
      <text:p text:style-name="P11"><text:s text:c="7"/><text:span text:style-name="T38">Investiguemos </text:span><text:span text:style-name="T49">su historia</text:span><text:span text:style-name="T38">. <text:s text:c="35"/>No investiguemos </text:span><text:span text:style-name="T49">su historia</text:span><text:span text:style-name="T67">.</text:span></text:p>
      <text:p text:style-name="P11"/>
      <text:p text:style-name="P11"><text:s text:c="12"/>Let's investigate <text:span text:style-name="T10">it</text:span>. <text:s text:c="53"/>Let's not investigate <text:span text:style-name="T10">it</text:span>.</text:p>
      <text:p text:style-name="P11"/>
      <text:p text:style-name="P11"><text:s text:c="13"/><text:span text:style-name="T38">Investiguémola. <text:s text:c="55"/>No </text:span><text:span text:style-name="T49">la</text:span><text:span text:style-name="T67"> investiguemos.</text:span></text:p>
      <text:p text:style-name="P11"/>
      <text:p text:style-name="P40"><text:span text:style-name="T5">2</text:span><text:span text:style-name="T1">6. Let's make </text:span><text:span text:style-name="T12">ourselves</text:span><text:span text:style-name="T1"> better people. <text:s text:c="26"/>Let's not make </text:span><text:span text:style-name="T12">ourselves</text:span><text:span text:style-name="T1"> better people.</text:span></text:p>
      <text:p text:style-name="P40"><text:span text:style-name="T26"><text:s text:c="142"/></text:span><text:span text:style-name="T109">Hacerse </text:span><text:span text:style-name="T26">(RP)</text:span></text:p>
      <text:p text:style-name="P40"><text:span text:style-name="T26"><text:s text:c="6"/></text:span><text:span text:style-name="T109">Hagámo</text:span><text:span text:style-name="T58">nos</text:span><text:span text:style-name="T81"> gente mejor (personas mejores)</text:span><text:span text:style-name="T75">. <text:s text:c="7"/></text:span><text:span text:style-name="T81">No </text:span><text:span text:style-name="T58">nos</text:span><text:span text:style-name="T81"> hagamos gente mejor.</text:span></text:p>
      <text:p text:style-name="P10"/>
      <text:p text:style-name="P41"><text:span text:style-name="T5">2</text:span><text:span text:style-name="T1">7. Let's influence </text:span><text:span text:style-name="T12">our communities</text:span><text:span text:style-name="T1">. <text:s text:c="31"/>Let's not influence </text:span><text:span text:style-name="T12">our communities</text:span><text:span text:style-name="T1">. <text:s text:c="5"/></text:span><text:span text:style-name="T27">(DOP)</text:span></text:p>
      <text:p text:style-name="P41"><text:span text:style-name="T27"><text:s text:c="140"/></text:span><text:span text:style-name="T110">Influir (y spell)</text:span></text:p>
      <text:p text:style-name="P10"><text:s text:c="6"/><text:span text:style-name="T39">Influyamos </text:span><text:span text:style-name="T50">a nuestras comunidades</text:span><text:span text:style-name="T68">. <text:s text:c="21"/>No influyamos </text:span><text:span text:style-name="T50">a nuestras comunidades</text:span><text:span text:style-name="T68">. </text:span></text:p>
      <text:p text:style-name="P10"><text:s/></text:p>
      <text:p text:style-name="P10"><text:s text:c="12"/>Let's influence <text:span text:style-name="T10">them</text:span>. <text:s text:c="50"/>Let's not influence <text:span text:style-name="T10">them</text:span>.</text:p>
      <text:p text:style-name="P10"/>
      <text:p text:style-name="P10"><text:s text:c="12"/><text:span text:style-name="T39">Influyámo</text:span><text:span text:style-name="T50">las</text:span><text:span text:style-name="T68">. <text:s text:c="60"/>No </text:span><text:span text:style-name="T50">las</text:span><text:span text:style-name="T68"> influyamos. </text:span></text:p>
      <text:p text:style-name="P10"/>
      <text:p text:style-name="P5"><text:span text:style-name="T5">2</text:span><text:span text:style-name="T1">8. Let's lie </text:span><text:span text:style-name="T12">to him</text:span><text:span text:style-name="T1">. <text:s text:c="59"/>Let's not lie </text:span><text:span text:style-name="T12">to him</text:span><text:span text:style-name="T1">. <text:s text:c="18"/></text:span><text:span text:style-name="T110">Ment</text:span><text:span text:style-name="T58">ir</text:span><text:span text:style-name="T110"> (e-ie, i)</text:span></text:p>
      <text:p text:style-name="P5"><text:span text:style-name="T27"><text:s text:c="141"/>(IOP)</text:span></text:p>
      <text:p text:style-name="P10"><text:s text:c="7"/><text:span text:style-name="T39">Mintámo</text:span><text:span text:style-name="T50">le</text:span><text:span text:style-name="T39">. <text:s text:c="63"/>No </text:span><text:span text:style-name="T50">le</text:span><text:span text:style-name="T68"> mintamos. </text:span><text:span text:style-name="T39"><text:s text:c="37"/></text:span></text:p>
      <text:p text:style-name="P10"/>
      <text:p text:style-name="P5"><text:span text:style-name="T5">2</text:span><text:span text:style-name="T1">9. </text:span><text:span text:style-name="T5">Let's come to school. <text:s text:c="51"/>Let's not come late. <text:s text:c="17"/></text:span><text:span text:style-name="T111">Venir (irr yo)</text:span></text:p>
      <text:p text:style-name="P5"><text:span text:style-name="T28"><text:s text:c="141"/>(none)</text:span></text:p>
      <text:p text:style-name="P14"><text:s text:c="6"/><text:span text:style-name="T40">Vengamos a la escuela. <text:s text:c="45"/>No vengamos tarde.</text:span> <text:s text:c="5"/></text:p>
      <text:p text:style-name="P14"/>
      <text:p text:style-name="P15">30. Let's take a bath (bañarse). <text:s text:c="41"/>Let's not take a bath. <text:s text:c="16"/><text:span text:style-name="T40">Bañarse</text:span></text:p>
      <text:p text:style-name="P15"><text:span text:style-name="T82"><text:s text:c="141"/>(RP)</text:span></text:p>
      <text:p text:style-name="P15"><text:span text:style-name="T82"><text:s text:c="6"/></text:span><text:span text:style-name="T69">Bañémonos. <text:s text:c="63"/>No </text:span><text:span text:style-name="T51">nos</text:span><text:span text:style-name="T69"> bañemos.</text:span></text:p>
      <text:p text:style-name="P15"/>
      <text:p text:style-name="P15">31. Let's say goodbye. <text:s text:c="54"/>Let's not say goodbye. <text:s text:c="10"/><text:span text:style-name="T40">Desped</text:span><text:span text:style-name="T51">ir</text:span><text:span text:style-name="T40">se (e-i)</text:span></text:p>
      <text:p text:style-name="P15"><text:span text:style-name="T111"><text:s text:c="138"/>(RP)</text:span></text:p>
      <text:p text:style-name="P15"><text:s text:c="6"/><text:span text:style-name="T40">Despidámo</text:span><text:span text:style-name="T51">nos</text:span><text:span text:style-name="T40">. <text:s text:c="58"/>No </text:span><text:span text:style-name="T51">nos</text:span><text:span text:style-name="T69"> despidamos.</text:span></text:p>
      <text:p text:style-name="P15"/>
      <text:p text:style-name="P15">32. Let's get mad. <text:s text:c="62"/>Let's not get mad. <text:s text:c="17"/><text:span text:style-name="T40">Enojarse</text:span></text:p>
      <text:p text:style-name="P15"><text:s text:c="22"/><text:span text:style-name="T111"><text:s text:c="116"/>(RP)</text:span></text:p>
      <text:p text:style-name="P15"><text:s text:c="6"/><text:span text:style-name="T40">Enojémonos. <text:s text:c="62"/>No </text:span><text:span text:style-name="T51">nos</text:span><text:span text:style-name="T69"> enojemos. <text:s/></text:span></text:p>
      <text:p text:style-name="P15"/>
      <text:p text:style-name="P15">33. Let's be obedient. <text:s text:c="56"/>Let's not be obedient. <text:s text:c="12"/><text:span text:style-name="T40">Ser (irreg)</text:span></text:p>
      <text:p text:style-name="P15"><text:s text:c="138"/><text:span text:style-name="T111">(none)</text:span></text:p>
      <text:p text:style-name="P15"><text:s text:c="6"/><text:span text:style-name="T40">Seamos obedientes. <text:s text:c="51"/>No seamos obedientes.</text:span></text:p>
      <text:p text:style-name="P15"/>
      <text:p text:style-name="P15">34. Let's talk <text:span text:style-name="T10">to them</text:span>. <text:s text:c="55"/>Let's not only talk <text:span text:style-name="T10">to ourselves</text:span>. <text:s text:c="4"/><text:span text:style-name="T40">Hablar</text:span></text:p>
      <text:p text:style-name="P15"><text:span text:style-name="T111"><text:s text:c="146"/>(IOP)</text:span></text:p>
      <text:p text:style-name="P15"><text:span text:style-name="T111"><text:s text:c="7"/></text:span><text:span text:style-name="T40">Hablémo</text:span><text:span text:style-name="T51">les</text:span><text:span text:style-name="T69">. <text:s text:c="62"/>No solo </text:span><text:span text:style-name="T51">nos</text:span><text:span text:style-name="T69"> hablemos.</text:span></text:p>
      <text:p text:style-name="P15"/>
      <text:p text:style-name="P15"/>
      <text:p text:style-name="P15"><text:soft-page-break/>35. Let's order <text:span text:style-name="T10">the pizzas</text:span>. <text:s text:c="49"/>Let's not order <text:span text:style-name="T10">the pizzas</text:span>. <text:s text:c="10"/><text:span text:style-name="T40">Pedir (e-i)</text:span></text:p>
      <text:p text:style-name="P15"><text:s text:c="78"/><text:span text:style-name="T111"><text:s text:c="65"/>(DOP)</text:span></text:p>
      <text:p text:style-name="P15"><text:span text:style-name="T111"><text:s text:c="7"/></text:span><text:span text:style-name="T40">Pidamos </text:span><text:span text:style-name="T51">las pizzas</text:span><text:span text:style-name="T69">. <text:s text:c="50"/>No pidamos </text:span><text:span text:style-name="T51">las pizzas</text:span><text:span text:style-name="T69">.</text:span></text:p>
      <text:p text:style-name="P15"/>
      <text:p text:style-name="P15"><text:s text:c="9"/>Let's order <text:span text:style-name="T10">them</text:span>. <text:s text:c="60"/>Let's not order <text:span text:style-name="T10">them</text:span>.</text:p>
      <text:p text:style-name="P15"/>
      <text:p text:style-name="P15"><text:s text:c="6"/><text:span text:style-name="T8"><text:s text:c="3"/></text:span><text:span text:style-name="T40">Pidámo</text:span><text:span text:style-name="T51">las</text:span><text:span text:style-name="T69">. <text:s text:c="68"/>No </text:span><text:span text:style-name="T51">las</text:span><text:span text:style-name="T69"> pidamos.</text:span></text:p>
      <text:p text:style-name="P15"/>
      <text:p text:style-name="P15">36. Let's get dressed. <text:s text:c="57"/>Let's not get dressed. <text:s text:c="13"/><text:span text:style-name="T40">Vest</text:span><text:span text:style-name="T51">ir</text:span><text:span text:style-name="T40">se (e-i)</text:span></text:p>
      <text:p text:style-name="P15"><text:span text:style-name="T82"><text:s text:c="143"/>(RP)</text:span></text:p>
      <text:p text:style-name="P15"><text:s text:c="6"/><text:span text:style-name="T40">Vistámo</text:span><text:span text:style-name="T51">nos</text:span><text:span text:style-name="T69">. <text:s text:c="64"/>No </text:span><text:span text:style-name="T51">nos</text:span><text:span text:style-name="T69"> vistamos.</text:span></text:p>
      <text:p text:style-name="P15"/>
      <text:p text:style-name="P15">37. Let's go to sleep. <text:s text:c="58"/>Let's not go to sleep. <text:s text:c="7"/><text:span text:style-name="T41"><text:s/>Dorm</text:span><text:span text:style-name="T52">ir</text:span><text:span text:style-name="T70">se (o-u)</text:span></text:p>
      <text:p text:style-name="P15"><text:span text:style-name="T83"><text:s text:c="139"/>(RP)</text:span></text:p>
      <text:p text:style-name="P15"><text:s text:c="7"/><text:span text:style-name="T41">Durmámo</text:span><text:span text:style-name="T52">nos</text:span><text:span text:style-name="T70">. <text:s text:c="60"/>No </text:span><text:span text:style-name="T52">nos</text:span><text:span text:style-name="T70"> durmamos.</text:span></text:p>
      <text:p text:style-name="P15"/>
      <text:p text:style-name="P15">38. Let's go to bed. <text:s text:c="61"/>Let's not go to bed. <text:s text:c="10"/><text:span text:style-name="T41">Acost</text:span><text:span text:style-name="T52">ar</text:span><text:span text:style-name="T70">se (o-ue)</text:span></text:p>
      <text:p text:style-name="P15"><text:span text:style-name="T83"><text:s text:c="135"/>(RP)</text:span></text:p>
      <text:p text:style-name="P15"><text:s text:c="6"/><text:span text:style-name="T41">Acostémo</text:span><text:span text:style-name="T52">nos</text:span><text:span text:style-name="T70">. <text:s text:c="62"/>No </text:span><text:span text:style-name="T52">nos</text:span><text:span text:style-name="T70"> acostemos.</text:span></text:p>
      <text:p text:style-name="P15"/>
      <text:p text:style-name="P15">39. Let's wake up early. <text:s text:c="54"/>Let's not wake up late. <text:s text:c="6"/><text:span text:style-name="T41">Despert</text:span><text:span text:style-name="T52">ar</text:span><text:span text:style-name="T41">se (e-ie)</text:span></text:p>
      <text:p text:style-name="P15"><text:span text:style-name="T83"><text:s text:c="136"/>(RP)</text:span></text:p>
      <text:p text:style-name="P15"><text:span text:style-name="T83"><text:s text:c="7"/></text:span><text:span text:style-name="T70">Despertémo</text:span><text:span text:style-name="T52">nos</text:span><text:span text:style-name="T70"> temprano. <text:s text:c="40"/>No </text:span><text:span text:style-name="T52">nos</text:span><text:span text:style-name="T70"> despertemos tarde.</text:span> <text:s text:c="134"/></text:p>
      <text:p text:style-name="P15"/>
      <text:p text:style-name="P19"/>
      <text:p text:style-name="P30"><text:span text:style-name="T10">-car, -gar, -zar; Non-reflexive examples</text:span> <text:s text:c="14"/><text:span text:style-name="T10">-car, -gar, -zar; Reflexive examples</text:span></text:p>
      <text:p text:style-name="P20"><text:s text:c="18"/>Desta<text:span text:style-name="T17">car</text:span> <text:s text:c="73"/>Desta<text:span text:style-name="T17">car</text:span><text:span text:style-name="T10">se</text:span></text:p>
      <text:p text:style-name="P21"><text:span text:style-name="T41"><text:s text:c="9"/>ud</text:span><text:span text:style-name="T112"> <text:s text:c="3"/>(no) desta</text:span><text:span text:style-name="T41">que</text:span><text:span text:style-name="T112"> <text:s text:c="2"/></text:span><text:s text:c="36"/><text:span text:style-name="T10"><text:s text:c="11"/></text:span><text:span text:style-name="T59">affirmative <text:s text:c="16"/>negative <text:s text:c="3"/></text:span><text:span text:style-name="T60"><text:s text:c="15"/></text:span></text:p>
      <text:p text:style-name="P45"><text:span text:style-name="T22"><text:s text:c="8"/>uds</text:span><text:span text:style-name="T23"> <text:s text:c="2"/>(no) desta</text:span><text:span text:style-name="T22">que</text:span><text:span text:style-name="T23">n <text:s text:c="37"/></text:span><text:span text:style-name="T22">ud</text:span><text:span text:style-name="T23"> <text:s text:c="3"/>destá</text:span><text:span text:style-name="T22">que</text:span><text:span text:style-name="T55">se</text:span><text:span text:style-name="T72"> <text:s text:c="16"/>no </text:span><text:span text:style-name="T55">se</text:span><text:span text:style-name="T72"> desta</text:span><text:span text:style-name="T61">que</text:span></text:p>
      <text:p text:style-name="P33">nosotros <text:span text:style-name="T1"><text:s text:c="2"/>(no) desta</text:span>que<text:span text:style-name="T1">mos <text:s text:c="30"/></text:span>uds<text:span text:style-name="T1"> <text:s text:c="3"/>destá</text:span>quen<text:span text:style-name="T12">se</text:span><text:span text:style-name="T19"> <text:s text:c="14"/>no </text:span><text:span text:style-name="T12">se</text:span><text:span text:style-name="T19"> desta</text:span><text:span text:style-name="T16">que</text:span><text:span text:style-name="T19">n</text:span></text:p>
      <text:p text:style-name="P33"><text:s text:c="8"/>+tú<text:span text:style-name="T1"> <text:s text:c="10"/>desta</text:span>c<text:span text:style-name="T1">a <text:s text:c="32"/></text:span>nosotros<text:span text:style-name="T1"> <text:s text:c="3"/>desta</text:span>quémo<text:span text:style-name="T12">nos</text:span><text:span text:style-name="T19"> <text:s text:c="8"/>no </text:span><text:span text:style-name="T12">nos</text:span><text:span text:style-name="T19"> desta</text:span><text:span text:style-name="T16">que</text:span><text:span text:style-name="T19">mos</text:span></text:p>
      <text:p text:style-name="P33"><text:s text:c="8"/>–tú<text:span text:style-name="T1"> <text:s text:c="5"/>no desta</text:span>que<text:span text:style-name="T1">s <text:s text:c="34"/></text:span><text:s text:c="4"/>tú<text:span text:style-name="T1"> <text:s text:c="4"/>destá</text:span>c<text:span text:style-name="T1">a</text:span><text:span text:style-name="T12">te</text:span><text:span text:style-name="T19"> <text:s text:c="19"/>no </text:span><text:span text:style-name="T12">te</text:span><text:span text:style-name="T19"> desta</text:span><text:span text:style-name="T16">que</text:span><text:span text:style-name="T19">s</text:span></text:p>
      <text:p text:style-name="P47"/>
      <text:p text:style-name="P20"><text:s text:c="18"/>Casti<text:span text:style-name="T8">gar</text:span> <text:s text:c="75"/>Casti<text:span text:style-name="T8">gar</text:span><text:span text:style-name="T10">se</text:span></text:p>
      <text:p text:style-name="P22"><text:span text:style-name="T41"><text:s text:c="9"/>ud</text:span><text:span text:style-name="T112"> <text:s text:c="3"/>(no) </text:span><text:span text:style-name="T42">castig</text:span><text:span text:style-name="T41">ue</text:span><text:span text:style-name="T112"> <text:s text:c="2"/></text:span><text:s text:c="37"/><text:span text:style-name="T43"><text:s text:c="11"/></text:span><text:span text:style-name="T59">affirmative <text:s text:c="16"/>negative <text:s text:c="3"/></text:span><text:span text:style-name="T60"><text:s text:c="15"/></text:span></text:p>
      <text:p text:style-name="P46"><text:span text:style-name="T22"><text:s text:c="8"/>uds</text:span><text:span text:style-name="T23"> <text:s text:c="2"/>(no)</text:span><text:span text:style-name="T22"> </text:span><text:span text:style-name="T113">castig</text:span><text:span text:style-name="T22">ue</text:span><text:span text:style-name="T23">n <text:s text:c="37"/></text:span><text:span text:style-name="T22">ud</text:span><text:span text:style-name="T23"> <text:s text:c="3"/></text:span><text:span text:style-name="T30">castí</text:span><text:span text:style-name="T113">g</text:span><text:span text:style-name="T22">ue</text:span><text:span text:style-name="T55">se</text:span><text:span text:style-name="T72"> <text:s text:c="16"/>no </text:span><text:span text:style-name="T55">se</text:span><text:span text:style-name="T72"> </text:span><text:span text:style-name="T77">casti</text:span><text:span text:style-name="T84">g</text:span><text:span text:style-name="T61">ue</text:span></text:p>
      <text:p text:style-name="P34">nosotros <text:span text:style-name="T1"><text:s text:c="2"/>(no) </text:span><text:span text:style-name="T6">casti</text:span><text:span text:style-name="T125">g</text:span>ue<text:span text:style-name="T1">mos <text:s text:c="31"/></text:span>uds<text:span text:style-name="T1"> <text:s text:c="3"/></text:span><text:span text:style-name="T6">castí</text:span><text:span text:style-name="T125">g</text:span>ue<text:span text:style-name="T1">n</text:span><text:span text:style-name="T12">se</text:span><text:span text:style-name="T19"> <text:s text:c="14"/>no </text:span><text:span text:style-name="T12">se</text:span><text:span text:style-name="T19"> </text:span><text:span text:style-name="T20">casti</text:span><text:span text:style-name="T21">g</text:span><text:span text:style-name="T16">ue</text:span><text:span text:style-name="T19">n</text:span></text:p>
      <text:p text:style-name="P49"><text:span text:style-name="T41"><text:s text:c="8"/>+tú</text:span><text:span text:style-name="T29"> <text:s text:c="10"/></text:span><text:span text:style-name="T30">casti</text:span><text:span text:style-name="T42">g</text:span><text:span text:style-name="T30">a </text:span><text:span text:style-name="T29"><text:s text:c="32"/></text:span><text:span text:style-name="T41">nosotros</text:span><text:span text:style-name="T29"> <text:s text:c="2"/></text:span><text:span text:style-name="T30">casti</text:span><text:span text:style-name="T42">g</text:span><text:span text:style-name="T41">ué</text:span><text:span text:style-name="T22">m</text:span><text:span text:style-name="T29">o</text:span><text:span text:style-name="T56">nos</text:span><text:span text:style-name="T76"> <text:s text:c="9"/>no </text:span><text:span text:style-name="T56">nos</text:span><text:span text:style-name="T76"> </text:span><text:span text:style-name="T77">casti</text:span><text:span text:style-name="T71">g</text:span><text:span text:style-name="T70">ue</text:span><text:span text:style-name="T76">mos</text:span></text:p>
      <text:p text:style-name="P34"><text:s text:c="8"/>–tú<text:span text:style-name="T1"> <text:s text:c="5"/>no </text:span><text:span text:style-name="T6">casti</text:span><text:span text:style-name="T125">g</text:span>ue<text:span text:style-name="T1">s <text:s text:c="34"/></text:span><text:s text:c="4"/>tú<text:span text:style-name="T1"> <text:s text:c="4"/></text:span><text:span text:style-name="T6">castí</text:span><text:span text:style-name="T125">g</text:span><text:span text:style-name="T1">a</text:span><text:span text:style-name="T12">te</text:span><text:span text:style-name="T19"> <text:s text:c="19"/>no </text:span><text:span text:style-name="T12">te</text:span><text:span text:style-name="T19"> </text:span><text:span text:style-name="T20">casti</text:span><text:span text:style-name="T21">g</text:span><text:span text:style-name="T16">ue</text:span><text:span text:style-name="T19">s</text:span></text:p>
      <text:p text:style-name="P48"><text:span text:style-name="T22"/></text:p>
      <text:p text:style-name="P20"/>
      <text:p text:style-name="P20"><text:soft-page-break/><text:s text:c="18"/>Organi<text:span text:style-name="T8">zar</text:span> <text:s text:c="71"/>Organi<text:span text:style-name="T8">zar</text:span><text:span text:style-name="T10">se</text:span></text:p>
      <text:p text:style-name="P22"><text:span text:style-name="T41"><text:s text:c="9"/>ud</text:span><text:span text:style-name="T112"> <text:s text:c="3"/>(no) </text:span><text:span text:style-name="T113">organi</text:span><text:span text:style-name="T42">c</text:span><text:span text:style-name="T41">e</text:span><text:span text:style-name="T112"> <text:s text:c="2"/></text:span><text:s text:c="37"/><text:span text:style-name="T43"><text:s text:c="11"/></text:span><text:span text:style-name="T59">affirmative <text:s text:c="16"/>negative <text:s text:c="3"/></text:span><text:span text:style-name="T60"><text:s text:c="15"/></text:span></text:p>
      <text:p text:style-name="P46"><text:span text:style-name="T22"><text:s text:c="8"/>uds</text:span><text:span text:style-name="T23"> <text:s text:c="2"/>(no)</text:span><text:span text:style-name="T22"> </text:span><text:span text:style-name="T30">organi</text:span><text:span text:style-name="T113">c</text:span><text:span text:style-name="T22">e</text:span><text:span text:style-name="T23">n <text:s text:c="39"/></text:span><text:span text:style-name="T22">ud</text:span><text:span text:style-name="T23"> <text:s text:c="3"/></text:span><text:span text:style-name="T30">organí</text:span><text:span text:style-name="T113">ce</text:span><text:span text:style-name="T55">se</text:span><text:span text:style-name="T72"> <text:s text:c="16"/>no </text:span><text:span text:style-name="T55">se</text:span><text:span text:style-name="T72"> </text:span><text:span text:style-name="T77">organi</text:span><text:span text:style-name="T84">ce</text:span></text:p>
      <text:p text:style-name="P34">nosotros <text:span text:style-name="T1"><text:s text:c="2"/>(no) </text:span><text:span text:style-name="T6">organi</text:span><text:span text:style-name="T125">c</text:span>e<text:span text:style-name="T1">mos <text:s text:c="33"/></text:span>uds<text:span text:style-name="T1"> <text:s text:c="3"/></text:span><text:span text:style-name="T6">organí</text:span><text:span text:style-name="T125">ce</text:span><text:span text:style-name="T1">n</text:span><text:span text:style-name="T12">se</text:span><text:span text:style-name="T19"> <text:s text:c="14"/>no </text:span><text:span text:style-name="T12">se</text:span><text:span text:style-name="T19"> </text:span><text:span text:style-name="T20">organi</text:span><text:span text:style-name="T21">ce</text:span><text:span text:style-name="T19">n</text:span></text:p>
      <text:p text:style-name="P49"><text:span text:style-name="T41"><text:s text:c="8"/>+tú</text:span><text:span text:style-name="T29"> <text:s text:c="10"/></text:span><text:span text:style-name="T30">organi</text:span><text:span text:style-name="T42">z</text:span><text:span text:style-name="T30">a </text:span><text:span text:style-name="T29"><text:s text:c="32"/></text:span><text:span text:style-name="T41">nosotros</text:span><text:span text:style-name="T29"> <text:s text:c="2"/></text:span><text:span text:style-name="T30">organi</text:span><text:span text:style-name="T42">c</text:span><text:span text:style-name="T41">é</text:span><text:span text:style-name="T22">m</text:span><text:span text:style-name="T29">o</text:span><text:span text:style-name="T56">nos</text:span><text:span text:style-name="T76"> <text:s text:c="9"/>no </text:span><text:span text:style-name="T56">nos</text:span><text:span text:style-name="T76"> </text:span><text:span text:style-name="T77">organi</text:span><text:span text:style-name="T71">ce</text:span><text:span text:style-name="T76">mos</text:span></text:p>
      <text:p text:style-name="P34"><text:s text:c="8"/>–tú<text:span text:style-name="T1"> <text:s text:c="5"/>no </text:span><text:span text:style-name="T6">organi</text:span><text:span text:style-name="T125">c</text:span>e<text:span text:style-name="T1">s <text:s text:c="36"/></text:span><text:s text:c="4"/>tú<text:span text:style-name="T1"> <text:s text:c="4"/></text:span><text:span text:style-name="T6">organi</text:span><text:span text:style-name="T125">z</text:span><text:span text:style-name="T6">a</text:span><text:span text:style-name="T12">te</text:span><text:span text:style-name="T19"> <text:s text:c="17"/>no </text:span><text:span text:style-name="T12">te</text:span><text:span text:style-name="T19"> </text:span><text:span text:style-name="T20">organi</text:span><text:span text:style-name="T21">ce</text:span><text:span text:style-name="T19">s</text:span></text:p>
      <text:p text:style-name="P48"><text:span text:style-name="T112"/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Marathi1" svg:font-family="'Lohit Marathi'"/>
    <style:font-face style:name="Times New Roman" svg:font-family="'Times New Roman'" style:font-family-generic="roman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GB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Times New Roman" fo:font-family="'Times New Roman'" style:font-family-generic="roman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ohit Marathi1" style:font-family-complex="'Lohit Marath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tadmin </meta:initial-creator>
    <meta:creation-date>2018-03-15T13:09:33.186934441</meta:creation-date>
    <meta:printed-by>itadmin </meta:printed-by>
    <meta:print-date>2018-03-15T14:48:38.759155845</meta:print-date>
    <dc:date>2018-03-18T15:27:45.321000000</dc:date>
    <meta:editing-duration>PT30M44S</meta:editing-duration>
    <meta:editing-cycles>4</meta:editing-cycles>
    <meta:generator>LibreOffice/5.4.2.2$Windows_X86_64 LibreOffice_project/22b09f6418e8c2d508a9eaf86b2399209b0990f4</meta:generator>
    <meta:document-statistic meta:table-count="0" meta:image-count="0" meta:object-count="0" meta:page-count="7" meta:paragraph-count="200" meta:word-count="1293" meta:character-count="22373" meta:non-whitespace-character-count="6396"/>
  </office:meta>
</office:document-meta>
</file>