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fo:font-style="normal" fo:font-weight="normal" officeooo:rsid="001c2624" officeooo:paragraph-rsid="001363c3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language="en" fo:country="US" fo:font-style="normal" fo:font-weight="normal" officeooo:rsid="0009f0f1" officeooo:paragraph-rsid="001363c3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language="en" fo:country="US" fo:font-style="normal" fo:font-weight="normal" officeooo:rsid="0009f0f1" officeooo:paragraph-rsid="0020b684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language="en" fo:country="US" fo:font-style="normal" fo:font-weight="normal" officeooo:rsid="000bd5a0" officeooo:paragraph-rsid="001363c3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language="en" fo:country="US" fo:font-style="normal" fo:font-weight="normal" officeooo:rsid="000bd5a0" officeooo:paragraph-rsid="002227b0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language="en" fo:country="US" fo:font-style="italic" fo:font-weight="normal" officeooo:rsid="0020b684" officeooo:paragraph-rsid="002227b0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language="es" fo:country="ES" fo:font-weight="bold" officeooo:rsid="00079f2f" officeooo:paragraph-rsid="001363c3" style:font-weight-asian="bold" style:font-weight-complex="bold"/>
    </style:style>
    <style:style style:name="P8" style:family="paragraph" style:parent-style-name="Standard">
      <style:text-properties fo:language="es" fo:country="ES" fo:font-weight="bold" officeooo:rsid="00079f2f" officeooo:paragraph-rsid="0014c8e5" style:font-weight-asian="bold" style:font-weight-complex="bold"/>
    </style:style>
    <style:style style:name="P9" style:family="paragraph" style:parent-style-name="Standard">
      <style:text-properties fo:language="es" fo:country="ES" fo:font-weight="bold" officeooo:rsid="00079f2f" officeooo:paragraph-rsid="00192110" style:font-weight-asian="bold" style:font-weight-complex="bold"/>
    </style:style>
    <style:style style:name="P10" style:family="paragraph" style:parent-style-name="Standard">
      <style:text-properties fo:language="es" fo:country="ES" fo:font-weight="bold" officeooo:rsid="000944a8" officeooo:paragraph-rsid="001363c3" style:font-weight-asian="bold" style:font-weight-complex="bold"/>
    </style:style>
    <style:style style:name="P11" style:family="paragraph" style:parent-style-name="Standard">
      <style:text-properties fo:language="es" fo:country="ES" fo:font-weight="normal" officeooo:rsid="00079f2f" officeooo:paragraph-rsid="001363c3" style:font-weight-asian="normal" style:font-weight-complex="normal"/>
    </style:style>
    <style:style style:name="P12" style:family="paragraph" style:parent-style-name="Standard">
      <style:text-properties fo:language="es" fo:country="ES" fo:font-style="normal" fo:font-weight="normal" officeooo:rsid="00079f2f" officeooo:paragraph-rsid="001363c3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language="es" fo:country="ES" fo:font-style="normal" fo:font-weight="normal" officeooo:rsid="001c2624" officeooo:paragraph-rsid="001363c3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language="es" fo:country="ES" fo:font-style="normal" fo:font-weight="normal" officeooo:rsid="001c2624" officeooo:paragraph-rsid="0014c8e5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language="es" fo:country="ES" fo:font-style="normal" fo:font-weight="normal" officeooo:rsid="001c2624" officeooo:paragraph-rsid="0015db59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language="es" fo:country="ES" fo:font-style="normal" fo:font-weight="normal" officeooo:rsid="001c2624" officeooo:paragraph-rsid="00179d7c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language="es" fo:country="ES" fo:font-style="normal" fo:font-weight="normal" officeooo:rsid="001c2624" officeooo:paragraph-rsid="00192110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language="es" fo:country="ES" fo:font-style="normal" fo:font-weight="normal" officeooo:rsid="000944a8" officeooo:paragraph-rsid="001363c3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language="es" fo:country="ES" fo:font-style="normal" fo:font-weight="normal" officeooo:rsid="000944a8" officeooo:paragraph-rsid="001b79c3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language="es" fo:country="ES" fo:font-style="normal" fo:font-weight="normal" officeooo:rsid="000944a8" officeooo:paragraph-rsid="001d54f5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language="es" fo:country="ES" fo:font-style="normal" fo:font-weight="normal" officeooo:rsid="0009f0f1" officeooo:paragraph-rsid="001363c3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language="es" fo:country="ES" fo:font-style="normal" fo:font-weight="normal" officeooo:rsid="0009f0f1" officeooo:paragraph-rsid="001d54f5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language="es" fo:country="ES" fo:font-style="normal" fo:font-weight="normal" officeooo:rsid="0009f0f1" officeooo:paragraph-rsid="001ec95a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language="es" fo:country="ES" fo:font-style="normal" fo:font-weight="bold" officeooo:rsid="00079f2f" officeooo:paragraph-rsid="001363c3" style:font-style-asian="normal" style:font-weight-asian="bold" style:font-style-complex="normal" style:font-weight-complex="bold"/>
    </style:style>
    <style:style style:name="P25" style:family="paragraph" style:parent-style-name="Standard">
      <style:text-properties fo:language="en" fo:country="US" fo:font-style="normal" fo:font-weight="normal" officeooo:rsid="00192110" officeooo:paragraph-rsid="00192110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language="en" fo:country="US" fo:font-style="normal" fo:font-weight="normal" officeooo:rsid="00192110" officeooo:paragraph-rsid="001d54f5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language="en" fo:country="US" fo:font-style="normal" fo:font-weight="normal" officeooo:rsid="001ec95a" officeooo:paragraph-rsid="001ec95a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944a8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c2624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9f0f1" style:font-style-asian="normal" style:font-weight-asian="normal" style:font-style-complex="normal" style:font-weight-complex="normal"/>
    </style:style>
    <style:style style:name="T8" style:family="text">
      <style:text-properties officeooo:rsid="001c2624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normal" officeooo:rsid="001363c3" style:font-style-asian="normal" style:font-style-complex="normal"/>
    </style:style>
    <style:style style:name="T11" style:family="text">
      <style:text-properties fo:language="en" fo:country="US" fo:font-style="normal" officeooo:rsid="0020b684" style:font-style-asian="normal" style:font-style-complex="normal"/>
    </style:style>
    <style:style style:name="T12" style:family="text">
      <style:text-properties fo:language="en" fo:country="US" fo:font-style="normal" fo:font-weight="normal" officeooo:rsid="001363c3" style:font-style-asian="normal" style:font-weight-asian="normal" style:font-style-complex="normal" style:font-weight-complex="normal"/>
    </style:style>
    <style:style style:name="T13" style:family="text">
      <style:text-properties fo:language="en" fo:country="US" fo:font-style="normal" fo:font-weight="normal" officeooo:rsid="0014c8e5" style:font-style-asian="normal" style:font-weight-asian="normal" style:font-style-complex="normal" style:font-weight-complex="normal"/>
    </style:style>
    <style:style style:name="T14" style:family="text">
      <style:text-properties fo:language="en" fo:country="US" fo:font-style="normal" fo:font-weight="normal" officeooo:rsid="00192110" style:font-style-asian="normal" style:font-weight-asian="normal" style:font-style-complex="normal" style:font-weight-complex="normal"/>
    </style:style>
    <style:style style:name="T15" style:family="text">
      <style:text-properties fo:language="en" fo:country="US" fo:font-style="italic" officeooo:rsid="001363c3" style:font-style-asian="italic" style:font-style-complex="italic"/>
    </style:style>
    <style:style style:name="T16" style:family="text">
      <style:text-properties fo:language="en" fo:country="US" fo:font-style="italic" officeooo:rsid="0014c8e5" style:font-style-asian="italic" style:font-style-complex="italic"/>
    </style:style>
    <style:style style:name="T17" style:family="text">
      <style:text-properties fo:language="en" fo:country="US" fo:font-style="italic" officeooo:rsid="0015db59" style:font-style-asian="italic" style:font-style-complex="italic"/>
    </style:style>
    <style:style style:name="T18" style:family="text">
      <style:text-properties fo:language="en" fo:country="US" fo:font-style="italic" officeooo:rsid="00192110" style:font-style-asian="italic" style:font-style-complex="italic"/>
    </style:style>
    <style:style style:name="T19" style:family="text">
      <style:text-properties fo:language="en" fo:country="US" fo:font-style="italic" officeooo:rsid="00199047" style:font-style-asian="italic" style:font-style-complex="italic"/>
    </style:style>
    <style:style style:name="T20" style:family="text">
      <style:text-properties fo:language="en" fo:country="US" fo:font-style="italic" officeooo:rsid="001d54f5" style:font-style-asian="italic" style:font-style-complex="italic"/>
    </style:style>
    <style:style style:name="T21" style:family="text">
      <style:text-properties fo:language="en" fo:country="US" fo:font-style="italic" officeooo:rsid="001ec95a" style:font-style-asian="italic" style:font-style-complex="italic"/>
    </style:style>
    <style:style style:name="T22" style:family="text">
      <style:text-properties fo:language="en" fo:country="US" fo:font-style="italic" officeooo:rsid="0020b684" style:font-style-asian="italic" style:font-style-complex="italic"/>
    </style:style>
    <style:style style:name="T23" style:family="text">
      <style:text-properties fo:language="en" fo:country="US" fo:font-style="italic" officeooo:rsid="002227b0" style:font-style-asian="italic" style:font-style-complex="italic"/>
    </style:style>
    <style:style style:name="T24" style:family="text">
      <style:text-properties fo:language="en" fo:country="US" fo:font-style="italic" fo:font-weight="bold" officeooo:rsid="001363c3" style:font-style-asian="italic" style:font-weight-asian="bold" style:font-style-complex="italic" style:font-weight-complex="bold"/>
    </style:style>
    <style:style style:name="T25" style:family="text">
      <style:text-properties fo:language="en" fo:country="US" fo:font-style="italic" fo:font-weight="normal" officeooo:rsid="0014c8e5" style:font-style-asian="italic" style:font-weight-asian="normal" style:font-style-complex="italic" style:font-weight-complex="normal"/>
    </style:style>
    <style:style style:name="T26" style:family="text">
      <style:text-properties fo:language="en" fo:country="US" fo:font-style="italic" fo:font-weight="normal" officeooo:rsid="00192110" style:font-style-asian="italic" style:font-weight-asian="normal" style:font-style-complex="italic" style:font-weight-complex="normal"/>
    </style:style>
    <style:style style:name="T27" style:family="text">
      <style:text-properties fo:language="en" fo:country="US" fo:font-style="italic" fo:font-weight="normal" officeooo:rsid="0020b684" style:font-style-asian="italic" style:font-weight-asian="normal" style:font-style-complex="italic" style:font-weight-complex="normal"/>
    </style:style>
    <style:style style:name="T28" style:family="text">
      <style:text-properties fo:language="en" fo:country="US" officeooo:rsid="001363c3"/>
    </style:style>
    <style:style style:name="T29" style:family="text">
      <style:text-properties fo:language="en" fo:country="US" fo:font-weight="bold" officeooo:rsid="0014c8e5" style:font-weight-asian="bold" style:font-weight-complex="bold"/>
    </style:style>
    <style:style style:name="T30" style:family="text">
      <style:text-properties fo:language="en" fo:country="US" fo:font-weight="bold" officeooo:rsid="0015db59" style:font-weight-asian="bold" style:font-weight-complex="bold"/>
    </style:style>
    <style:style style:name="T31" style:family="text">
      <style:text-properties fo:language="en" fo:country="US" fo:font-weight="bold" officeooo:rsid="00192110" style:font-weight-asian="bold" style:font-weight-complex="bold"/>
    </style:style>
    <style:style style:name="T32" style:family="text">
      <style:text-properties fo:language="en" fo:country="US" officeooo:rsid="0014c8e5"/>
    </style:style>
    <style:style style:name="T33" style:family="text">
      <style:text-properties fo:language="en" fo:country="US" officeooo:rsid="0015db59"/>
    </style:style>
    <style:style style:name="T34" style:family="text">
      <style:text-properties fo:language="en" fo:country="US" officeooo:rsid="00179d7c"/>
    </style:style>
    <style:style style:name="T35" style:family="text">
      <style:text-properties fo:language="en" fo:country="US" officeooo:rsid="00192110"/>
    </style:style>
    <style:style style:name="T36" style:family="text">
      <style:text-properties fo:language="en" fo:country="US" officeooo:rsid="00199047"/>
    </style:style>
    <style:style style:name="T37" style:family="text">
      <style:text-properties fo:language="en" fo:country="US" officeooo:rsid="001b79c3"/>
    </style:style>
    <style:style style:name="T38" style:family="text">
      <style:text-properties fo:language="en" fo:country="US" officeooo:rsid="001d54f5"/>
    </style:style>
    <style:style style:name="T39" style:family="text">
      <style:text-properties fo:language="en" fo:country="US" officeooo:rsid="001ec95a"/>
    </style:style>
    <style:style style:name="T40" style:family="text">
      <style:text-properties fo:language="en" fo:country="US" officeooo:rsid="0020b684"/>
    </style:style>
    <style:style style:name="T41" style:family="text">
      <style:text-properties fo:language="en" fo:country="US" officeooo:rsid="002227b0"/>
    </style:style>
    <style:style style:name="T42" style:family="text">
      <style:text-properties fo:language="en" fo:country="US" fo:font-style="normal" fo:font-weight="normal" officeooo:rsid="0014c8e5" style:font-style-asian="normal" style:font-weight-asian="normal" style:font-style-complex="normal" style:font-weight-complex="normal"/>
    </style:style>
    <style:style style:name="T43" style:family="text">
      <style:text-properties fo:language="en" fo:country="US" fo:font-weight="bold" officeooo:rsid="00179d7c" style:font-weight-asian="bold" style:font-weight-complex="bold"/>
    </style:style>
    <style:style style:name="T44" style:family="text">
      <style:text-properties fo:language="en" fo:country="US" officeooo:rsid="00179d7c"/>
    </style:style>
    <style:style style:name="T45" style:family="text">
      <style:text-properties officeooo:rsid="00199047"/>
    </style:style>
    <style:style style:name="T46" style:family="text">
      <style:text-properties officeooo:rsid="001d54f5"/>
    </style:style>
    <style:style style:name="T47" style:family="text">
      <style:text-properties style:text-position="super 58%" fo:language="en" fo:country="US" fo:font-style="italic" officeooo:rsid="002227b0" style:font-style-asian="italic" style:font-style-complex="italic"/>
    </style:style>
    <style:style style:name="T48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spañol 4 – Adolfo Miller – ¿Comprendiste la lectura?</text:p>
      <text:p text:style-name="P7"/>
      <text:p text:style-name="P7">¿Sí o no?</text:p>
      <text:p text:style-name="P11"/>
      <text:p text:style-name="P11">1. Aunque Sabine R. Ulibarrí es un autor chicano, todos sus cuentos tienen lugar en una región</text:p>
      <text:p text:style-name="P11"><text:s text:c="4"/>inventada de España.</text:p>
      <text:p text:style-name="P11"><text:tab/></text:p>
      <text:p text:style-name="P11"><text:s text:c="4"/><text:span text:style-name="T10">No, sus cuentos tienen lugar en el suroeste de los Estados Unidos.</text:span></text:p>
      <text:p text:style-name="P11"><text:s text:c="4"/><text:span text:style-name="T15">No, his stories take place in the southwest of the United States.</text:span></text:p>
      <text:p text:style-name="P11"/>
      <text:p text:style-name="P11">2. Adolfo era en realidad un hispano que había adoptado el apellido anglosajón de <text:span text:style-name="T1">Miller</text:span><text:span text:style-name="T3"> para no pasar</text:span></text:p>
      <text:p text:style-name="P12"><text:s text:c="4"/>la discriminación que sufrían los hispanos en esa época.</text:p>
      <text:p text:style-name="P12"><text:tab/></text:p>
      <text:p text:style-name="P12"><text:s text:c="4"/><text:span text:style-name="T28">No, Adolfo era un angloamericano que no tenía dónde vivir.</text:span></text:p>
      <text:p text:style-name="P12"><text:span text:style-name="T28"><text:s text:c="4"/></text:span><text:span text:style-name="T15">No, Adolfo was an angloamerican with nowhere to live</text:span><text:span text:style-name="T28">.</text:span></text:p>
      <text:p text:style-name="P12"/>
      <text:p text:style-name="P12">3. Francisquita era el nombre tanto de la esposa como el de la hija de don Anselmo.</text:p>
      <text:p text:style-name="P12"><text:tab/></text:p>
      <text:p text:style-name="P12"><text:s text:c="4"/><text:span text:style-name="T28">Sí. </text:span></text:p>
      <text:p text:style-name="P12"/>
      <text:p text:style-name="P12">4. Aunque vivían en la misma casa, Adolfo y Francisquita nunca se llevaron bien. Se puede decir que se</text:p>
      <text:p text:style-name="P12"><text:s text:c="4"/>odiaban.</text:p>
      <text:p text:style-name="P12"><text:tab/></text:p>
      <text:p text:style-name="P12"><text:s text:c="5"/><text:span text:style-name="T28">No, al contrario, Adolfo y Francisquita se amaban. </text:span></text:p>
      <text:p text:style-name="P12"><text:span text:style-name="T28"><text:s text:c="5"/></text:span><text:span text:style-name="T15">No, on the contrary, Adolfo and Francisquita loved each other</text:span><text:span text:style-name="T28">. </text:span></text:p>
      <text:p text:style-name="P12"/>
      <text:p text:style-name="P12">5. Cuando Víctor se hizo cargo de la administración de los negocios de don Anselmo, Adolfo siguió</text:p>
      <text:p text:style-name="P12"><text:s text:c="5"/>haciendo sus quehaceres, pero ya no era el mismo.</text:p>
      <text:p text:style-name="P12"/>
      <text:p text:style-name="P12"><text:s text:c="5"/><text:span text:style-name="T28">Sí</text:span></text:p>
      <text:p text:style-name="P12"/>
      <text:p text:style-name="P12">6. Al final Víctor y Adolfo se hicieron muy amigos y nunca tuvieron problemas.</text:p>
      <text:p text:style-name="P12"><text:tab/></text:p>
      <text:p text:style-name="P12"><text:s text:c="4"/><text:span text:style-name="T28">No, Adolfo tenía un gran resentimiento contra Víctor.</text:span></text:p>
      <text:p text:style-name="P12"><text:span text:style-name="T28"><text:s text:c="4"/></text:span><text:span text:style-name="T15">No, Adolfo had a great resentment against Víctor.</text:span></text:p>
      <text:p text:style-name="P12"/>
      <text:p text:style-name="P12"/>
      <text:p text:style-name="P24">Hablemos de la lectura.</text:p>
      <text:p text:style-name="P12"/>
      <text:p text:style-name="P7"><text:span text:style-name="T4">1. ¿Por qué el cuento se títula </text:span><text:span text:style-name="T2">Adolfo Miller</text:span><text:span text:style-name="T4">? ¿Qué título le darías tú? ¿Por qué?</text:span></text:p>
      <text:p text:style-name="P12"><text:s text:c="6"/><text:span text:style-name="T15">Why is the story titled </text:span><text:span text:style-name="T24">Adolfo Miller</text:span><text:span text:style-name="T15">? What title would you give to it? Why?</text:span><text:tab/></text:p>
      <text:p text:style-name="P12"/>
      <text:p text:style-name="P12"><text:s text:c="7"/><text:span text:style-name="T28">Se títula </text:span><text:span text:style-name="T15">Adolfo Miller</text:span><text:span text:style-name="T28"> porque el cuento es sobre un joven llamado Adolfo Miller y sus </text:span></text:p>
      <text:p text:style-name="P12"><text:span text:style-name="T28"><text:s text:c="7"/>experiencias en Tierra Amarilla. </text:span></text:p>
      <text:p text:style-name="P12"><text:s text:c="7"/><text:span text:style-name="T15">It is titled </text:span><text:span text:style-name="T24">Adolfo Miller</text:span><text:span text:style-name="T15"> because the story is about a young man named Adolfo Miller and his </text:span></text:p>
      <text:p text:style-name="P12"><text:span text:style-name="T15"><text:s text:c="7"/>experiences in Tierra Amarilla.</text:span></text:p>
      <text:p text:style-name="P12"><text:span text:style-name="T15"><text:s text:c="7"/>The other questions are opinion</text:span><text:span text:style-name="T28">. </text:span></text:p>
      <text:p text:style-name="P12"><text:span text:style-name="T28"/></text:p>
      <text:p text:style-name="P12"/>
      <text:p text:style-name="P12"><text:soft-page-break/>2. ¿Quienes son los s<text:span text:style-name="T8">e</text:span>is personajes que aparecen en el cuento? ¿Qué relación existía entre ellos?</text:p>
      <text:p text:style-name="P12"><text:s text:c="5"/><text:span text:style-name="T22">Who are the 6 characters that appear in the story. What relationship existed between them?</text:span></text:p>
      <text:p text:style-name="P12"><text:tab/></text:p>
      <text:p text:style-name="P8"><text:span text:style-name="T5"><text:s text:c="5"/></text:span><text:span text:style-name="T6">a. </text:span><text:span text:style-name="T10">Don Anselmo</text:span><text:span text:style-name="T12"> – Es el esposo de doña Francisquita y el padre de Francisquita. E</text:span><text:span text:style-name="T13">ra</text:span><text:span text:style-name="T12"> como un padre </text:span></text:p>
      <text:p text:style-name="P9"><text:span text:style-name="T12"><text:s text:c="9"/>a Adolfo, </text:span><text:span text:style-name="T14">y quizás quería ser como era Adolfo</text:span><text:span text:style-name="T12">. </text:span><text:span text:style-name="T13">Es el suegro de V</text:span><text:span text:style-name="T13">íctor. <text:s text:c="2"/>- <text:s text:c="2"/></text:span><text:span text:style-name="T25">He is the husband of </text:span></text:p>
      <text:p text:style-name="P9"><text:span text:style-name="T25"><text:s text:c="8"/>lady/Mrs. Francisquita and the father of Francisquita. He was like a father to Adolfo, </text:span><text:span text:style-name="T26">and </text:span></text:p>
      <text:p text:style-name="P9"><text:span text:style-name="T26"><text:s text:c="8"/>perhaps wanted to be like Adolfo was</text:span><text:span text:style-name="T25">. He is the father-in-law of Víctor.</text:span></text:p>
      <text:p text:style-name="P13"/>
      <text:p text:style-name="P14"><text:s text:c="5"/>b. <text:span text:style-name="T29">Doña Francisquita</text:span><text:span text:style-name="T32"> – Es la esposa de don Anselmo y la madre de Francisquita. Es la suegra de </text:span></text:p>
      <text:p text:style-name="P14"><text:span text:style-name="T32"><text:s text:c="9"/>Víctor. No tiene mucha relación con Adolfo, menos que su vigilia constante queda entre él y su </text:span></text:p>
      <text:p text:style-name="P15"><text:span text:style-name="T32"><text:s text:c="9"/>hija. <text:s text:c="2"/>- <text:s text:c="2"/></text:span><text:span text:style-name="T16">She is the wife of </text:span><text:span text:style-name="T17">Sir/</text:span><text:span text:style-name="T16">Mr. Anselmo </text:span><text:span text:style-name="T17">and the mother of Francisquita. She is the mother-in-</text:span></text:p>
      <text:p text:style-name="P15"><text:span text:style-name="T17"><text:s text:c="9"/>law of Víctor. She doesn’t have much to do with/relation with Adolfo, except that her constant </text:span></text:p>
      <text:p text:style-name="P15"><text:span text:style-name="T17"><text:s text:c="9"/>vigilance stays between him and her daughter.</text:span></text:p>
      <text:p text:style-name="P13"/>
      <text:p text:style-name="P13"><text:s text:c="5"/>c. <text:span text:style-name="T30">Francisquita</text:span><text:span text:style-name="T33"> – Es la hija de don Anselmo y doña Francisquita. Se casa con Víctor y es su esposa.</text:span></text:p>
      <text:p text:style-name="P15"><text:span text:style-name="T33"><text:s text:c="9"/>Le quería a Adolfo, pero nada pasó nunca entre ellos. Es la tía por matrimonio al narrador. <text:s/>- <text:s text:c="2"/></text:span><text:span text:style-name="T17">She </text:span></text:p>
      <text:p text:style-name="P15"><text:span text:style-name="T17"><text:s text:c="9"/>is the daughter of Mr. Anselmo y Mrs. Francisquita. She marries Víctor and is his wife. She loved </text:span></text:p>
      <text:p text:style-name="P15"><text:span text:style-name="T17"><text:s text:c="9"/>Adolfo, but nothing ever happened between them. She is the aunt by marriage of the narrator.</text:span></text:p>
      <text:p text:style-name="P13"/>
      <text:p text:style-name="P16"><text:s text:c="5"/>d. <text:span text:style-name="T30">Víctor –</text:span><text:span text:style-name="T33"> Es el yerno de don Anselmo y doña Francisquita. Se casa con Francisquita, y como su </text:span></text:p>
      <text:p text:style-name="P16"><text:span text:style-name="T33"><text:s text:c="9"/>esposo le cambia su nombre a Frances. Acaso no le cae bien con Adolfo porque él es competencia </text:span></text:p>
      <text:p text:style-name="P16"><text:span text:style-name="T33"><text:s text:c="9"/>entre él, con su esposa, su suegro, y su trabajo. Es el tío del narrador. <text:s text:c="2"/>- <text:s text:c="2"/></text:span><text:span text:style-name="T17">He is the son-in-law of </text:span></text:p>
      <text:p text:style-name="P16"><text:span text:style-name="T17"><text:s text:c="9"/>Mr. Anselmo y Mrs. Francisquita. He marries Francisquita, and as her husband changes her </text:span></text:p>
      <text:p text:style-name="P16"><text:span text:style-name="T17"><text:s text:c="9"/>name to Frances. Probably he doesn’t like/get along with Adolfo because he (Adolfo) is </text:span></text:p>
      <text:p text:style-name="P16"><text:span text:style-name="T17"><text:s text:c="9"/>competion between him, with his wife, father-in-law, and job. He is the uncle of the narrator. </text:span></text:p>
      <text:p text:style-name="P25"/>
      <text:p text:style-name="P17"><text:s text:c="5"/>e. <text:span text:style-name="T43">Adolfo</text:span><text:span text:style-name="T34"> – </text:span><text:span text:style-name="T34">Es un gringo rubio </text:span><text:span text:style-name="T35">sin hogar que viene un día a Tierra Amarilla. No tiene familia, pero </text:span></text:p>
      <text:p text:style-name="P17"><text:span text:style-name="T35"><text:s text:c="9"/>trabajo por don Anselmo y se hace como su hijo. Le ama a Francisquita, pero nada pudo pasar </text:span></text:p>
      <text:p text:style-name="P17"><text:span text:style-name="T35"><text:s text:c="9"/>entre ellos. No tiene mucha relación con la doña Francisquita, menos que la vigilia constante de la </text:span></text:p>
      <text:p text:style-name="P17"><text:span text:style-name="T35"><text:s text:c="9"/>doña queda entre él y Francisquita. Odia a Víctor, y tiene un resentimiento muy hondo y violento </text:span></text:p>
      <text:p text:style-name="P17"><text:span text:style-name="T35"><text:s text:c="9"/>contra él porqué le robó su vida – su amor, su posición/trabajo/estatús, y la relación de hijo/padre </text:span></text:p>
      <text:p text:style-name="P17"><text:span text:style-name="T35"><text:s text:c="9"/>que tenía con don Anselmo.</text:span><text:span text:style-name="T18"> <text:s text:c="2"/>- <text:s text:c="2"/>He is a homeless gringo that comes to Tierra Amarilla one day. </text:span></text:p>
      <text:p text:style-name="P17"><text:span text:style-name="T18"><text:s text:c="9"/>He doesn’t have a family, but he works for Mr. Anselmo and becomes like a son to him. He loves </text:span></text:p>
      <text:p text:style-name="P17"><text:span text:style-name="T18"><text:s text:c="9"/>Francisquita, but nothing could ever happen between them them. He doesn’t have much to do </text:span></text:p>
      <text:p text:style-name="P17"><text:span text:style-name="T18"><text:s text:c="9"/>with/relation with Mrs. Francisquita, except that her constant vigilance stays between him and </text:span></text:p>
      <text:p text:style-name="P17"><text:span text:style-name="T18"><text:s text:c="9"/>Francisquita. He hates Víctor, and he has a very deep and violent resentment against him </text:span></text:p>
      <text:p text:style-name="P17"><text:span text:style-name="T18"><text:s text:c="9"/>because he stole his life from him – his love, his position/job/status, and the father/son </text:span></text:p>
      <text:p text:style-name="P17"><text:span text:style-name="T18"><text:s text:c="9"/>relationship that he had with Mr. Anselmo.</text:span></text:p>
      <text:p text:style-name="P13"/>
      <text:p text:style-name="P17"><text:s text:c="5"/>f. <text:span text:style-name="T31">el narrador</text:span><text:span text:style-name="T35"> – Es el sobrino de Víctor, y el sobrino de Francisquita por matrimonio. <text:s text:c="2"/>- <text:s text:c="2"/></text:span><text:span text:style-name="T18">He is </text:span></text:p>
      <text:p text:style-name="P17"><text:span text:style-name="T18"><text:s text:c="8"/>Víctor’s nephew, and Francisquita’s nephew by marriage. </text:span></text:p>
      <text:p text:style-name="P18"/>
      <text:p text:style-name="P18"/>
      <text:p text:style-name="P18"><text:span text:style-name="T35">3</text:span>. ¿Cuáles eran las cualidades de Adolfo Miller? ¿Cuáles eran sus defectos?</text:p>
      <text:p text:style-name="P18"><text:s text:c="5"/><text:span text:style-name="T22">What are the qualities of Adolfo Miller (what is he like)? What were his defects?</text:span></text:p>
      <text:p text:style-name="P18"><text:tab/></text:p>
      <text:p text:style-name="P26"><text:s text:c="3"/>Adolfo era <text:span text:style-name="T46">un joven sin hogar y “sin historia”, y era pobre con ropa rota y español macarrón, pero era</text:span> </text:p>
      <text:p text:style-name="P26"><text:s text:c="5"/>amable, listo, <text:span text:style-name="T45">y encantador. Sonreía y reía muchísimo, y su sonrisa deshacía los corazones de las </text:span></text:p>
      <text:p text:style-name="P26"><text:span text:style-name="T45"><text:s text:c="5"/>mujeres. Hacía que otras personas sonreían y reían mucho también. Le caía bien con mucha gente, y </text:span></text:p>
      <text:p text:style-name="P26"><text:soft-page-break/><text:span text:style-name="T45"><text:s text:c="5"/>tenía sus simpatías y confianzas. Trabajaba duro en todos sus quehaceres, así ganó más </text:span></text:p>
      <text:p text:style-name="P26"><text:span text:style-name="T45"><text:s text:c="5"/>responsabilidades, confianza, y estatús más poderoso. Sino también era macho, atrevido, y audaz. </text:span></text:p>
      <text:p text:style-name="P26"><text:span text:style-name="T45"><text:s text:c="5"/>Era peleador (le gustaba beber y pelear los sábados por la noche en las fiestas. </text:span></text:p>
      <text:p text:style-name="P20"><text:s text:c="5"/><text:span text:style-name="T19">Adolfo wa</text:span><text:span text:style-name="T20">s young man who was </text:span><text:span text:style-name="T19">homeless and “without a history” (no one knew it), and he was </text:span></text:p>
      <text:p text:style-name="P20"><text:span text:style-name="T19"><text:s text:c="5"/>poor with ripped clothing and broken Spanish, but he was friendly, clever, and charming. He smiled </text:span></text:p>
      <text:p text:style-name="P20"><text:span text:style-name="T19"><text:s text:c="4"/>and laughed a ton, and his smile undid/“melted” the hearts of women. He made other people smile </text:span></text:p>
      <text:p text:style-name="P20"><text:span text:style-name="T19"><text:s text:c="4"/>and laugh a lot as well. He got along with a lot of people, and had their sympathies and trust. He </text:span></text:p>
      <text:p text:style-name="P20"><text:span text:style-name="T19"><text:s text:c="4"/>worked hard in all his tasks/jobs, and so won more responsibilites, trust, and higher status. However, </text:span></text:p>
      <text:p text:style-name="P20"><text:span text:style-name="T19"><text:s text:c="4"/>he was also macho (“a tough guy”), daring, and audacious. He was a fighter/liked to pick fights (he </text:span></text:p>
      <text:p text:style-name="P20"><text:span text:style-name="T19"><text:s text:c="4"/>liked to drink and get in fights on Saturday nights in the parties. </text:span></text:p>
      <text:p text:style-name="P18"><text:s/></text:p>
      <text:p text:style-name="P18">4. ¿Quién era Víctor? <text:s text:c="2"/><text:span text:style-name="T22">Who was Víctor?</text:span></text:p>
      <text:p text:style-name="P18"><text:tab/></text:p>
      <text:p text:style-name="P19"><text:s text:c="4"/><text:span text:style-name="T36">Víctor era un jóven recientemente graduado de la universidad. Era elegante, culto, bien parecido, </text:span></text:p>
      <text:p text:style-name="P19"><text:span text:style-name="T36"><text:s text:c="4"/></text:span><text:span text:style-name="T37">galán,</text:span><text:span text:style-name="T36"> y de buen estatús social. Pero también era arrogante, vanidoso, </text:span><text:span text:style-name="T37">y orgulloso</text:span><text:span text:style-name="T36">. Tenía las “manos </text:span></text:p>
      <text:p text:style-name="P19"><text:span text:style-name="T36"><text:s text:c="4"/>limpias”, o sea, no tenía que hacer trabajo físical o duro para ganar su posición.</text:span></text:p>
      <text:p text:style-name="P20"><text:s text:c="4"/><text:span text:style-name="T20">Víctor was a young man recently graduated from university. He was elegant, eductated/cultured, </text:span></text:p>
      <text:p text:style-name="P20"><text:span text:style-name="T20"><text:s text:c="4"/>good looking, gallant (elegant), and of good social status. But he was also arrogant, vain, and </text:span></text:p>
      <text:p text:style-name="P20"><text:span text:style-name="T20"><text:s text:c="4"/>proud. He had “clean hands”, or that is to say, he didn’t have to do physical or hard work to earn </text:span></text:p>
      <text:p text:style-name="P20"><text:span text:style-name="T20"><text:s text:c="4"/>his position.</text:span></text:p>
      <text:p text:style-name="P18"/>
      <text:p text:style-name="P10"><text:span text:style-name="T4">5. ¿C</text:span><text:span text:style-name="T7">ómo cambió la vida de Adolfo con la llegada de Víctor?</text:span></text:p>
      <text:p text:style-name="P10"><text:span text:style-name="T7"><text:s text:c="5"/></text:span><text:span text:style-name="T27">How did Adolfo’s life change with the arrival of Víctor?</text:span></text:p>
      <text:p text:style-name="P21"><text:tab/></text:p>
      <text:p text:style-name="P22"><text:s text:c="5"/><text:span text:style-name="T38">Todo cambió para Adolfo con la llegada de Víctor. Adolfo había venido a Tierra Amarilla sin nada, y </text:span></text:p>
      <text:p text:style-name="P23"><text:span text:style-name="T38"><text:s text:c="5"/>ha trabajado duro, con todo su alma y cuerpo, por muchos años, para construír una vida </text:span><text:span text:style-name="T39">buena</text:span><text:span text:style-name="T38"> de </text:span></text:p>
      <text:p text:style-name="P23"><text:span text:style-name="T38"><text:s text:c="5"/>éxito y con una familia. Perdió todo esto cuando Víctor llegó. Perdió la mujer que amaba, porque </text:span></text:p>
      <text:p text:style-name="P23"><text:span text:style-name="T38"><text:s text:c="5"/>Víctor se casó con ella. Adolfo perdió el trabajo y la posición </text:span><text:span text:style-name="T39">social </text:span><text:span text:style-name="T38">(ha tenido tanta responsabilidad </text:span></text:p>
      <text:p text:style-name="P23"><text:span text:style-name="T38"><text:s text:c="5"/>que casi era el dueño, había sido jefe de otros) para que había trabajado duro por varios años porque </text:span></text:p>
      <text:p text:style-name="P23"><text:span text:style-name="T38"><text:s text:c="4"/>don Anselmo le dio a su nuevo yerno Víctor. Don Anselmo ha sido como un padre a Adolfo, y </text:span></text:p>
      <text:p text:style-name="P23"><text:span text:style-name="T38"><text:s text:c="5"/>cuando Víctor se hizo su yerno, perdió aquel relación también. Tuvo que pasa</text:span><text:span text:style-name="T39">r </text:span><text:span text:style-name="T38">desde </text:span><text:span text:style-name="T39">ser</text:span><text:span text:style-name="T38"> muy </text:span></text:p>
      <text:p text:style-name="P23"><text:span text:style-name="T38"><text:s text:c="5"/>importante hasta el segundo lugar en el amor, en la familia, y en el trabajo.</text:span></text:p>
      <text:p text:style-name="P23"><text:s text:c="5"/><text:span text:style-name="T21">Everything changed for Adolfo with the arrival of Víctor. Adolfo had come to Tierra Amarilla with </text:span></text:p>
      <text:p text:style-name="P23"><text:span text:style-name="T21"><text:s text:c="5"/>nothing, and he had worked hard, with all his soul and body, for many years, to build a good life of </text:span></text:p>
      <text:p text:style-name="P23"><text:span text:style-name="T21"><text:s text:c="5"/>success and with a family. He lost all of this when Víctor arrived. He lost the woman that he loved, </text:span></text:p>
      <text:p text:style-name="P23"><text:span text:style-name="T21"><text:s text:c="5"/>because Víctor married her. He lost the job and social position (he had had so much responsibility </text:span></text:p>
      <text:p text:style-name="P23"><text:span text:style-name="T21"><text:s text:c="5"/>that he was almos like the owner, he had been a boss of other people) for which he had worked hard </text:span></text:p>
      <text:p text:style-name="P23"><text:span text:style-name="T21"><text:s text:c="5"/>for various years because Anselmo gave it to his new son-in-law Víctor. Mr. Anselmo had been like </text:span></text:p>
      <text:p text:style-name="P23"><text:span text:style-name="T21"><text:s text:c="5"/>a father to Adolfo, and when Víctor became his son-in-law, he lost that relationship too. He had to </text:span></text:p>
      <text:p text:style-name="P23"><text:span text:style-name="T21"><text:s text:c="4"/>go from being very important to second place in love, in family, and in work.</text:span></text:p>
      <text:p text:style-name="P21"/>
      <text:p text:style-name="P21">6. ¿Adónde van Adolfo y Víctor y con qué propósito?</text:p>
      <text:p text:style-name="P21"><text:s text:c="5"/><text:span text:style-name="T22">Where did Adolfo and Víctor go, and with what purpose?</text:span></text:p>
      <text:p text:style-name="P21"><text:tab/></text:p>
      <text:p text:style-name="P27"><text:s text:c="4"/>Van a Denver para vender los becerros de Anselmo, y de unos parientes y amigos de familia, a </text:p>
      <text:p text:style-name="P27"><text:s text:c="4"/>subasta. <text:s text:c="3"/>- <text:s text:c="3"/><text:span text:style-name="T1">They go to Denver to sell Anselmo’s young bulls, and those of some of his relatives and </text:span></text:p>
      <text:p text:style-name="P27"><text:span text:style-name="T1"><text:s text:c="4"/>family friends, at auction/public sale.</text:span></text:p>
      <text:p text:style-name="P21"/>
      <text:p text:style-name="P21"/>
      <text:p text:style-name="P21"><text:soft-page-break/>7. ¿Qué hace Adolfo después de vender los animales?</text:p>
      <text:p text:style-name="P21"><text:s text:c="4"/><text:span text:style-name="T22">What does Adolfo do after selling the animals?</text:span></text:p>
      <text:p text:style-name="P21"><text:tab/></text:p>
      <text:p text:style-name="P23"><text:s text:c="5"/><text:span text:style-name="T39">Adolfo dice a Víctor que va a salir para comprar cigarillos y whiskey, pero en realidad roba los </text:span></text:p>
      <text:p text:style-name="P23"><text:span text:style-name="T39"><text:s text:c="5"/>$30.000 de la venta del ganado y nunca regresa. </text:span></text:p>
      <text:p text:style-name="P23"><text:s text:c="5"/><text:span text:style-name="T21">Adolfo tells Víctor that he is going to go out to buy cigarettes and whiskey, but in reality he steals </text:span></text:p>
      <text:p text:style-name="P23"><text:span text:style-name="T21"><text:s text:c="5"/>the $30.000 from the sale of the cattle and never returns.</text:span></text:p>
      <text:p text:style-name="P21"/>
      <text:p text:style-name="P21">8. ¿Cómo se explica la acción que tomó Adolfo al final del cuento? ¿Por qué crees que hizo eso?</text:p>
      <text:p text:style-name="P21"><text:s text:c="5"/><text:span text:style-name="T22">How is the action that Adolfo took explained at the end of the story? Why do you think he did that?</text:span></text:p>
      <text:p text:style-name="P21"><text:tab/></text:p>
      <text:p text:style-name="P3"><text:s text:c="5"/><text:span text:style-name="T39">El narrador da varias opciones. Una es que Adolfo era un gringo </text:span><text:span text:style-name="T40">fregado y</text:span><text:span text:style-name="T39"> había planeado todo – </text:span></text:p>
      <text:p text:style-name="P3"><text:span text:style-name="T39"><text:s text:c="5"/>trabaj</text:span><text:span text:style-name="T40">aba</text:span><text:span text:style-name="T39"> para construir la confianza de don Anselmo, y </text:span><text:span text:style-name="T40">esperó hasta que tuvo la oportunidad y la </text:span></text:p>
      <text:p text:style-name="P3"><text:span text:style-name="T40"><text:s text:c="5"/>tomó. <text:s/>El opuesto es otra teoría – que los nuevomexicanos eran los fregados y han aprovechado del </text:span></text:p>
      <text:p text:style-name="P3"><text:span text:style-name="T40"><text:s text:c="5"/>noble y gentil Adolfo. O quizás don Anselmo no había pagado bien a Adolfo en sus años con él, y </text:span></text:p>
      <text:p text:style-name="P3"><text:span text:style-name="T40"><text:s text:c="5"/>Adolfo era tomando lo que Anselmo le debía por su trabajo. Otra teoría es que Adolfo lo robó a </text:span></text:p>
      <text:p text:style-name="P3"><text:span text:style-name="T40"><text:s text:c="5"/>causa de su resentimiento contra Víctor y venganza por haber robado su mujer y trabajo, y como </text:span></text:p>
      <text:p text:style-name="P3"><text:span text:style-name="T40"><text:s text:c="5"/>venganza a Anselmo por dar a Víctor lo que él había ganado con trabajo duro. La última idea es que </text:span></text:p>
      <text:p text:style-name="P3"><text:span text:style-name="T40"><text:s text:c="5"/>los nuevomexicanos cuidaron a Adolfo, solo para que los traicionó cuando tuvo la oportunidad. </text:span></text:p>
      <text:p text:style-name="P3"><text:s text:c="5"/><text:span text:style-name="T22">The narrador gives various options. One is that Adolfo was a sneaky/tricky gringo and he had </text:span></text:p>
      <text:p text:style-name="P3"><text:span text:style-name="T22"><text:s text:c="5"/>planned the whole thing – he had worked to build the trust of Mr. Anselmo, and waited until he had </text:span></text:p>
      <text:p text:style-name="P3"><text:span text:style-name="T22"><text:s text:c="5"/>the opportunity and he took it. The opposite is another theory – that the New Mexicans were the </text:span></text:p>
      <text:p text:style-name="P3"><text:span text:style-name="T22"><text:s text:c="5"/>tricky ones and had taken advantage of the noble and gentle Adolfo. O perhaps Mr. Anselmo had </text:span></text:p>
      <text:p text:style-name="P3"><text:span text:style-name="T22"><text:s text:c="5"/>not payed Adolfo well in his years with him, and Adolfo was taking what he was owed for his work. </text:span></text:p>
      <text:p text:style-name="P3"><text:span text:style-name="T22"><text:s text:c="5"/>Another theory is that Adolfo stole it because of his resentment agaist Víctor and revenge for having </text:span></text:p>
      <text:p text:style-name="P3"><text:span text:style-name="T22"><text:s text:c="5"/>stolen his woman and his work, and as revenge against Anselmo for giving Víctor what he had </text:span></text:p>
      <text:p text:style-name="P3"><text:span text:style-name="T22"><text:s text:c="4"/>earned with hard work. The last idea is that the New Mexicans took care of Adolfo, only for him to </text:span></text:p>
      <text:p text:style-name="P3"><text:span text:style-name="T22"><text:s text:c="5"/>betray them when he had the opportunity. <text:s text:c="2"/></text:span><text:span text:style-name="T23">(2</text:span><text:span text:style-name="T47">nd</text:span><text:span text:style-name="T23"> part of the question is your opinion)</text:span></text:p>
      <text:p text:style-name="P2"/>
      <text:p text:style-name="P4">9. ¿Cómo reaccionaron don Anselmo y Víctor? Explica esa reacción.</text:p>
      <text:p text:style-name="P4"><text:s text:c="5"/><text:span text:style-name="T22">How did Mr. Anslemo and Víctor react? Explain this reaction. </text:span></text:p>
      <text:p text:style-name="P4"><text:span text:style-name="T11"/></text:p>
      <text:p text:style-name="P5"><text:s text:c="5"/><text:span text:style-name="T40">Don Anselmo tuvo que pagar a la gente por la ganancia robada de su propia cuenta. Pero a caso se </text:span></text:p>
      <text:p text:style-name="P5"><text:span text:style-name="T40"><text:s text:c="5"/>sentía remordamiento y lamentaba que había perdido el “hijo” que era más como él mismo, o como </text:span></text:p>
      <text:p text:style-name="P5"><text:span text:style-name="T40"><text:s text:c="5"/>quería ser. Víctor nunca habló de los eventos. Tal vez le gustaba que Adolfo había salido porque </text:span></text:p>
      <text:p text:style-name="P5"><text:span text:style-name="T40"><text:s text:c="5"/>entonces no tenía competencia. </text:span></text:p>
      <text:p text:style-name="P6"><text:span text:style-name="T9"><text:s text:c="5"/>Mr. Anselmo had to pay the people for the stolen earnings from his own account. But probably he <text:s text:c="5"/></text:span><text:span text:style-name="T41"><text:s/></text:span></text:p>
      <text:p text:style-name="P6"><text:span text:style-name="T41"><text:s text:c="5"/></text:span><text:span text:style-name="T9">felt regret and he la</text:span><text:span text:style-name="T41">mented/</text:span><text:span text:style-name="T9">regretted </text:span><text:span text:style-name="T41">that he had lost the “son” that was more like he himself, or </text:span></text:p>
      <text:p text:style-name="P6"><text:span text:style-name="T41"><text:s text:c="5"/>how he would have liked to be. Víctor never talked about the events. Perhaps he was pleased that </text:span></text:p>
      <text:p text:style-name="P6"><text:span text:style-name="T41"><text:s text:c="5"/>Adolfo had left because then he didn’t have competition.</text:span></text:p>
      <text:p text:style-name="P4"/>
      <text:p text:style-name="P4"/>
      <text:p text:style-name="P1">10. ¿Qué es lo que más te gustó del cuento? Explica.</text:p>
      <text:p text:style-name="P1"><text:s text:c="7"/><text:span text:style-name="T23">Opinion: What part of the story did you like most? Explain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2:49:44.163000000</meta:creation-date>
    <dc:date>2018-11-30T16:59:55.513000000</dc:date>
    <meta:editing-duration>PT2M54S</meta:editing-duration>
    <meta:editing-cycles>1</meta:editing-cycles>
    <meta:document-statistic meta:table-count="0" meta:image-count="0" meta:object-count="0" meta:page-count="4" meta:paragraph-count="161" meta:word-count="2144" meta:character-count="12719" meta:non-whitespace-character-count="9827"/>
    <meta:generator>LibreOffice/5.4.2.2$Windows_X86_64 LibreOffice_project/22b09f6418e8c2d508a9eaf86b2399209b0990f4</meta:generator>
  </office:meta>
</office:document-meta>
</file>